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style="normal" officeooo:rsid="0033d1d8" officeooo:paragraph-rsid="0033d1d8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4pt" fo:font-style="normal" officeooo:rsid="0033d1d8" officeooo:paragraph-rsid="0033d1d8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style="normal" officeooo:rsid="0048e31b" officeooo:paragraph-rsid="0048e31b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style="normal" officeooo:rsid="003574cb" officeooo:paragraph-rsid="0033d1d8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style="normal" officeooo:rsid="005d3557" officeooo:paragraph-rsid="005d3557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style="normal" officeooo:rsid="0034cce6" officeooo:paragraph-rsid="0033d1d8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style="normal" officeooo:rsid="0041f274" officeooo:paragraph-rsid="0041f274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style="normal" officeooo:rsid="0041f274" officeooo:paragraph-rsid="0033d1d8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style="normal" officeooo:rsid="00431fa7" officeooo:paragraph-rsid="0033d1d8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style="normal" officeooo:rsid="0062951c" officeooo:paragraph-rsid="0062951c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style="normal" officeooo:rsid="0062951c" officeooo:paragraph-rsid="00653c9d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style="normal" officeooo:rsid="00653c9d" officeooo:paragraph-rsid="00653c9d" style:font-size-asian="14pt" style:font-style-asian="normal" style:font-size-complex="14pt" style:font-style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fo:text-transform="uppercase" fo:color="#3366ff" loext:opacity="100%" fo:font-size="14pt" fo:letter-spacing="0.088cm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style="normal" officeooo:rsid="0033d1d8" officeooo:paragraph-rsid="0079b78c" style:font-size-asian="14pt" style:font-style-asian="normal" style:font-size-complex="14pt" style:font-style-complex="normal"/>
    </style:style>
    <style:style style:name="T1" style:family="text">
      <style:text-properties officeooo:rsid="004e77dd"/>
    </style:style>
    <style:style style:name="T2" style:family="text">
      <style:text-properties officeooo:rsid="005b922d"/>
    </style:style>
    <style:style style:name="T3" style:family="text">
      <style:text-properties style:use-window-font-color="true" loext:opacity="0%" style:font-name="Times New Roman" fo:language="ru" fo:country="RU" officeooo:rsid="006d2bae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officeooo:rsid="005d3557"/>
    </style:style>
    <style:style style:name="T5" style:family="text">
      <style:text-properties officeooo:rsid="00653c9d"/>
    </style:style>
    <style:style style:name="T6" style:family="text">
      <style:text-properties fo:font-weight="bold" officeooo:rsid="005d3557" style:font-weight-asian="bold" style:font-weight-complex="bold"/>
    </style:style>
    <style:style style:name="T7" style:family="text">
      <style:text-properties fo:font-weight="bold" officeooo:rsid="00692aa4" style:font-weight-asian="bold" style:font-weight-complex="bold"/>
    </style:style>
    <style:style style:name="T8" style:family="text">
      <style:text-properties fo:font-weight="bold" officeooo:rsid="006d77ef" style:font-weight-asian="bold" style:font-weight-complex="bold"/>
    </style:style>
    <style:style style:name="T9" style:family="text">
      <style:text-properties fo:font-weight="bold" officeooo:rsid="007a8c1d" style:font-weight-asian="bold" style:font-weight-complex="bold"/>
    </style:style>
    <style:style style:name="T10" style:family="text">
      <style:text-properties officeooo:rsid="006a41be"/>
    </style:style>
    <style:style style:name="T11" style:family="text">
      <style:text-properties officeooo:rsid="006d2bae"/>
    </style:style>
    <style:style style:name="T12" style:family="text">
      <style:text-properties officeooo:rsid="006f08ba"/>
    </style:style>
    <style:style style:name="T13" style:family="text">
      <style:text-properties officeooo:rsid="006fa2f9"/>
    </style:style>
    <style:style style:name="T14" style:family="text">
      <style:text-properties officeooo:rsid="0072bd19"/>
    </style:style>
    <style:style style:name="T15" style:family="text">
      <style:text-properties officeooo:rsid="00747706"/>
    </style:style>
    <style:style style:name="T16" style:family="text">
      <style:text-properties officeooo:rsid="0075711e"/>
    </style:style>
    <style:style style:name="T17" style:family="text">
      <style:text-properties officeooo:rsid="0076c283"/>
    </style:style>
    <style:style style:name="T18" style:family="text">
      <style:text-properties officeooo:rsid="0079b78c"/>
    </style:style>
    <style:style style:name="T19" style:family="text">
      <style:text-properties officeooo:rsid="007aa8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5"/></text:p>
      <text:p text:style-name="P1"><text:s text:c="65"/><text:span text:style-name="T3">Советнику генерального директора</text:span></text:p>
      <text:p text:style-name="P3"><text:s text:c="65"/>ООО «Газпром теплоэнерго Ярославль»</text:p>
      <text:p text:style-name="P2"><text:s text:c="65"/><text:span text:style-name="T2">Новиковой Ю.В.</text:span> <text:s text:c="115"/></text:p>
      <text:p text:style-name="P4"><text:s text:c="65"/><text:span text:style-name="T1">от _________________________________ </text:span><text:s text:c="74"/></text:p>
      <text:p text:style-name="P1"><text:s text:c="65"/><text:span text:style-name="T10">Адрес: _____________________________</text:span> <text:s text:c="65"/></text:p>
      <text:p text:style-name="P5"><text:s text:c="65"/>Лицевой счет: _______________________</text:p>
      <text:p text:style-name="P6"><text:s text:c="65"/><text:span text:style-name="T11">Т</text:span>ел<text:span text:style-name="T10">ефон:</text:span> ___________________________</text:p>
      <text:p text:style-name="P1"/>
      <text:p text:style-name="P1"/>
      <text:p text:style-name="P7">Заявление</text:p>
      <text:p text:style-name="P14"><text:tab/><text:span text:style-name="T4">В соответствии с условиями акции </text:span><text:span text:style-name="T6">«В </text:span><text:span text:style-name="T9">Новый год без долгов</text:span><text:span text:style-name="T7">!</text:span><text:span text:style-name="T6">»</text:span><text:span text:style-name="T4">, прошу списать пени по услугам отопления и горячего водоснабжения. Задолженность оплачена мной в полном объеме </text:span><text:span text:style-name="T12">в размере:______</text:span><text:span text:style-name="T19">_____</text:span><text:span text:style-name="T12">____</text:span><text:span text:style-name="T18">______</text:span><text:span text:style-name="T16">. </text:span></text:p>
      <text:p text:style-name="P14"><text:span text:style-name="T16">Д</text:span><text:span text:style-name="T13">ата п</text:span><text:span text:style-name="T15">л</text:span><text:span text:style-name="T13">атежа ________</text:span><text:span text:style-name="T16">___</text:span></text:p>
      <text:p text:style-name="P12"><text:tab/>Приложение:</text:p>
      <text:p text:style-name="P12">1. Копия квитанции.</text:p>
      <text:p text:style-name="P11"><text:span text:style-name="T5">2. Копия чека об оплате.</text:span><text:tab/></text:p>
      <text:p text:style-name="P1"><text:s text:c="80"/></text:p>
      <text:p text:style-name="P8"><text:s text:c="93"/>Подпись _____________ <text:s text:c="25"/></text:p>
      <text:p text:style-name="P8"><text:s text:c="93"/>Дата ________________</text:p>
      <text:p text:style-name="P8"/>
      <text:p text:style-name="P9"/>
      <text:p text:style-name="P10"/>
      <text:p text:style-name="P10"/>
      <text:p text:style-name="P10">СОГЛАСОВАНО:</text:p>
      <text:p text:style-name="P10"><text:span text:style-name="T14">Начальник группы по сбыту </text:span><text:span text:style-name="T17">Хромова </text:span>М.И. <text:s/>______________________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1.752cm"/>
        </style:tab-stops>
      </style:paragraph-properties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НЖезлова</meta:initial-creator>
    <meta:creation-date>2006-09-18T11:15:00</meta:creation-date>
    <dc:date>2024-10-24T10:50:13.475205942</dc:date>
    <meta:editing-cycles>156</meta:editing-cycles>
    <meta:editing-duration>PT9H41M10S</meta:editing-duration>
    <meta:generator>LibreOffice/24.2.4.1$Linux_X86_64 LibreOffice_project/420$Build-1</meta:generator>
    <meta:print-date>2024-08-26T08:30:35.783650711</meta:print-date>
    <meta:document-statistic meta:table-count="0" meta:image-count="0" meta:object-count="0" meta:page-count="1" meta:paragraph-count="19" meta:word-count="70" meta:character-count="1644" meta:non-whitespace-character-count="577"/>
    <meta:user-defined meta:name="Поле 1"/>
    <meta:user-defined meta:name="Поле 2"/>
    <meta:user-defined meta:name="Поле 3"/>
    <meta:user-defined meta:name="Поле 4"/>
  </office:meta>
</office:document-meta>
</file>