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margin-left="0cm" fo:margin-right="-0.191cm" fo:text-indent="0cm" style:auto-text-indent="false"/>
      <style:text-properties style:use-window-font-color="true" loext:opacity="0%" fo:font-size="14pt" style:font-size-asian="14pt" style:font-size-complex="14pt"/>
    </style:style>
    <style:style style:name="P7" style:family="paragraph" style:parent-style-name="Standard">
      <style:paragraph-properties fo:margin-left="0cm" fo:margin-right="-0.191cm" fo:margin-top="0cm" fo:margin-bottom="0cm" style:contextual-spacing="true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.053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5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4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Standard" style:list-style-name="WWNum13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officeooo:paragraph-rsid="000f0cd2"/>
    </style:style>
    <style:style style:name="P16" style:family="paragraph" style:parent-style-name="Standard" style:list-style-name="WWNum13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f0cd2"/>
    </style:style>
    <style:style style:name="P17" style:family="paragraph" style:parent-style-name="Standard" style:list-style-name="WWNum14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f0cd2"/>
    </style:style>
    <style:style style:name="P18" style:family="paragraph" style:parent-style-name="Standard" style:list-style-name="WWNum16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officeooo:paragraph-rsid="000f0cd2"/>
    </style:style>
    <style:style style:name="P19" style:family="paragraph" style:parent-style-name="Standard" style:list-style-name="WWNum13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f0cd2"/>
    </style:style>
    <style:style style:name="P20" style:family="paragraph" style:parent-style-name="Standard" style:list-style-name="WWNum13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0f0cd2"/>
    </style:style>
    <style:style style:name="P21" style:family="paragraph" style:parent-style-name="Standard" style:list-style-name="WWNum15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0f0cd2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.251cm"/>
        </style:tab-stops>
      </style:paragraph-properties>
      <style:text-properties officeooo:paragraph-rsid="000f0cd2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1.251cm"/>
        </style:tab-stops>
      </style:paragraph-properties>
      <style:text-properties officeooo:paragraph-rsid="000f0cd2"/>
    </style:style>
    <style:style style:name="P24" style:family="paragraph" style:parent-style-name="Standard" style:list-style-name="WWNum13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officeooo:paragraph-rsid="000f0cd2"/>
    </style:style>
    <style:style style:name="P25" style:family="paragraph" style:parent-style-name="Standard" style:list-style-name="WWNum13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f0cd2"/>
    </style:style>
    <style:style style:name="P26" style:family="paragraph" style:parent-style-name="Standard" style:list-style-name="WWNum13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635cm"/>
          <style:tab-stop style:position="1.251cm"/>
        </style:tab-stops>
      </style:paragraph-properties>
      <style:text-properties officeooo:paragraph-rsid="000f0cd2"/>
    </style:style>
    <style:style style:name="P27" style:family="paragraph" style:parent-style-name="Standard">
      <style:paragraph-properties fo:text-align="justify" style:justify-single-word="false"/>
      <style:text-properties officeooo:paragraph-rsid="000f0cd2"/>
    </style:style>
    <style:style style:name="P28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style:font-size-asian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751cm"/>
          <style:tab-stop style:position="1.501cm"/>
          <style:tab-stop style:position="2.752cm"/>
        </style:tab-stops>
      </style:paragraph-properties>
      <style:text-properties style:font-name="Times New Roman" fo:font-size="14pt" fo:font-weight="bold" officeooo:paragraph-rsid="000f0cd2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  <style:tab-stop style:position="1.501cm"/>
          <style:tab-stop style:position="2.752cm"/>
        </style:tab-stops>
      </style:paragraph-properties>
      <style:text-properties officeooo:paragraph-rsid="000f0cd2"/>
    </style:style>
    <style:style style:name="P31" style:family="paragraph" style:parent-style-name="Standard" style:list-style-name="WWNum13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officeooo:paragraph-rsid="000f0cd2"/>
    </style:style>
    <style:style style:name="P32" style:family="paragraph" style:parent-style-name="Standard" style:master-page-name="First_20_Page">
      <style:paragraph-properties style:page-number="auto"/>
      <style:text-properties officeooo:paragraph-rsid="000f0cd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-0.007cm" fo:font-weight="bold" style:font-size-asian="14pt" style:font-weight-asian="bold" style:font-size-complex="14pt"/>
    </style:style>
    <style:style style:name="T9" style:family="text">
      <style:text-properties fo:font-size="14pt" fo:letter-spacing="-0.007cm" style:font-size-asian="14pt" style:font-size-complex="14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4" style:family="text">
      <style:text-properties fo:color="#000000" loext:opacity="100%" style:font-name="Times New Roman" fo:font-size="14pt" style:text-underline-style="none" style:font-size-asian="14pt" style:font-name-complex="Times New Roman1" style:font-size-complex="14pt"/>
    </style:style>
    <style:style style:name="T15" style:family="text">
      <style:text-properties fo:color="#000000" loext:opacity="100%" style:font-name="Times New Roman" fo:font-size="14pt" style:text-underline-style="none" fo:background-color="#ffffff" loext:char-shading-value="0" style:font-size-asian="14pt" style:font-name-complex="Times New Roman1" style:font-size-complex="14pt"/>
    </style:style>
    <style:style style:name="T16" style:family="text">
      <style:text-properties fo:color="#000000" loext:opacity="100%" style:font-name="Times New Roman" fo:font-size="14pt" fo:font-style="italic" style:text-underline-style="none" style:font-size-asian="14pt" style:font-style-asian="italic" style:font-name-complex="Times New Roman1" style:font-size-complex="14pt"/>
    </style:style>
    <style:style style:name="T17" style:family="text">
      <style:text-properties fo:color="#000000" loext:opacity="100%" style:font-name="Times New Roman" fo:font-size="14pt" fo:language="en" fo:country="US" style:text-underline-style="none" style:font-size-asian="14pt" style:font-name-complex="Times New Roman1" style:font-size-complex="14pt"/>
    </style:style>
    <style:style style:name="T18" style:family="text">
      <style:text-properties fo:color="#000000" loext:opacity="100%" style:text-position="sub 58%" style:font-name="Times New Roman" fo:font-size="14pt" style:text-underline-style="none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 loext:marker-style-name="T11"><text:span text:style-name="T11">Исх. № _______ от ___.____20___</text:span></text:p>
      <text:p text:style-name="P27" loext:marker-style-name="T11"><text:span text:style-name="T11">О выдаче технических условий </text:span></text:p>
      <text:p text:style-name="P27" loext:marker-style-name="T12"><text:span text:style-name="T11">подключения объекта</text:span></text:p>
      <text:p text:style-name="P29" loext:marker-style-name="T12"/>
      <text:p text:style-name="P30" loext:marker-style-name="T12"><text:span text:style-name="T12">Технические условия подключения </text:span></text:p>
      <text:p text:style-name="P30" loext:marker-style-name="T12"><text:span text:style-name="T12">к системе теплоснабжения </text:span></text:p>
      <text:list xml:id="list4129325163" text:style-name="WWNum13">
        <text:list-item>
          <text:p text:style-name="P31" loext:marker-style-name="T14"><text:span text:style-name="T14">Наименование Заявителя: ______________________.</text:span></text:p>
        </text:list-item>
        <text:list-item>
          <text:p text:style-name="P31" loext:marker-style-name="T14"><text:span text:style-name="T14">Причины обращения: ______________________.</text:span></text:p>
        </text:list-item>
        <text:list-item>
          <text:p text:style-name="P15" loext:marker-style-name="T14"><text:span text:style-name="T14">Адрес объекта: ______________________.</text:span></text:p>
        </text:list-item>
        <text:list-item>
          <text:p text:style-name="P15" loext:marker-style-name="T14"><text:span text:style-name="T14">Назначение объекта: ______________________.</text:span></text:p>
        </text:list-item>
        <text:list-item>
          <text:p text:style-name="P15" loext:marker-style-name="T14"><text:span text:style-name="T14">Источник теплоснабжения – котельная по адресу: ______________________.</text:span></text:p>
        </text:list-item>
        <text:list-item>
          <text:p text:style-name="P16" loext:marker-style-name="T14"><text:span text:style-name="T14">Точка подключения: </text:span></text:p>
        </text:list-item>
      </text:list>
      <text:p text:style-name="P22" loext:marker-style-name="T16"><text:span text:style-name="T16">для многоквартирного дома – </text:span><text:span text:style-name="T14">на границе сетей инженерно-технического обеспечения многоквартирного дома, определяемой по наружной стене многоквартирного дома</text:span><text:span text:style-name="T16">.</text:span></text:p>
      <text:p text:style-name="P22" loext:marker-style-name="T14"><text:span text:style-name="T16">для прочих объектов -</text:span><text:span text:style-name="T14"> на границе земельного участка подключаемого объекта, конкретное местоположение дополнительно будет уточнено проектом </text:span><text:span text:style-name="T16">(если иное не определено договором).</text:span><text:span text:style-name="T14"> </text:span></text:p>
      <text:list xml:id="list102105093656997" text:continue-numbering="true" text:style-name="WWNum13">
        <text:list-item>
          <text:list>
            <text:list-item>
              <text:p text:style-name="P19" loext:marker-style-name="T14"><text:span text:style-name="T14">Мероприятия по подключению объекта Заявителя, выполняемые Исполнителем, предусматривают </text:span><text:span text:style-name="T16">(выбрать нужное):</text:span></text:p>
            </text:list-item>
          </text:list>
        </text:list-item>
      </text:list>
      <text:p text:style-name="P22" loext:marker-style-name="T16"><text:span text:style-name="T16">создание (реконструкцию) тепловых сетей от существующих тепловых сетей или источников тепловой энергии до точки подключения Объекта, в том числе:</text:span></text:p>
      <text:list text:style-name="WWNum14">
        <text:list-item>
          <text:p text:style-name="P17" loext:marker-style-name="T16"><text:span text:style-name="T16">подземной бесканальной прокладки – Ду______ мм;</text:span></text:p>
        </text:list-item>
        <text:list-item>
          <text:p text:style-name="P17" loext:marker-style-name="T16"><text:span text:style-name="T16">подземной канальной прокладки – Ду_____мм;</text:span></text:p>
        </text:list-item>
        <text:list-item>
          <text:p text:style-name="P17" loext:marker-style-name="T16"><text:span text:style-name="T16">надземной (наземой) прокладки – Ду_____мм.</text:span></text:p>
        </text:list-item>
      </text:list>
      <text:p text:style-name="P22" loext:marker-style-name="T16"><text:span text:style-name="T16">Создание источника теплоснабжения</text:span></text:p>
      <text:p text:style-name="P22" loext:marker-style-name="T16"><text:span text:style-name="T16">Развитие существующего источника теплоснабжения.</text:span></text:p>
      <text:list xml:id="list102106908125849" text:continue-list="list102105093656997" text:style-name="WWNum13">
        <text:list-item>
          <text:p text:style-name="P15" loext:marker-style-name="T14"><text:span text:style-name="T14">Схема присоединения систем теплопотребления: отопление – ______________, ГВС – ______________. Тепловая сеть в _________ исполнении.</text:span></text:p>
        </text:list-item>
        <text:list-item>
          <text:p text:style-name="P15" loext:marker-style-name="T14"><text:span text:style-name="T14">ИТП и системы теплопотребления оборудовать комплексом приборов регулирования расхода тепла и воды в соответствии с требованиями ФЗ РФ № 261 «Об энергосбережении и о повышении энергетической эффективности». </text:span></text:p>
        </text:list-item>
        <text:list-item>
          <text:p text:style-name="P16" loext:marker-style-name="T14"><text:span text:style-name="T14">Располагаемый напор в точке подключения: Р1 <text:s/>= _____ м.вод.ст.; Р2 = _____ м.вод.ст.; Р3 = _____ м.вод.ст.</text:span></text:p>
        </text:list-item>
        <text:list-item>
          <text:p text:style-name="P24" loext:marker-style-name="T14"><text:span text:style-name="T14">Суммарная тепловая нагрузка Объекта подключения: _____/_____ Гкал/час, в том числе:</text:span></text:p>
        </text:list-item>
      </text:list>
      <text:list text:style-name="WWNum16">
        <text:list-item>
          <text:p text:style-name="P18" loext:marker-style-name="T14"><text:span text:style-name="T14">на систему отопления – _____ Гкал/час (категория надежности - __);</text:span></text:p>
        </text:list-item>
        <text:list-item>
          <text:p text:style-name="P18" loext:marker-style-name="T14"><text:span text:style-name="T14">на систему вентиляции – _____ Гкал/час (категория надежности - __);</text:span></text:p>
        </text:list-item>
        <text:list-item>
          <text:p text:style-name="P18" loext:marker-style-name="T14"><text:span text:style-name="T14">на систему ГВС макс.ч./ср.ч. – ___/___Гкал/час (категория надежности - __).</text:span></text:p>
        </text:list-item>
      </text:list>
      <text:list xml:id="list102106577634783" text:continue-list="list102106908125849" text:style-name="WWNum13">
        <text:list-item>
          <text:p text:style-name="P20" loext:marker-style-name="T14"><text:span text:style-name="T15">По результатам пуско-наладочных работ при изменении вышеуказанных тепловых нагрузок обратиться в _______________________ за корректировкой настоящих условий подключения.</text:span></text:p>
        </text:list-item>
        <text:list-item>
          <text:p text:style-name="P20" loext:marker-style-name="T14"><text:span text:style-name="T14">Температурный график источника теплоснабжения:</text:span></text:p>
        </text:list-item>
      </text:list>
      <text:p text:style-name="P23" loext:marker-style-name="T14"><text:span text:style-name="T14">В отопительный период - </text:span><text:span text:style-name="T17">T</text:span><text:span text:style-name="T18">1</text:span><text:span text:style-name="T14"> = ____°С, Т</text:span><text:span text:style-name="T18">2</text:span><text:span text:style-name="T14"> = ____°С.</text:span></text:p>
      <text:p text:style-name="P23" loext:marker-style-name="T14"><text:span text:style-name="T14">В межотопительный период - </text:span><text:span text:style-name="T17">T</text:span><text:span text:style-name="T18">1</text:span><text:span text:style-name="T14"> = ____°С, Т</text:span><text:span text:style-name="T18">2</text:span><text:span text:style-name="T14"> = ____°С.</text:span></text:p>
      <text:list xml:id="list102106215863342" text:continue-numbering="true" text:style-name="WWNum13">
        <text:list-item>
          <text:p text:style-name="P20" loext:marker-style-name="T14"><text:span text:style-name="T14">Расчетная температура наружного воздуха: -_______ °С.</text:span></text:p>
        </text:list-item>
        <text:list-item>
          <text:p text:style-name="P20" loext:marker-style-name="T14"><text:soft-page-break/><text:span text:style-name="T14">Разработать и выполнить проекты тепловых сетей, ИТП, УУТЭ и систем теплопотребления. </text:span></text:p>
          <text:list>
            <text:list-item>
              <text:p text:style-name="P25" loext:marker-style-name="T14"><text:span text:style-name="T14">Предоставить в _________________ заключение экспертизы проектной документации, если проведение такой экспертизы обязательно в соответствии с законодательством о градостроительной деятельности.</text:span></text:p>
            </text:list-item>
          </text:list>
        </text:list-item>
        <text:list-item>
          <text:p text:style-name="P20" loext:marker-style-name="T14"><text:span text:style-name="T14">Во избежание технических несоответствий систем теплоснабжения <text:line-break/>_________________ и систем теплопотребления Заявителя, последнему необходимо предоставить на рассмотрение в ______________________ разработанную рабочую документацию.</text:span></text:p>
        </text:list-item>
        <text:list-item>
          <text:p text:style-name="P19" loext:marker-style-name="T14"><text:span text:style-name="T14">В проекте тепловых сетей предусмотреть:</text:span></text:p>
          <text:list>
            <text:list-item>
              <text:p text:style-name="P26" loext:marker-style-name="T14"><text:span text:style-name="T14">Проектирование и строительство тепловых сетей от точки подключения до ИТП объекта. <text:s/></text:span></text:p>
            </text:list-item>
            <text:list-item>
              <text:p text:style-name="P26" loext:marker-style-name="T14"><text:span text:style-name="T14">определение диаметров трубопроводов гидравлическим расчётом в соответствии с нагрузками, подтверждёнными паспортами систем теплопотребления здания. Протяженность строящихся участков тепловой сети определить проектом. Материалы трубопроводов Т1, Т2 сталь 20 или 17Г1С.</text:span></text:p>
            </text:list-item>
            <text:list-item>
              <text:p text:style-name="P26" loext:marker-style-name="T14"><text:span text:style-name="T14">согласование технической зоны прохода тепловых сетей с собственниками территорий, по которым осуществляется прокладка. В случае необходимости обеспечить оформление правоустанавливающих документов на земельные участки в целях строительства/реконструкции тепловой сети.</text:span></text:p>
            </text:list-item>
            <text:list-item>
              <text:p text:style-name="P26" loext:marker-style-name="T14"><text:span text:style-name="T14">При проектировании тепловых сетей руководствоваться "СП 124.13330.2012. Свод правил. Тепловые сети. Актуализированная редакция СНиП 41-02-2003" (утв. Приказом Минрегиона России от 30.06.2012 N 280).</text:span></text:p>
            </text:list-item>
            <text:list-item>
              <text:p text:style-name="P26" loext:marker-style-name="T14"><text:span text:style-name="T14">Обеспечение охранной зоны существующих тепловых сетей.</text:span></text:p>
            </text:list-item>
            <text:list-item>
              <text:p text:style-name="P26" loext:marker-style-name="T14"><text:span text:style-name="T14">При подземной прокладке трубопроводы запроектировать в изоляции с коэффициентом теплопроводности не более 0,04 Вт/м °С согласно «СП 61.13330.2012. Свод правил. Тепловая изоляция оборудования и трубопроводов. Актуализированная редакция СНиП 41-03-2003».</text:span></text:p>
            </text:list-item>
            <text:list-item>
              <text:p text:style-name="P26" loext:marker-style-name="T14"><text:span text:style-name="T14">При пересечении проезжих частей дорог предусмотреть конструкции, обеспечивающие ремонт тепловых сетей без вскрытия асфальтовых покрытий.</text:span></text:p>
            </text:list-item>
          </text:list>
        </text:list-item>
        <text:list-item>
          <text:p text:style-name="P20" loext:marker-style-name="T14"><text:span text:style-name="T14">При проектировании индивидуальных тепловых пунктов предусмотреть:</text:span></text:p>
          <text:list>
            <text:list-item>
              <text:p text:style-name="P20" loext:marker-style-name="T14"><text:span text:style-name="T14">Выполнение требований СП 41-101-95 «Проектирование тепловых пунктов»;</text:span></text:p>
            </text:list-item>
            <text:list-item>
              <text:p text:style-name="P20" loext:marker-style-name="T14"><text:span text:style-name="T14">Внутренние системы и узел присоединения ГВС предусмотреть из коррозионностойких материалов.</text:span></text:p>
            </text:list-item>
          </text:list>
        </text:list-item>
        <text:list-item>
          <text:p text:style-name="P20" loext:marker-style-name="T14"><text:span text:style-name="T14">В соответствии с требованиями ФЗ РФ № 261 «Об энергосбережении и о повышении энергетической эффективности» разработать проекты коммерческих узлов учета тепловой энергии и теплоносителя в соответствии с постановлением Правительства Российской Федерации от 18.11.2013 № 1034 «О коммерческом учете тепловой энергии, теплоносителя».</text:span></text:p>
          <text:list>
            <text:list-item>
              <text:p text:style-name="P20" loext:marker-style-name="T14"><text:span text:style-name="T14">До начала проектных работ техническое задание на проектирование КУУТЭ согласовать с _____________________.</text:span></text:p>
            </text:list-item>
            <text:list-item>
              <text:p text:style-name="P20" loext:marker-style-name="T14"><text:span text:style-name="T14">Предусмотреть установку средств измерений в помещениях, климатические условия в которых соответствуют требованиям действующих Правил и НТД на применяемые приборы.</text:span></text:p>
            </text:list-item>
            <text:list-item>
              <text:p text:style-name="P20" loext:marker-style-name="T14"><text:soft-page-break/><text:span text:style-name="T14">Предусмотреть техническое решение по устройству раздельных узлов учета тепловой энергии и теплоносителя для жилой части, встроенных помещений и автостоянки.</text:span></text:p>
            </text:list-item>
            <text:list-item>
              <text:p text:style-name="P20" loext:marker-style-name="T14"><text:span text:style-name="T14">Предусмотреть техническую возможность непрерывного автоматического контроля работы проектируемого узла учета, возможность корректного, не требующего последующей обработки, считывания накопленной тепловычислителем информации, программно-техническими средствами ______________________.</text:span></text:p>
            </text:list-item>
            <text:list-item>
              <text:p text:style-name="P20" loext:marker-style-name="T14"><text:span text:style-name="T14">Метрологические характеристики применяемых средств измерений должны соответствовать требованиям Правил учета тепловой энергии. <text:s/></text:span></text:p>
            </text:list-item>
            <text:list-item>
              <text:p text:style-name="P20" loext:marker-style-name="T14"><text:span text:style-name="T14">Диапазоны измерений применяемых средств измерений должны соответствовать возможным значениям измеряемых параметров.</text:span></text:p>
            </text:list-item>
            <text:list-item>
              <text:p text:style-name="P20" loext:marker-style-name="T14"><text:span text:style-name="T14">Преобразователи расхода (объема) теплоносителя должны быть рассчитаны на работу при максимальной температуре теплоносителя в соответствии с температурным графиком. </text:span></text:p>
            </text:list-item>
            <text:list-item>
              <text:p text:style-name="P20" loext:marker-style-name="T14"><text:span text:style-name="T14">Функциональные возможности применяемого теплосчетчика должны обеспечивать формирование часовых и суточных архивов результатов измерений, регистрацию нештатных ситуаций и их длительность.</text:span></text:p>
            </text:list-item>
          </text:list>
        </text:list-item>
      </text:list>
      <text:list text:style-name="WWNum15">
        <text:list-item>
          <text:p text:style-name="P21" loext:marker-style-name="T14"><text:span text:style-name="T14">Дополнительные потери давления, связанные с установкой преобразователей расхода (объема) не должны превышать:</text:span></text:p>
        </text:list-item>
        <text:list-item>
          <text:p text:style-name="P21" loext:marker-style-name="T14"><text:span text:style-name="T14">0,5 м.в.ст. – в подающем трубопроводе;</text:span></text:p>
        </text:list-item>
        <text:list-item>
          <text:p text:style-name="P21" loext:marker-style-name="T14"><text:span text:style-name="T14">0,5 м.в.ст. – в обратном трубопроводе.</text:span></text:p>
        </text:list-item>
      </text:list>
      <text:list xml:id="list102106243218313" text:continue-list="list102106215863342" text:style-name="WWNum13">
        <text:list-item>
          <text:list>
            <text:list-item>
              <text:p text:style-name="P20" loext:marker-style-name="T14"><text:span text:style-name="T14">Заключить договор на обслуживание УУТЭ с организациями, имеющими допуск на осуществление данного вида деятельности.</text:span></text:p>
            </text:list-item>
          </text:list>
        </text:list-item>
        <text:list-item>
          <text:p text:style-name="P20" loext:marker-style-name="T14"><text:span text:style-name="T14">Заказ на приобретение приборов, оборудования и последующий монтаж проводить после получения положительного заключения _____________________ о соответствии рабочей документации настоящим условиям подключения.</text:span></text:p>
        </text:list-item>
        <text:list-item>
          <text:p text:style-name="P20" loext:marker-style-name="T14"><text:span text:style-name="T14">В соответствии с разработанной рабочей документацией выполнить строительство тепловых сетей, монтаж оборудования индивидуального теплового пункта, коммерческого узла учета тепловой энергии и систем теплопотребления.</text:span></text:p>
          <text:list>
            <text:list-item>
              <text:p text:style-name="P19" loext:marker-style-name="T14"><text:span text:style-name="T14">Установить охранные зоны построенных/реконструированных тепловых сетей.</text:span></text:p>
            </text:list-item>
            <text:list-item>
              <text:p text:style-name="P19" loext:marker-style-name="T14"><text:span text:style-name="T14">Рассмотреть возможность передачи ______________ созданных в рамках подключения тепловых сетей от точки подключения до ИТП Объекта.</text:span></text:p>
            </text:list-item>
          </text:list>
        </text:list-item>
        <text:list-item>
          <text:p text:style-name="P20" loext:marker-style-name="T14"><text:span text:style-name="T14">Срок действия технических условий подключения составляет 3 года (а при комплексном развитии территории - 5 лет) с даты их выдачи, при этом в случае, если в течение 1 года (при комплексном развитии территории - в течение 3 лет) со дня предоставления правообладателю земельного участка указанных технических условий подключения он не подаст заявку на заключение договора о подключении, срок действия технических условий прекращается.</text:span></text:p>
        </text:list-item>
        <text:list-item>
          <text:p text:style-name="P20" loext:marker-style-name="T14"><text:span text:style-name="T13">Работы по монтажу оборудования тепловых сетей ИТП и УУТЭ, связанные с отключением действующих трубопроводов должны производиться по графику, согласованному с _______________________ и органами местного самоуправления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color="#c0c0c0" loext:opacity="100%" fo:font-size="120pt" style:font-size-asian="120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color="#000000" loext:opacity="100%" fo:font-size="16pt" style:font-size-asian="16pt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style:line-height-at-least="0.423cm"/>
      <style:text-properties fo:font-size="14pt" fo:letter-spacing="-0.035cm" fo:language="en" fo:country="US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_31_" style:display-name="1" style:family="paragraph" style:parent-style-name="Heading_20_2" style:default-outline-level="" style:list-style-name="">
      <style:paragraph-properties fo:margin-top="0.353cm" fo:margin-bottom="0cm" style:contextual-spacing="false" fo:line-height="115%" fo:text-align="start" style:justify-single-word="false" fo:keep-together="always"/>
      <style:text-properties style:use-window-font-color="true" loext:opacity="0%" fo:font-size="13pt" style:font-size-asian="13pt" style:language-asian="en" style:country-asian="US" style:font-size-complex="13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size-asian="11pt" style:font-size-complex="11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_31__20_Знак" style:display-name="1 Знак" style:family="text">
      <style:text-properties fo:font-size="13pt" style:font-size-asian="13pt" style:language-asian="en" style:country-asian="US" style:font-size-complex="13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use-window-font-color="true" loext:opacity="0%" fo:font-weight="normal" style:font-weight-asian="normal"/>
    </style:style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318cm" fo:margin-left="5.1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9cm" fo:text-indent="-0.318cm" fo:margin-left="8.9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9cm" fo:text-indent="-0.318cm" fo:margin-left="12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1.388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" style:num-suffix="" text:bullet-char="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" style:num-suffix="" text:bullet-char="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Standard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5T06:25:00</meta:creation-date>
    <meta:initial-creator>Unknown User</meta:initial-creator>
    <dc:language>ru-RU</dc:language>
    <meta:print-date>2016-07-13T09:27:00</meta:print-date>
    <dc:date>2024-07-26T10:19:42.521470282</dc:date>
    <meta:editing-cycles>5</meta:editing-cycles>
    <dc:title>ОАО «ГАЗПРОМ»</dc:title>
    <meta:editing-duration>PT6M38S</meta:editing-duration>
    <meta:generator>LibreOffice/7.5.4.1$Linux_X86_64 LibreOffice_project/50$Build-1</meta:generator>
    <meta:document-statistic meta:table-count="0" meta:image-count="0" meta:object-count="0" meta:page-count="3" meta:paragraph-count="66" meta:word-count="1155" meta:character-count="7696" meta:non-whitespace-character-count="6888"/>
    <meta:user-defined meta:name="AppVersion">14.0000</meta:user-defined>
    <meta:user-defined meta:name="Company">ООО "Петербургрегионгаз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_Бланк_ПТЭ_Ломакин_А.М." xlink:href=""/>
  </office:meta>
</office:document-meta>
</file>