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7" style:family="table">
      <style:table-properties style:width="16.489cm" style:rel-width="97%" fo:margin-left="0.002cm" fo:margin-top="0cm" fo:margin-bottom="0cm" table:align="left" style:writing-mode="page"/>
    </style:style>
    <style:style style:name="Таблица7.A" style:family="table-column">
      <style:table-column-properties style:column-width="8.239cm" style:rel-column-width="32747*"/>
    </style:style>
    <style:style style:name="Таблица7.B" style:family="table-column">
      <style:table-column-properties style:column-width="8.25cm" style:rel-column-width="32787*"/>
    </style:style>
    <style:style style:name="Таблица7.1" style:family="table-row">
      <style:table-row-properties style:min-row-height="0.093cm" fo:keep-together="auto"/>
    </style:style>
    <style:style style:name="Таблица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2" style:family="table-row">
      <style:table-row-properties style:min-row-height="0.12cm" fo:keep-together="auto"/>
    </style:style>
    <style:style style:name="Таблица7.3" style:family="table-row">
      <style:table-row-properties fo:keep-together="auto"/>
    </style:style>
    <style:style style:name="Таблица7.4" style:family="table-row">
      <style:table-row-properties fo:keep-together="auto"/>
    </style:style>
    <style:style style:name="Таблица7.5" style:family="table-row">
      <style:table-row-properties fo:keep-together="auto"/>
    </style:style>
    <style:style style:name="Таблица7.6" style:family="table-row">
      <style:table-row-properties fo:keep-together="auto"/>
    </style:style>
    <style:style style:name="Таблица7.7" style:family="table-row">
      <style:table-row-properties fo:keep-together="auto"/>
    </style:style>
    <style:style style:name="Таблица8" style:family="table">
      <style:table-properties style:width="17.694cm" fo:margin-left="-0.191cm" fo:margin-top="0cm" fo:margin-bottom="0cm" table:align="left" style:writing-mode="page"/>
    </style:style>
    <style:style style:name="Таблица8.A" style:family="table-column">
      <style:table-column-properties style:column-width="0.415cm"/>
    </style:style>
    <style:style style:name="Таблица8.B" style:family="table-column">
      <style:table-column-properties style:column-width="8.14cm"/>
    </style:style>
    <style:style style:name="Таблица8.C" style:family="table-column">
      <style:table-column-properties style:column-width="0.062cm"/>
    </style:style>
    <style:style style:name="Таблица8.D" style:family="table-column">
      <style:table-column-properties style:column-width="7.214cm"/>
    </style:style>
    <style:style style:name="Таблица8.E" style:family="table-column">
      <style:table-column-properties style:column-width="1.863cm"/>
    </style:style>
    <style:style style:name="Таблица8.1" style:family="table-row">
      <style:table-row-properties style:min-row-height="0.402cm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8.B1" style:family="table-cell">
      <style:table-cell-properties fo:background-color="#f3f3f3" fo:padding-left="0.191cm" fo:padding-right="0.191cm" fo:padding-top="0cm" fo:padding-bottom="0cm" fo:border="0.5pt solid #000000">
        <style:background-image/>
      </style:table-cell-properties>
    </style:style>
    <style:style style:name="Таблица8.2" style:family="table-row">
      <style:table-row-properties style:min-row-height="0.968cm" fo:keep-together="auto"/>
    </style:style>
    <style:style style:name="Таблица8.B2" style:family="table-cell">
      <style:table-cell-properties fo:padding-left="0.191cm" fo:padding-right="0.191cm" fo:padding-top="0cm" fo:padding-bottom="0cm" fo:border="0.5pt solid #000000"/>
    </style:style>
    <style:style style:name="Таблица8.C2" style:family="table-cell">
      <style:table-cell-properties fo:padding-left="0.191cm" fo:padding-right="0.191cm" fo:padding-top="0cm" fo:padding-bottom="0cm" fo:border="0.5pt solid #000000"/>
    </style:style>
    <style:style style:name="Таблица8.3" style:family="table-row">
      <style:table-row-properties style:min-row-height="0.714cm" fo:keep-together="auto"/>
    </style:style>
    <style:style style:name="Таблица8.B3" style:family="table-cell">
      <style:table-cell-properties fo:padding-left="0.191cm" fo:padding-right="0.191cm" fo:padding-top="0cm" fo:padding-bottom="0cm" fo:border="0.5pt solid #000000"/>
    </style:style>
    <style:style style:name="Таблица8.C3" style:family="table-cell">
      <style:table-cell-properties fo:padding-left="0.191cm" fo:padding-right="0.191cm" fo:padding-top="0cm" fo:padding-bottom="0cm" fo:border="0.5pt solid #000000"/>
    </style:style>
    <style:style style:name="Таблица8.4" style:family="table-row">
      <style:table-row-properties fo:keep-together="auto"/>
    </style:style>
    <style:style style:name="Таблица8.B4" style:family="table-cell">
      <style:table-cell-properties fo:padding-left="0.191cm" fo:padding-right="0.191cm" fo:padding-top="0cm" fo:padding-bottom="0cm" fo:border="0.5pt solid #000000"/>
    </style:style>
    <style:style style:name="Таблица8.C4" style:family="table-cell">
      <style:table-cell-properties fo:padding-left="0.191cm" fo:padding-right="0.191cm" fo:padding-top="0cm" fo:padding-bottom="0cm" fo:border="0.5pt solid #000000"/>
    </style:style>
    <style:style style:name="Таблица8.5" style:family="table-row">
      <style:table-row-properties style:min-row-height="0.647cm" fo:keep-together="auto"/>
    </style:style>
    <style:style style:name="Таблица8.B5" style:family="table-cell">
      <style:table-cell-properties fo:padding-left="0.191cm" fo:padding-right="0.191cm" fo:padding-top="0cm" fo:padding-bottom="0cm" fo:border="0.5pt solid #000000"/>
    </style:style>
    <style:style style:name="Таблица8.C5" style:family="table-cell">
      <style:table-cell-properties fo:padding-left="0.191cm" fo:padding-right="0.191cm" fo:padding-top="0cm" fo:padding-bottom="0cm" fo:border="0.5pt solid #000000"/>
    </style:style>
    <style:style style:name="Таблица8.6" style:family="table-row">
      <style:table-row-properties style:min-row-height="0.751cm" fo:keep-together="auto"/>
    </style:style>
    <style:style style:name="Таблица8.B6" style:family="table-cell">
      <style:table-cell-properties fo:padding-left="0.191cm" fo:padding-right="0.191cm" fo:padding-top="0cm" fo:padding-bottom="0cm" fo:border="0.5pt solid #000000"/>
    </style:style>
    <style:style style:name="Таблица8.C6" style:family="table-cell">
      <style:table-cell-properties fo:padding-left="0.191cm" fo:padding-right="0.191cm" fo:padding-top="0cm" fo:padding-bottom="0cm" fo:border="0.5pt solid #000000"/>
    </style:style>
    <style:style style:name="Таблица8.7" style:family="table-row">
      <style:table-row-properties style:min-row-height="2.233cm" fo:keep-together="always"/>
    </style:style>
    <style:style style:name="Таблица8.B7" style:family="table-cell">
      <style:table-cell-properties fo:padding-left="0.191cm" fo:padding-right="0.191cm" fo:padding-top="0cm" fo:padding-bottom="0cm" fo:border="0.5pt solid #000000"/>
    </style:style>
    <style:style style:name="Таблица8.C7" style:family="table-cell">
      <style:table-cell-properties fo:padding-left="0.191cm" fo:padding-right="0.191cm" fo:padding-top="0cm" fo:padding-bottom="0cm" fo:border="0.5pt solid #000000"/>
    </style:style>
    <style:style style:name="Таблица8.8" style:family="table-row">
      <style:table-row-properties style:min-row-height="1.245cm" fo:keep-together="always"/>
    </style:style>
    <style:style style:name="Таблица8.B8" style:family="table-cell">
      <style:table-cell-properties fo:padding-left="0.191cm" fo:padding-right="0.191cm" fo:padding-top="0cm" fo:padding-bottom="0cm" fo:border="0.5pt solid #000000"/>
    </style:style>
    <style:style style:name="Таблица8.C8" style:family="table-cell">
      <style:table-cell-properties fo:padding-left="0.191cm" fo:padding-right="0.191cm" fo:padding-top="0cm" fo:padding-bottom="0cm" fo:border="0.5pt solid #000000"/>
    </style:style>
    <style:style style:name="Таблица8.9" style:family="table-row">
      <style:table-row-properties style:min-row-height="0.739cm" fo:keep-together="always"/>
    </style:style>
    <style:style style:name="Таблица8.B9" style:family="table-cell">
      <style:table-cell-properties fo:padding-left="0.191cm" fo:padding-right="0.191cm" fo:padding-top="0cm" fo:padding-bottom="0cm" fo:border="0.5pt solid #000000"/>
    </style:style>
    <style:style style:name="Таблица8.C9" style:family="table-cell">
      <style:table-cell-properties fo:padding-left="0.191cm" fo:padding-right="0.191cm" fo:padding-top="0cm" fo:padding-bottom="0cm" fo:border="0.5pt solid #000000"/>
    </style:style>
    <style:style style:name="Таблица8.10" style:family="table-row">
      <style:table-row-properties style:min-row-height="1.884cm" fo:keep-together="always"/>
    </style:style>
    <style:style style:name="Таблица8.B10" style:family="table-cell">
      <style:table-cell-properties fo:padding-left="0.191cm" fo:padding-right="0.191cm" fo:padding-top="0cm" fo:padding-bottom="0cm" fo:border="0.5pt solid #000000"/>
    </style:style>
    <style:style style:name="Таблица8.C10" style:family="table-cell">
      <style:table-cell-properties fo:padding-left="0.191cm" fo:padding-right="0.191cm" fo:padding-top="0cm" fo:padding-bottom="0cm" fo:border="0.5pt solid #000000"/>
    </style:style>
    <style:style style:name="Таблица8.11" style:family="table-row">
      <style:table-row-properties style:min-row-height="2.718cm" fo:keep-together="auto"/>
    </style:style>
    <style:style style:name="Таблица9" style:family="table">
      <style:table-properties style:width="17.969cm" fo:margin-left="-0.191cm" fo:margin-top="0cm" fo:margin-bottom="0cm" table:align="left" style:writing-mode="page"/>
    </style:style>
    <style:style style:name="Таблица9.A" style:family="table-column">
      <style:table-column-properties style:column-width="0.843cm"/>
    </style:style>
    <style:style style:name="Таблица9.B" style:family="table-column">
      <style:table-column-properties style:column-width="8.386cm"/>
    </style:style>
    <style:style style:name="Таблица9.C" style:family="table-column">
      <style:table-column-properties style:column-width="2.653cm"/>
    </style:style>
    <style:style style:name="Таблица9.D" style:family="table-column">
      <style:table-column-properties style:column-width="2.66cm"/>
    </style:style>
    <style:style style:name="Таблица9.E" style:family="table-column">
      <style:table-column-properties style:column-width="3.427cm"/>
    </style:style>
    <style:style style:name="Таблица9.1" style:family="table-row">
      <style:table-row-properties style:min-row-height="0.9cm"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9.2" style:family="table-row">
      <style:table-row-properties style:min-row-height="1.349cm" fo:keep-together="auto"/>
    </style:style>
    <style:style style:name="Таблица9.3" style:family="table-row">
      <style:table-row-properties style:min-row-height="0.529cm" fo:keep-together="auto"/>
    </style:style>
    <style:style style:name="Таблица9.9" style:family="table-row">
      <style:table-row-properties style:min-row-height="1.799cm" fo:keep-together="auto"/>
    </style:style>
    <style:style style:name="P1" style:family="paragraph" style:parent-style-name="Standard">
      <style:paragraph-properties fo:margin-top="0cm" fo:margin-bottom="0cm" style:contextual-spacing="true" fo:keep-together="always" fo:orphans="2" fo:widows="2">
        <style:tab-stops>
          <style:tab-stop style:position="1.251cm"/>
        </style:tab-stops>
      </style:paragraph-properties>
      <style:text-properties fo:color="#000000" loext:opacity="100%" style:font-name="Times New Roman" fo:font-size="14pt" style:text-underline-style="none" officeooo:paragraph-rsid="0001224f" style:font-size-asian="14pt" style:font-name-complex="Times New Roman1" style:font-size-complex="14pt"/>
    </style:style>
    <style:style style:name="P2" style:family="paragraph" style:parent-style-name="Standard" style:list-style-name="WWNum23">
      <style:paragraph-properties fo:margin-left="0cm" fo:margin-right="0cm" fo:margin-top="0cm" fo:margin-bottom="0.282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fo:color="#000000" loext:opacity="100%" style:font-name="Times New Roman" fo:font-size="14pt" style:text-underline-style="none" officeooo:paragraph-rsid="0001224f" style:font-size-asian="14pt" style:font-name-complex="Times New Roman1" style:font-size-complex="14pt"/>
    </style:style>
    <style:style style:name="P3" style:family="paragraph" style:parent-style-name="Standard">
      <style:paragraph-properties fo:margin-left="1.251cm" fo:margin-right="0cm" fo:margin-top="0cm" fo:margin-bottom="0.282cm" style:contextual-spacing="true" fo:keep-together="always" fo:orphans="2" fo:widows="2" fo:text-indent="0cm" style:auto-text-indent="false">
        <style:tab-stops>
          <style:tab-stop style:position="0cm"/>
          <style:tab-stop style:position="2.501cm"/>
        </style:tab-stops>
      </style:paragraph-properties>
      <style:text-properties fo:color="#000000" loext:opacity="100%" style:font-name="Times New Roman" fo:font-size="14pt" style:text-underline-style="none" fo:font-weight="bold" officeooo:paragraph-rsid="0001224f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fo:color="#000000" loext:opacity="100%" style:font-name="Times New Roman" fo:font-size="14pt" fo:font-style="italic" style:text-underline-style="none" fo:font-weight="bold" officeooo:paragraph-rsid="0001224f" style:font-size-asian="14pt" style:font-style-asian="italic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.131cm" fo:margin-top="0cm" fo:margin-bottom="0cm" style:contextual-spacing="true" fo:text-align="center" style:justify-single-word="false" fo:keep-together="always" fo:orphans="0" fo:widows="0" fo:text-indent="0cm" style:auto-text-indent="false"/>
      <style:text-properties fo:color="#000000" loext:opacity="100%" style:font-name="Times New Roman" fo:font-size="14pt" fo:font-weight="bold" officeooo:paragraph-rsid="0001224f" style:font-name-asian="Calibri" style:font-size-asian="14pt" style:language-asian="en" style:country-asian="US" style:font-weight-asian="bold" style:font-name-complex="Times New Roman1" style:font-size-complex="14pt"/>
    </style:style>
    <style:style style:name="P6" style:family="paragraph" style:parent-style-name="Standard">
      <style:paragraph-properties fo:margin-left="0cm" fo:margin-right="0.131cm" fo:margin-top="0cm" fo:margin-bottom="0cm" style:contextual-spacing="true" fo:orphans="0" fo:widows="0" fo:text-indent="0cm" style:auto-text-indent="false"/>
      <style:text-properties fo:color="#000000" loext:opacity="100%" style:font-name="Times New Roman" fo:font-size="14pt" officeooo:paragraph-rsid="0001224f" style:font-name-asian="Calibri" style:font-size-asian="14pt" style:language-asian="en" style:country-asian="US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color="#000000" loext:opacity="100%" style:font-name="Times New Roman" fo:font-size="14pt" officeooo:paragraph-rsid="0001224f" style:font-name-asian="Calibri" style:font-size-asian="14pt" style:language-asian="en" style:country-asian="US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.131cm" fo:margin-top="0cm" fo:margin-bottom="0cm" style:contextual-spacing="true" fo:orphans="0" fo:widows="0" fo:text-indent="0cm" style:auto-text-indent="false"/>
      <style:text-properties fo:color="#000000" loext:opacity="100%" style:font-name="Times New Roman" fo:font-size="14pt" officeooo:paragraph-rsid="0001224f" style:font-name-asian="Calibri" style:font-size-asian="14pt" style:language-asian="en" style:country-asian="US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true" fo:orphans="0" fo:widows="0"/>
      <style:text-properties fo:color="#000000" loext:opacity="100%" style:font-name="Times New Roman" fo:font-size="14pt" officeooo:paragraph-rsid="0001224f" style:font-name-asian="Calibri" style:font-size-asian="14pt" style:language-asian="en" style:country-asian="US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color="#000000" loext:opacity="100%" style:font-name="Times New Roman" fo:font-size="14pt" officeooo:paragraph-rsid="0001224f" style:font-name-asian="Calibri" style:font-size-asian="14pt" style:language-asian="en" style:country-asian="US" style:font-name-complex="Times New Roman1" style:font-size-complex="14pt"/>
    </style:style>
    <style:style style:name="P11" style:family="paragraph" style:parent-style-name="Standard">
      <style:paragraph-properties fo:margin-left="0cm" fo:margin-right="0.127cm" fo:margin-top="0cm" fo:margin-bottom="0cm" style:contextual-spacing="true" fo:text-align="justify" style:justify-single-word="false" fo:orphans="0" fo:widows="0" fo:text-indent="0cm" style:auto-text-indent="false"/>
      <style:text-properties fo:color="#000000" loext:opacity="100%" style:font-name="Times New Roman" fo:font-size="14pt" officeooo:paragraph-rsid="0001224f" style:font-name-asian="Calibri" style:font-size-asian="14pt" style:language-asian="en" style:country-asian="US" style:font-name-complex="Times New Roman1" style:font-size-complex="14pt"/>
    </style:style>
    <style:style style:name="P12" style:family="paragraph" style:parent-style-name="Standard" style:list-style-name="WWNum17">
      <style:paragraph-properties fo:margin-left="0cm" fo:margin-right="0cm" fo:margin-top="0cm" fo:margin-bottom="0.282cm" style:contextual-spacing="true" fo:text-align="center" style:justify-single-word="false" fo:keep-together="always" fo:orphans="2" fo:widows="2" fo:text-indent="1.251cm" style:auto-text-indent="false">
        <style:tab-stops>
          <style:tab-stop style:position="2.501cm"/>
          <style:tab-stop style:position="7.251cm"/>
          <style:tab-stop style:position="7.502cm"/>
        </style:tab-stops>
      </style:paragraph-properties>
      <style:text-properties officeooo:paragraph-rsid="0001224f"/>
    </style:style>
    <style:style style:name="P13" style:family="paragraph" style:parent-style-name="Standard" style:list-style-name="WWNum23">
      <style:paragraph-properties fo:margin-left="0cm" fo:margin-right="0cm" fo:margin-top="0cm" fo:margin-bottom="0.282cm" style:contextual-spacing="true" fo:text-align="center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14" style:family="paragraph" style:parent-style-name="Standard" style:list-style-name="WWNum22">
      <style:paragraph-properties fo:margin-left="0cm" fo:margin-right="0cm" fo:margin-top="0cm" fo:margin-bottom="0.282cm" style:contextual-spacing="true" fo:text-align="center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15" style:family="paragraph" style:parent-style-name="Standard">
      <style:paragraph-properties fo:margin-left="1.251cm" fo:margin-right="0cm" fo:margin-top="0cm" fo:margin-bottom="0.282cm" style:contextual-spacing="true" fo:text-align="center" style:justify-single-word="false" fo:keep-together="always" fo:orphans="2" fo:widows="2" fo:text-indent="0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16" style:family="paragraph" style:parent-style-name="Standard">
      <style:paragraph-properties fo:margin-top="0cm" fo:margin-bottom="0cm" style:contextual-spacing="true" fo:text-align="center" style:justify-single-word="false" fo:keep-together="always" fo:orphans="2" fo:widows="2"/>
      <style:text-properties officeooo:paragraph-rsid="0001224f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center" style:justify-single-word="false" fo:keep-together="always" fo:orphans="0" fo:widows="0" fo:text-indent="0.039cm" style:auto-text-indent="false">
        <style:tab-stops>
          <style:tab-stop style:position="2.501cm"/>
        </style:tab-stops>
      </style:paragraph-properties>
      <style:text-properties officeooo:paragraph-rsid="0001224f"/>
    </style:style>
    <style:style style:name="P18" style:family="paragraph" style:parent-style-name="Standard">
      <style:paragraph-properties fo:margin-left="0cm" fo:margin-right="0.131cm" fo:margin-top="0cm" fo:margin-bottom="0cm" style:contextual-spacing="true" fo:text-align="center" style:justify-single-word="false" fo:keep-together="always" fo:orphans="0" fo:widows="0" fo:text-indent="0cm" style:auto-text-indent="false"/>
      <style:text-properties officeooo:paragraph-rsid="0001224f"/>
    </style:style>
    <style:style style:name="P19" style:family="paragraph" style:parent-style-name="Standard" style:list-style-name="WWNum17">
      <style:paragraph-properties fo:margin-left="0cm" fo:margin-right="0cm" fo:margin-top="0cm" fo:margin-bottom="0.282cm" style:contextual-spacing="true" fo:text-align="center" style:justify-single-word="false" fo:orphans="2" fo:widows="2" fo:text-indent="1.251cm" style:auto-text-indent="false">
        <style:tab-stops>
          <style:tab-stop style:position="2cm"/>
          <style:tab-stop style:position="2.501cm"/>
        </style:tab-stops>
      </style:paragraph-properties>
      <style:text-properties officeooo:paragraph-rsid="0001224f"/>
    </style:style>
    <style:style style:name="P20" style:family="paragraph" style:parent-style-name="Standard" style:list-style-name="WWNum24">
      <style:paragraph-properties fo:margin-left="0cm" fo:margin-right="0cm" fo:margin-top="0cm" fo:margin-bottom="0.282cm" style:contextual-spacing="true" fo:text-align="center" style:justify-single-word="false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21" style:family="paragraph" style:parent-style-name="Standard" style:list-style-name="WWNum20">
      <style:paragraph-properties fo:margin-left="0cm" fo:margin-right="0cm" fo:margin-top="0cm" fo:margin-bottom="0.282cm" style:contextual-spacing="true" fo:text-align="center" style:justify-single-word="false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22" style:family="paragraph" style:parent-style-name="Standard">
      <style:paragraph-properties fo:margin-top="0cm" fo:margin-bottom="0.282cm" style:contextual-spacing="true" fo:text-align="center" style:justify-single-word="false" fo:orphans="2" fo:widows="2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23" style:family="paragraph" style:parent-style-name="Standard">
      <style:paragraph-properties fo:text-align="center" style:justify-single-word="false" fo:orphans="2" fo:widows="2"/>
      <style:text-properties officeooo:paragraph-rsid="0001224f"/>
    </style:style>
    <style:style style:name="P24" style:family="paragraph" style:parent-style-name="Standard">
      <style:paragraph-properties fo:margin-left="0cm" fo:margin-right="0.131cm" fo:margin-top="0cm" fo:margin-bottom="0cm" style:contextual-spacing="true" fo:text-align="center" style:justify-single-word="false" fo:orphans="0" fo:widows="0" fo:text-indent="0cm" style:auto-text-indent="false"/>
      <style:text-properties officeooo:paragraph-rsid="0001224f"/>
    </style:style>
    <style:style style:name="P25" style:family="paragraph" style:parent-style-name="Standard">
      <style:paragraph-properties fo:margin-left="-0.319cm" fo:margin-right="0cm" fo:margin-top="0cm" fo:margin-bottom="0cm" style:contextual-spacing="true" fo:text-align="center" style:justify-single-word="false" fo:text-indent="0cm" style:auto-text-indent="false"/>
      <style:text-properties officeooo:paragraph-rsid="0001224f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keep-together="always" fo:orphans="2" fo:widows="2" fo:text-indent="1.251cm" style:auto-text-indent="false">
        <style:tab-stops>
          <style:tab-stop style:position="2.501cm"/>
        </style:tab-stops>
      </style:paragraph-properties>
      <style:text-properties officeooo:paragraph-rsid="0001224f"/>
    </style:style>
    <style:style style:name="P27" style:family="paragraph" style:parent-style-name="Standard" style:list-style-name="WWNum17">
      <style:paragraph-properties fo:margin-left="0cm" fo:margin-right="0cm" fo:margin-top="0cm" fo:margin-bottom="0.282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28" style:family="paragraph" style:parent-style-name="Standard" style:list-style-name="WWNum23">
      <style:paragraph-properties fo:margin-left="0cm" fo:margin-right="0cm" fo:margin-top="0cm" fo:margin-bottom="0.282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29" style:family="paragraph" style:parent-style-name="Standard" style:list-style-name="WWNum23">
      <style:paragraph-properties fo:margin-left="0cm" fo:margin-right="0cm" fo:margin-top="0cm" fo:margin-bottom="0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30" style:family="paragraph" style:parent-style-name="Standard" style:list-style-name="WWNum20">
      <style:paragraph-properties fo:margin-left="0cm" fo:margin-right="0cm" fo:margin-top="0cm" fo:margin-bottom="0.282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31" style:family="paragraph" style:parent-style-name="Standard" style:list-style-name="WWNum21">
      <style:paragraph-properties fo:margin-left="0cm" fo:margin-right="0cm" fo:margin-top="0cm" fo:margin-bottom="0.282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32" style:family="paragraph" style:parent-style-name="Standard" style:list-style-name="WWNum22">
      <style:paragraph-properties fo:margin-left="0cm" fo:margin-right="0cm" fo:margin-top="0cm" fo:margin-bottom="0.282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33" style:family="paragraph" style:parent-style-name="Standard" style:list-style-name="WWNum18">
      <style:paragraph-properties fo:margin-left="0cm" fo:margin-right="0cm" fo:margin-top="0cm" fo:margin-bottom="0.282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34" style:family="paragraph" style:parent-style-name="Standard">
      <style:paragraph-properties fo:margin-left="0cm" fo:margin-right="0cm" fo:margin-top="0cm" fo:margin-bottom="0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35" style:family="paragraph" style:parent-style-name="Standard" style:list-style-name="WWNum18">
      <style:paragraph-properties fo:margin-left="0cm" fo:margin-right="0cm" fo:margin-top="0cm" fo:margin-bottom="0.282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cm"/>
        </style:tab-stops>
      </style:paragraph-properties>
      <style:text-properties officeooo:paragraph-rsid="0001224f"/>
    </style:style>
    <style:style style:name="P36" style:family="paragraph" style:parent-style-name="Standard" style:list-style-name="WWNum18">
      <style:paragraph-properties fo:margin-left="0cm" fo:margin-right="0cm" fo:margin-top="0cm" fo:margin-bottom="0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cm"/>
        </style:tab-stops>
      </style:paragraph-properties>
      <style:text-properties officeooo:paragraph-rsid="0001224f"/>
    </style:style>
    <style:style style:name="P37" style:family="paragraph" style:parent-style-name="Standard">
      <style:paragraph-properties fo:margin-left="0cm" fo:margin-right="0cm" fo:margin-top="0cm" fo:margin-bottom="0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cm"/>
        </style:tab-stops>
      </style:paragraph-properties>
      <style:text-properties officeooo:paragraph-rsid="0001224f"/>
    </style:style>
    <style:style style:name="P38" style:family="paragraph" style:parent-style-name="Standard" style:list-style-name="WWNum23">
      <style:paragraph-properties fo:margin-left="0cm" fo:margin-right="0cm" fo:margin-top="0cm" fo:margin-bottom="0.282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  <style:tab-stop style:position="3cm"/>
        </style:tab-stops>
      </style:paragraph-properties>
      <style:text-properties officeooo:paragraph-rsid="0001224f"/>
    </style:style>
    <style:style style:name="P39" style:family="paragraph" style:parent-style-name="Standard">
      <style:paragraph-properties fo:margin-left="0cm" fo:margin-right="0.004cm" fo:margin-top="0cm" fo:margin-bottom="0cm" style:contextual-spacing="true" fo:text-align="justify" style:justify-single-word="false" fo:keep-together="always" fo:orphans="2" fo:widows="2" fo:text-indent="0cm" style:auto-text-indent="false">
        <style:tab-stops>
          <style:tab-stop style:position="8.911cm"/>
        </style:tab-stops>
      </style:paragraph-properties>
      <style:text-properties officeooo:paragraph-rsid="0001224f"/>
    </style:style>
    <style:style style:name="P40" style:family="paragraph" style:parent-style-name="Standard">
      <style:paragraph-properties fo:margin-top="0cm" fo:margin-bottom="0cm" style:contextual-spacing="true" fo:text-align="justify" style:justify-single-word="false" fo:keep-together="always" fo:orphans="2" fo:widows="2"/>
      <style:text-properties officeooo:paragraph-rsid="0001224f"/>
    </style:style>
    <style:style style:name="P41" style:family="paragraph" style:parent-style-name="Standard">
      <style:paragraph-properties fo:margin-left="0cm" fo:margin-right="0cm" fo:margin-top="0cm" fo:margin-bottom="0cm" style:contextual-spacing="true" fo:text-align="justify" style:justify-single-word="false" fo:keep-together="always" fo:orphans="0" fo:widows="0" fo:text-indent="0.039cm" style:auto-text-indent="false">
        <style:tab-stops>
          <style:tab-stop style:position="2.501cm"/>
        </style:tab-stops>
      </style:paragraph-properties>
      <style:text-properties officeooo:paragraph-rsid="0001224f"/>
    </style:style>
    <style:style style:name="P42" style:family="paragraph" style:parent-style-name="Standard">
      <style:paragraph-properties fo:margin-left="0cm" fo:margin-right="0.004cm" fo:margin-top="0cm" fo:margin-bottom="0cm" style:contextual-spacing="true" fo:text-align="justify" style:justify-single-word="false" fo:keep-together="always" fo:orphans="0" fo:widows="0" fo:text-indent="0cm" style:auto-text-indent="false">
        <style:tab-stops>
          <style:tab-stop style:position="8.911cm"/>
        </style:tab-stops>
      </style:paragraph-properties>
      <style:text-properties officeooo:paragraph-rsid="0001224f"/>
    </style:style>
    <style:style style:name="P43" style:family="paragraph" style:parent-style-name="Standard" style:list-style-name="WWNum24">
      <style:paragraph-properties fo:margin-left="0cm" fo:margin-right="0cm" fo:margin-top="0cm" fo:margin-bottom="0.282cm" style:contextual-spacing="true" fo:text-align="justify" style:justify-single-word="false" fo:orphans="2" fo:widows="2" fo:text-indent="1.251cm" style:auto-text-indent="false">
        <style:tab-stops>
          <style:tab-stop style:position="2cm"/>
          <style:tab-stop style:position="2.501cm"/>
        </style:tab-stops>
      </style:paragraph-properties>
      <style:text-properties officeooo:paragraph-rsid="0001224f"/>
    </style:style>
    <style:style style:name="P4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>
        <style:tab-stops>
          <style:tab-stop style:position="2cm"/>
          <style:tab-stop style:position="2.501cm"/>
        </style:tab-stops>
      </style:paragraph-properties>
      <style:text-properties officeooo:paragraph-rsid="0001224f"/>
    </style:style>
    <style:style style:name="P45" style:family="paragraph" style:parent-style-name="Standard" style:list-style-name="WWNum23">
      <style:paragraph-properties fo:margin-left="0cm" fo:margin-right="0cm" fo:margin-top="0cm" fo:margin-bottom="0.282cm" style:contextual-spacing="true" fo:text-align="justify" style:justify-single-word="false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46" style:family="paragraph" style:parent-style-name="Standard" style:list-style-name="WWNum21">
      <style:paragraph-properties fo:margin-left="0cm" fo:margin-right="0cm" fo:margin-top="0cm" fo:margin-bottom="0.282cm" style:contextual-spacing="true" fo:text-align="justify" style:justify-single-word="false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47" style:family="paragraph" style:parent-style-name="Standard" style:list-style-name="WWNum22">
      <style:paragraph-properties fo:margin-left="0cm" fo:margin-right="0cm" fo:margin-top="0cm" fo:margin-bottom="0.282cm" style:contextual-spacing="true" fo:text-align="justify" style:justify-single-word="false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officeooo:paragraph-rsid="0001224f"/>
    </style:style>
    <style:style style:name="P48" style:family="paragraph" style:parent-style-name="Standard" style:list-style-name="WWNum18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>
        <style:tab-stops>
          <style:tab-stop style:position="0cm"/>
          <style:tab-stop style:position="2cm"/>
        </style:tab-stops>
      </style:paragraph-properties>
      <style:text-properties officeooo:paragraph-rsid="0001224f"/>
    </style:style>
    <style:style style:name="P49" style:family="paragraph" style:parent-style-name="Standard">
      <style:paragraph-properties fo:text-align="justify" style:justify-single-word="false" fo:orphans="2" fo:widows="2"/>
    </style:style>
    <style:style style:name="P50" style:family="paragraph" style:parent-style-name="Standard" style:list-style-name="WWNum15">
      <loext:graphic-properties draw:fill="solid" draw:fill-color="#ffffff"/>
      <style:paragraph-properties fo:margin-left="0cm" fo:margin-right="0cm" fo:margin-top="0cm" fo:margin-bottom="0.282cm" style:contextual-spacing="true" fo:text-align="justify" style:justify-single-word="false" fo:orphans="2" fo:widows="2" fo:text-indent="0cm" style:auto-text-indent="false" fo:background-color="#ffffff">
        <style:tab-stops>
          <style:tab-stop style:position="1.251cm"/>
        </style:tab-stops>
      </style:paragraph-properties>
      <style:text-properties officeooo:paragraph-rsid="0001224f"/>
    </style:style>
    <style:style style:name="P51" style:family="paragraph" style:parent-style-name="Standard" style:list-style-name="WWNum25">
      <loext:graphic-properties draw:fill="solid" draw:fill-color="#ffffff"/>
      <style:paragraph-properties fo:margin-left="0cm" fo:margin-right="0cm" fo:margin-top="0cm" fo:margin-bottom="0.282cm" style:contextual-spacing="true" fo:text-align="justify" style:justify-single-word="false" fo:orphans="2" fo:widows="2" fo:text-indent="0cm" style:auto-text-indent="false" fo:background-color="#ffffff">
        <style:tab-stops>
          <style:tab-stop style:position="1.251cm"/>
        </style:tab-stops>
      </style:paragraph-properties>
      <style:text-properties officeooo:paragraph-rsid="0001224f"/>
    </style:style>
    <style:style style:name="P52" style:family="paragraph" style:parent-style-name="Standard" style:list-style-name="WWNum25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background-color="#ffffff">
        <style:tab-stops>
          <style:tab-stop style:position="1.251cm"/>
        </style:tab-stops>
      </style:paragraph-properties>
      <style:text-properties officeooo:paragraph-rsid="0001224f"/>
    </style:style>
    <style:style style:name="P53" style:family="paragraph" style:parent-style-name="Standard" style:list-style-name="WWNum25">
      <style:paragraph-properties fo:margin-left="0cm" fo:margin-right="0cm" fo:margin-top="0cm" fo:margin-bottom="0.282cm" style:contextual-spacing="true" fo:text-align="justify" style:justify-single-word="false" fo:orphans="2" fo:widows="2" fo:text-indent="0cm" style:auto-text-indent="false">
        <style:tab-stops>
          <style:tab-stop style:position="1.251cm"/>
        </style:tab-stops>
      </style:paragraph-properties>
      <style:text-properties officeooo:paragraph-rsid="0001224f"/>
    </style:style>
    <style:style style:name="P5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55" style:family="paragraph" style:parent-style-name="Standard" style:list-style-name="WWNum21">
      <style:paragraph-properties fo:margin-left="0cm" fo:margin-right="0cm" fo:margin-top="0cm" fo:margin-bottom="0cm" style:contextual-spacing="true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01224f"/>
    </style:style>
    <style:style style:name="P56" style:family="paragraph" style:parent-style-name="Standard">
      <style:paragraph-properties fo:margin-left="1.251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251cm"/>
        </style:tab-stops>
      </style:paragraph-properties>
      <style:text-properties officeooo:paragraph-rsid="0001224f"/>
    </style:style>
    <style:style style:name="P57" style:family="paragraph" style:parent-style-name="Standard">
      <style:paragraph-properties fo:margin-top="0cm" fo:margin-bottom="0cm" style:contextual-spacing="true" fo:text-align="justify" style:justify-single-word="false" fo:orphans="0" fo:widows="0">
        <style:tab-stops>
          <style:tab-stop style:position="4.096cm" style:type="center"/>
        </style:tab-stops>
      </style:paragraph-properties>
      <style:text-properties officeooo:paragraph-rsid="0001224f"/>
    </style:style>
    <style:style style:name="P58" style:family="paragraph" style:parent-style-name="Standard">
      <style:paragraph-properties fo:margin-left="0cm" fo:margin-right="0.127cm" fo:margin-top="0cm" fo:margin-bottom="0cm" style:contextual-spacing="true" fo:text-align="justify" style:justify-single-word="false" fo:orphans="0" fo:widows="0" fo:text-indent="0cm" style:auto-text-indent="false"/>
      <style:text-properties officeooo:paragraph-rsid="0001224f"/>
    </style:style>
    <style:style style:name="P59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officeooo:paragraph-rsid="0001224f"/>
    </style:style>
    <style:style style:name="P60" style:family="paragraph" style:parent-style-name="Standard" style:list-style-name="WWNum25">
      <loext:graphic-properties draw:fill="solid" draw:fill-color="#ffffff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#ffffff">
        <style:tab-stops>
          <style:tab-stop style:position="0.751cm"/>
        </style:tab-stops>
      </style:paragraph-properties>
      <style:text-properties officeooo:paragraph-rsid="0001224f"/>
    </style:style>
    <style:style style:name="P61" style:family="paragraph" style:parent-style-name="Standard" style:list-style-name="WWNum25">
      <style:paragraph-properties fo:margin-left="0cm" fo:margin-right="0cm" fo:margin-top="0cm" fo:margin-bottom="0.282cm" style:contextual-spacing="tru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1224f"/>
    </style:style>
    <style:style style:name="P62" style:family="paragraph" style:parent-style-name="Standard" style:list-style-name="WWNum25">
      <style:paragraph-properties fo:margin-left="0cm" fo:margin-right="0cm" fo:margin-top="0cm" fo:margin-bottom="0.282cm" style:contextual-spacing="tru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1224f"/>
    </style:style>
    <style:style style:name="P63" style:family="paragraph" style:parent-style-name="Standard" style:list-style-name="WWNum25">
      <loext:graphic-properties draw:fill="solid" draw:fill-color="#ffffff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officeooo:paragraph-rsid="0001224f"/>
    </style:style>
    <style:style style:name="P64" style:family="paragraph" style:parent-style-name="Standard" style:list-style-name="WWNum25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officeooo:paragraph-rsid="0001224f"/>
    </style:style>
    <style:style style:name="P65" style:family="paragraph" style:parent-style-name="Standard" style:list-style-name="WWNum15">
      <loext:graphic-properties draw:fill="solid" draw:fill-color="#ffffff"/>
      <style:paragraph-properties fo:margin-left="0cm" fo:margin-right="0cm" fo:margin-top="0cm" fo:margin-bottom="0.282cm" style:contextual-spacing="true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officeooo:paragraph-rsid="0001224f"/>
    </style:style>
    <style:style style:name="P66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.251cm"/>
        </style:tab-stops>
      </style:paragraph-properties>
      <style:text-properties officeooo:paragraph-rsid="0001224f"/>
    </style:style>
    <style:style style:name="P67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background-color="#ffffff">
        <style:tab-stops>
          <style:tab-stop style:position="1.251cm"/>
        </style:tab-stops>
      </style:paragraph-properties>
      <style:text-properties officeooo:paragraph-rsid="0001224f"/>
    </style:style>
    <style:style style:name="P68" style:family="paragraph" style:parent-style-name="Standard" style:list-style-name="WWNum14">
      <style:paragraph-properties fo:margin-left="0cm" fo:margin-right="0cm" fo:margin-top="0cm" fo:margin-bottom="0.282cm" style:contextual-spacing="tru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1224f"/>
    </style:style>
    <style:style style:name="P69" style:family="paragraph" style:parent-style-name="Standard" style:list-style-name="WWNum16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#ffffff">
        <style:tab-stops>
          <style:tab-stop style:position="0.501cm"/>
        </style:tab-stops>
      </style:paragraph-properties>
      <style:text-properties officeooo:paragraph-rsid="0001224f"/>
    </style:style>
    <style:style style:name="P70" style:family="paragraph" style:parent-style-name="Standard" style:list-style-name="WWNum25">
      <style:paragraph-properties fo:margin-left="0cm" fo:margin-right="0cm" fo:margin-top="0cm" fo:margin-bottom="0.282cm" style:contextual-spacing="true" fo:text-align="justify" style:justify-single-word="false" fo:text-indent="0cm" style:auto-text-indent="false">
        <style:tab-stops>
          <style:tab-stop style:position="0.751cm"/>
          <style:tab-stop style:position="1.251cm"/>
        </style:tab-stops>
      </style:paragraph-properties>
      <style:text-properties officeooo:paragraph-rsid="0001224f"/>
    </style:style>
    <style:style style:name="P71" style:family="paragraph" style:parent-style-name="Standard" style:list-style-name="WWNum25">
      <style:paragraph-properties fo:margin-left="0cm" fo:margin-right="0cm" fo:margin-top="0cm" fo:margin-bottom="0.282cm" style:contextual-spacing="tru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1224f"/>
    </style:style>
    <style:style style:name="P72" style:family="paragraph" style:parent-style-name="Standard" style:list-style-name="WWNum25">
      <style:paragraph-properties fo:margin-left="0cm" fo:margin-right="0cm" fo:margin-top="0cm" fo:margin-bottom="0.282cm" style:contextual-spacing="true" fo:text-align="justify" style:justify-single-word="false" fo:text-indent="0cm" style:auto-text-indent="false">
        <style:tab-stops>
          <style:tab-stop style:position="0.635cm"/>
          <style:tab-stop style:position="1.251cm"/>
        </style:tab-stops>
      </style:paragraph-properties>
      <style:text-properties officeooo:paragraph-rsid="0001224f"/>
    </style:style>
    <style:style style:name="P73" style:family="paragraph" style:parent-style-name="Standard">
      <style:paragraph-properties fo:margin-left="0cm" fo:margin-right="0cm" fo:margin-top="0cm" fo:margin-bottom="0cm" style:contextual-spacing="true" fo:text-align="justify" style:justify-single-word="false" fo:keep-together="always" fo:orphans="2" fo:widows="2" fo:text-indent="1.251cm" style:auto-text-indent="false">
        <style:tab-stops>
          <style:tab-stop style:position="2.501cm"/>
        </style:tab-stops>
      </style:paragraph-properties>
      <style:text-properties style:font-name="Times New Roman" fo:font-size="14pt" officeooo:paragraph-rsid="0001224f" style:font-size-asian="14pt" style:font-name-complex="Times New Roman1" style:font-size-complex="14pt"/>
    </style:style>
    <style:style style:name="P74" style:family="paragraph" style:parent-style-name="Standard" style:list-style-name="WWNum26">
      <style:paragraph-properties fo:margin-left="0cm" fo:margin-right="0cm" fo:margin-top="0cm" fo:margin-bottom="0.282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style:font-name="Times New Roman" fo:font-size="14pt" officeooo:paragraph-rsid="0001224f" style:font-size-asian="14pt" style:font-name-complex="Times New Roman1" style:font-size-complex="14pt"/>
    </style:style>
    <style:style style:name="P75" style:family="paragraph" style:parent-style-name="Standard">
      <style:paragraph-properties fo:margin-left="0cm" fo:margin-right="0cm" fo:margin-top="0cm" fo:margin-bottom="0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style:font-name="Times New Roman" fo:font-size="14pt" officeooo:paragraph-rsid="0001224f" style:font-size-asian="14pt" style:font-name-complex="Times New Roman1" style:font-size-complex="14pt"/>
    </style:style>
    <style:style style:name="P76" style:family="paragraph" style:parent-style-name="Standard">
      <style:paragraph-properties fo:margin-left="0cm" fo:margin-right="0cm" fo:margin-top="0cm" fo:margin-bottom="0cm" style:contextual-spacing="true" fo:text-align="justify" style:justify-single-word="false" fo:keep-together="always" fo:orphans="2" fo:widows="2" fo:text-indent="0.953cm" style:auto-text-indent="false">
        <style:tab-stops>
          <style:tab-stop style:position="0cm"/>
          <style:tab-stop style:position="2.251cm"/>
        </style:tab-stops>
      </style:paragraph-properties>
      <style:text-properties style:font-name="Times New Roman" fo:font-size="14pt" officeooo:paragraph-rsid="0001224f" style:font-size-asian="14pt" style:font-name-complex="Times New Roman1" style:font-size-complex="14pt"/>
    </style:style>
    <style:style style:name="P77" style:family="paragraph" style:parent-style-name="Standard">
      <style:paragraph-properties fo:margin-left="0cm" fo:margin-right="0cm" fo:margin-top="0cm" fo:margin-bottom="0cm" style:contextual-spacing="true" fo:text-align="justify" style:justify-single-word="false" fo:keep-together="always" fo:orphans="2" fo:widows="2" fo:text-indent="0.953cm" style:auto-text-indent="false"/>
      <style:text-properties style:font-name="Times New Roman" fo:font-size="14pt" officeooo:paragraph-rsid="0001224f" style:font-size-asian="14pt" style:font-name-complex="Times New Roman1" style:font-size-complex="14pt"/>
    </style:style>
    <style:style style:name="P78" style:family="paragraph" style:parent-style-name="Standard" style:list-style-name="WWNum17">
      <style:paragraph-properties fo:margin-left="0cm" fo:margin-right="0cm" fo:margin-top="0cm" fo:margin-bottom="0.282cm" style:contextual-spacing="true" fo:text-align="justify" style:justify-single-word="false" fo:orphans="2" fo:widows="2" fo:text-indent="1.251cm" style:auto-text-indent="false">
        <style:tab-stops>
          <style:tab-stop style:position="2cm"/>
          <style:tab-stop style:position="2.501cm"/>
        </style:tab-stops>
      </style:paragraph-properties>
      <style:text-properties style:font-name="Times New Roman" fo:font-size="14pt" officeooo:paragraph-rsid="0001224f" style:font-size-asian="14pt" style:font-name-complex="Times New Roman1" style:font-size-complex="14pt"/>
    </style:style>
    <style:style style:name="P79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2" fo:widows="2" fo:text-indent="1.251cm" style:auto-text-indent="false">
        <style:tab-stops>
          <style:tab-stop style:position="2cm"/>
          <style:tab-stop style:position="2.501cm"/>
        </style:tab-stops>
      </style:paragraph-properties>
      <style:text-properties style:font-name="Times New Roman" fo:font-size="14pt" officeooo:paragraph-rsid="0001224f" style:font-size-asian="14pt" style:font-name-complex="Times New Roman1" style:font-size-complex="14pt"/>
    </style:style>
    <style:style style:name="P80" style:family="paragraph" style:parent-style-name="Standard" style:list-style-name="WWNum19">
      <style:paragraph-properties fo:margin-left="0cm" fo:margin-right="0cm" fo:margin-top="0cm" fo:margin-bottom="0.282cm" style:contextual-spacing="true" fo:text-align="justify" style:justify-single-word="false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style:font-name="Times New Roman" fo:font-size="14pt" officeooo:paragraph-rsid="0001224f" style:font-size-asian="14pt" style:font-name-complex="Times New Roman1" style:font-size-complex="14pt"/>
    </style:style>
    <style:style style:name="P81" style:family="paragraph" style:parent-style-name="Standard">
      <style:paragraph-properties fo:margin-left="0cm" fo:margin-right="0.004cm" fo:margin-top="0cm" fo:margin-bottom="0cm" style:contextual-spacing="true" fo:text-align="end" style:justify-single-word="false" fo:keep-together="always" fo:orphans="2" fo:widows="2" fo:text-indent="0cm" style:auto-text-indent="false">
        <style:tab-stops>
          <style:tab-stop style:position="8.911cm"/>
        </style:tab-stops>
      </style:paragraph-properties>
      <style:text-properties style:font-name="Times New Roman" fo:font-size="14pt" officeooo:paragraph-rsid="0001224f" style:font-size-asian="14pt" style:font-name-complex="Times New Roman1" style:font-size-complex="14pt"/>
    </style:style>
    <style:style style:name="P82" style:family="paragraph" style:parent-style-name="Standard">
      <style:paragraph-properties fo:margin-left="0cm" fo:margin-right="0cm" fo:margin-top="0cm" fo:margin-bottom="0cm" style:contextual-spacing="true" fo:keep-together="always" fo:orphans="0" fo:widows="0" fo:text-indent="0.039cm" style:auto-text-indent="false">
        <style:tab-stops>
          <style:tab-stop style:position="2.501cm"/>
        </style:tab-stops>
      </style:paragraph-properties>
      <style:text-properties style:font-name="Times New Roman" fo:font-size="14pt" style:text-underline-style="none" officeooo:paragraph-rsid="0001224f" style:font-name-asian="Calibri" style:font-size-asian="14pt" style:language-asian="en" style:country-asian="US" style:font-name-complex="Times New Roman1" style:font-size-complex="14pt"/>
    </style:style>
    <style:style style:name="P83" style:family="paragraph" style:parent-style-name="Standard">
      <style:paragraph-properties fo:margin-left="0cm" fo:margin-right="0cm" fo:margin-top="0cm" fo:margin-bottom="0cm" style:contextual-spacing="true" fo:keep-together="always" fo:orphans="0" fo:widows="0" fo:text-indent="0.039cm" style:auto-text-indent="false">
        <style:tab-stops>
          <style:tab-stop style:position="2.501cm"/>
        </style:tab-stops>
      </style:paragraph-properties>
      <style:text-properties style:font-name="Times New Roman" fo:font-size="14pt" style:text-underline-style="none" fo:font-weight="bold" officeooo:paragraph-rsid="0001224f" style:font-name-asian="Calibri" style:font-size-asian="14pt" style:language-asian="en" style:country-asian="US" style:font-weight-asian="bold" style:font-name-complex="Times New Roman1" style:font-size-complex="14pt"/>
    </style:style>
    <style:style style:name="P84" style:family="paragraph" style:parent-style-name="Standard">
      <style:paragraph-properties fo:margin-left="0cm" fo:margin-right="0cm" fo:margin-top="0cm" fo:margin-bottom="0cm" style:contextual-spacing="true" fo:text-align="center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style:font-name="Times New Roman" fo:font-size="14pt" fo:font-weight="bold" officeooo:paragraph-rsid="0001224f" style:font-name-asian="Calibri" style:font-size-asian="14pt" style:language-asian="en" style:country-asian="US" style:font-weight-asian="bold" style:font-name-complex="Times New Roman1" style:font-size-complex="14pt"/>
    </style:style>
    <style:style style:name="P85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Times New Roman" fo:font-size="14pt" fo:font-weight="bold" officeooo:paragraph-rsid="0001224f" style:font-name-asian="Calibri" style:font-size-asian="14pt" style:language-asian="en" style:country-asian="US" style:font-weight-asian="bold" style:font-name-complex="Times New Roman1" style:font-size-complex="14pt"/>
    </style:style>
    <style:style style:name="P86" style:family="paragraph" style:parent-style-name="Standard">
      <style:paragraph-properties fo:margin-left="0cm" fo:margin-right="0.004cm" fo:margin-top="0cm" fo:margin-bottom="0cm" style:contextual-spacing="true" fo:text-align="end" style:justify-single-word="false" fo:keep-together="always" fo:orphans="2" fo:widows="2" fo:text-indent="0cm" style:auto-text-indent="false">
        <style:tab-stops>
          <style:tab-stop style:position="8.911cm"/>
        </style:tab-stops>
      </style:paragraph-properties>
      <style:text-properties style:font-name="Times New Roman" fo:font-size="14pt" fo:font-weight="bold" officeooo:paragraph-rsid="0001224f" style:font-size-asian="14pt" style:font-weight-asian="bold" style:font-name-complex="Times New Roman1" style:font-size-complex="14pt"/>
    </style:style>
    <style:style style:name="P87" style:family="paragraph" style:parent-style-name="Standard">
      <style:paragraph-properties fo:text-align="center" style:justify-single-word="false" fo:orphans="2" fo:widows="2"/>
      <style:text-properties style:font-name="Times New Roman" fo:font-size="14pt" fo:font-weight="bold" officeooo:paragraph-rsid="0001224f" style:font-size-asian="14pt" style:font-weight-asian="bold" style:font-name-complex="Times New Roman1" style:font-size-complex="14pt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true" fo:text-align="justify" style:justify-single-word="false" fo:keep-together="always" fo:orphans="2" fo:widows="2" fo:text-indent="1.251cm" style:auto-text-indent="false">
        <style:tab-stops>
          <style:tab-stop style:position="0cm"/>
          <style:tab-stop style:position="2.501cm"/>
        </style:tab-stops>
      </style:paragraph-properties>
      <style:text-properties style:font-name="Times New Roman" fo:font-size="14pt" fo:font-style="italic" fo:font-weight="bold" officeooo:paragraph-rsid="0001224f" style:font-name-asian="Calibri" style:font-size-asian="14pt" style:language-asian="en" style:country-asian="US" style:font-style-asian="italic" style:font-weight-asian="bold" style:font-name-complex="Times New Roman1" style:font-size-complex="14pt"/>
    </style:style>
    <style:style style:name="P89" style:family="paragraph" style:parent-style-name="Standard">
      <style:paragraph-properties fo:margin-top="0cm" fo:margin-bottom="0cm" style:contextual-spacing="true" fo:orphans="0" fo:widows="0"/>
      <style:text-properties style:font-name="Times New Roman" fo:font-size="14pt" officeooo:paragraph-rsid="0001224f" style:font-name-asian="Calibri" style:font-size-asian="14pt" style:language-asian="en" style:country-asian="US" style:font-name-complex="Times New Roman1" style:font-size-complex="14pt"/>
    </style:style>
    <style:style style:name="P90" style:family="paragraph" style:parent-style-name="Standard">
      <style:paragraph-properties fo:margin-left="0cm" fo:margin-right="0.004cm" fo:margin-top="0cm" fo:margin-bottom="0cm" style:contextual-spacing="true" fo:text-align="end" style:justify-single-word="false" fo:text-indent="0cm" style:auto-text-indent="false">
        <style:tab-stops>
          <style:tab-stop style:position="8.911cm"/>
        </style:tab-stops>
      </style:paragraph-properties>
      <style:text-properties style:font-name="Times New Roman" fo:font-size="14pt" officeooo:paragraph-rsid="0001224f" style:font-name-asian="Calibri" style:font-size-asian="14pt" style:language-asian="en" style:country-asian="US" style:font-name-complex="Times New Roman1" style:font-size-complex="14pt"/>
    </style:style>
    <style:style style:name="P91" style:family="paragraph" style:parent-style-name="Standard">
      <style:paragraph-properties fo:margin-top="0cm" fo:margin-bottom="0.282cm" style:contextual-spacing="false" fo:line-height="108%" fo:orphans="2" fo:widows="2"/>
      <style:text-properties style:font-name="Times New Roman" fo:font-size="14pt" officeooo:paragraph-rsid="0001224f" style:font-name-asian="Calibri" style:font-size-asian="14pt" style:language-asian="en" style:country-asian="US" style:font-name-complex="Times New Roman1" style:font-size-complex="14pt"/>
    </style:style>
    <style:style style:name="P92" style:family="paragraph" style:parent-style-name="Standard">
      <style:paragraph-properties fo:margin-top="0cm" fo:margin-bottom="0.282cm" style:contextual-spacing="false" fo:line-height="108%"/>
      <style:text-properties style:font-name="Times New Roman" fo:font-size="14pt" officeooo:paragraph-rsid="0001224f" style:font-name-asian="Calibri" style:font-size-asian="14pt" style:language-asian="en" style:country-asian="US" style:font-name-complex="Times New Roman1" style:font-size-complex="14pt"/>
    </style:style>
    <style:style style:name="P93" style:family="paragraph" style:parent-style-name="Standard">
      <style:paragraph-properties fo:margin-left="0cm" fo:margin-right="0.004cm" fo:margin-top="0cm" fo:margin-bottom="0cm" style:contextual-spacing="true" fo:text-align="justify" style:justify-single-word="false" fo:keep-together="always" fo:orphans="2" fo:widows="2" fo:text-indent="0cm" style:auto-text-indent="false">
        <style:tab-stops>
          <style:tab-stop style:position="8.911cm"/>
        </style:tab-stops>
      </style:paragraph-properties>
      <style:text-properties style:font-name="Times New Roman" fo:font-size="14pt" fo:language="en" fo:country="US" officeooo:paragraph-rsid="0001224f" style:font-size-asian="14pt" style:font-name-complex="Times New Roman1" style:font-size-complex="14pt"/>
    </style:style>
    <style:style style:name="P94" style:family="paragraph" style:parent-style-name="Standard">
      <style:paragraph-properties fo:margin-left="0cm" fo:margin-right="0.004cm" fo:margin-top="0cm" fo:margin-bottom="0cm" style:contextual-spacing="true" fo:text-align="justify" style:justify-single-word="false" fo:keep-together="always" fo:orphans="0" fo:widows="0" fo:text-indent="0cm" style:auto-text-indent="false">
        <style:tab-stops>
          <style:tab-stop style:position="8.911cm"/>
        </style:tab-stops>
      </style:paragraph-properties>
      <style:text-properties style:font-name="Times New Roman" fo:font-size="13pt" fo:font-weight="bold" officeooo:paragraph-rsid="0001224f" style:font-size-asian="13pt" style:font-weight-asian="bold" style:font-name-complex="Times New Roman1" style:font-size-complex="13pt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true" fo:keep-together="always" fo:orphans="0" fo:widows="0" fo:text-indent="0.039cm" style:auto-text-indent="false">
        <style:tab-stops>
          <style:tab-stop style:position="2.501cm"/>
        </style:tab-stops>
      </style:paragraph-properties>
      <style:text-properties officeooo:paragraph-rsid="0001224f"/>
    </style:style>
    <style:style style:name="P96" style:family="paragraph" style:parent-style-name="Standard" style:list-style-name="WWNum22">
      <style:paragraph-properties fo:margin-left="0cm" fo:margin-right="0cm" fo:margin-top="0cm" fo:margin-bottom="0.282cm" style:contextual-spacing="true" fo:line-height="108%" fo:text-align="center" style:justify-single-word="false" fo:keep-together="always" fo:orphans="2" fo:widows="2" fo:text-indent="1.27cm" style:auto-text-indent="false">
        <style:tab-stops>
          <style:tab-stop style:position="0cm"/>
        </style:tab-stops>
      </style:paragraph-properties>
      <style:text-properties officeooo:paragraph-rsid="0001224f"/>
    </style:style>
    <style:style style:name="P97" style:family="paragraph" style:parent-style-name="Standard">
      <style:paragraph-properties fo:margin-left="0cm" fo:margin-right="0.131cm" fo:margin-top="0cm" fo:margin-bottom="0cm" style:contextual-spacing="true" fo:orphans="0" fo:widows="0" fo:text-indent="0cm" style:auto-text-indent="false"/>
      <style:text-properties officeooo:paragraph-rsid="0001224f"/>
    </style:style>
    <style:style style:name="P98" style:family="paragraph" style:parent-style-name="Standard">
      <style:paragraph-properties fo:margin-top="0cm" fo:margin-bottom="0cm" style:contextual-spacing="true" fo:orphans="0" fo:widows="0"/>
      <style:text-properties officeooo:paragraph-rsid="0001224f"/>
    </style:style>
    <style:style style:name="P99" style:family="paragraph" style:parent-style-name="Standard">
      <style:paragraph-properties fo:orphans="0" fo:widows="0"/>
      <style:text-properties officeooo:paragraph-rsid="0001224f"/>
    </style:style>
    <style:style style:name="P100" style:family="paragraph" style:parent-style-name="Standard">
      <style:paragraph-properties fo:margin-top="0cm" fo:margin-bottom="0cm" style:contextual-spacing="true" fo:text-align="end" style:justify-single-word="false" fo:orphans="2" fo:widows="2">
        <style:tab-stops>
          <style:tab-stop style:position="2.27cm"/>
          <style:tab-stop style:position="10.001cm"/>
        </style:tab-stops>
      </style:paragraph-properties>
      <style:text-properties officeooo:paragraph-rsid="0001224f"/>
    </style:style>
    <style:style style:name="P101" style:family="paragraph" style:parent-style-name="Standard">
      <style:paragraph-properties fo:margin-top="0cm" fo:margin-bottom="0cm" style:contextual-spacing="true" fo:text-align="end" style:justify-single-word="false" fo:orphans="2" fo:widows="2">
        <style:tab-stops>
          <style:tab-stop style:position="2.27cm"/>
          <style:tab-stop style:position="10.001cm"/>
        </style:tab-stops>
      </style:paragraph-properties>
      <style:text-properties officeooo:paragraph-rsid="0001224f"/>
    </style:style>
    <style:style style:name="P102" style:family="paragraph" style:parent-style-name="Standard">
      <style:paragraph-properties fo:margin-left="0cm" fo:margin-right="0.004cm" fo:margin-top="0cm" fo:margin-bottom="0cm" style:contextual-spacing="true" fo:text-align="end" style:justify-single-word="false" fo:keep-together="always" fo:orphans="2" fo:widows="2" fo:text-indent="0cm" style:auto-text-indent="false">
        <style:tab-stops>
          <style:tab-stop style:position="8.911cm"/>
        </style:tab-stops>
      </style:paragraph-properties>
      <style:text-properties officeooo:paragraph-rsid="0001224f"/>
    </style:style>
    <style:style style:name="P103" style:family="paragraph" style:parent-style-name="Standard">
      <style:paragraph-properties fo:margin-left="7.251cm" fo:margin-right="0.004cm" fo:margin-top="0cm" fo:margin-bottom="0cm" style:contextual-spacing="true" fo:text-align="end" style:justify-single-word="false" fo:keep-together="always" fo:orphans="2" fo:widows="2" fo:text-indent="0cm" style:auto-text-indent="false">
        <style:tab-stops>
          <style:tab-stop style:position="8.911cm"/>
        </style:tab-stops>
      </style:paragraph-properties>
      <style:text-properties officeooo:paragraph-rsid="0001224f"/>
    </style:style>
    <style:style style:name="P104" style:family="paragraph" style:parent-style-name="Standard" style:list-style-name="WWNum25">
      <style:paragraph-properties fo:margin-top="0cm" fo:margin-bottom="0cm" style:contextual-spacing="true">
        <style:tab-stops>
          <style:tab-stop style:position="1.251cm"/>
        </style:tab-stops>
      </style:paragraph-properties>
      <style:text-properties officeooo:paragraph-rsid="0001224f"/>
    </style:style>
    <style:style style:name="P105" style:family="paragraph" style:parent-style-name="Standard" style:list-style-name="WWNum25">
      <style:paragraph-properties fo:margin-left="0cm" fo:margin-right="0cm" fo:margin-top="0cm" fo:margin-bottom="0.282cm" style:contextual-spacing="true" fo:text-indent="0cm" style:auto-text-indent="false">
        <style:tab-stops>
          <style:tab-stop style:position="0.751cm"/>
        </style:tab-stops>
      </style:paragraph-properties>
      <style:text-properties officeooo:paragraph-rsid="0001224f"/>
    </style:style>
    <style:style style:name="P106" style:family="paragraph" style:parent-style-name="Standard">
      <style:paragraph-properties fo:margin-left="0cm" fo:margin-right="0.004cm" fo:margin-top="0cm" fo:margin-bottom="0.282cm" style:contextual-spacing="true" fo:line-height="105%" fo:keep-together="always" fo:orphans="2" fo:widows="2" fo:text-indent="0cm" style:auto-text-indent="false">
        <style:tab-stops>
          <style:tab-stop style:position="8.911cm"/>
        </style:tab-stops>
      </style:paragraph-properties>
      <style:text-properties officeooo:paragraph-rsid="0001224f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style:text-underline-style="none" style:font-name-asian="Calibri" style:font-size-asian="14pt" style:language-asian="en" style:country-asian="US" style:font-name-complex="Times New Roman1" style:font-size-complex="14pt"/>
    </style:style>
    <style:style style:name="T10" style:family="text">
      <style:text-properties style:font-name="Times New Roman" fo:font-size="14pt" style:text-underline-style="none" style:font-size-asian="14pt" style:font-name-complex="Times New Roman1" style:font-size-complex="14pt"/>
    </style:style>
    <style:style style:name="T11" style:family="text">
      <style:text-properties style:font-name="Times New Roman" fo:font-size="14pt" fo:language="en" fo:country="US" style:text-underline-style="none" style:font-name-asian="Calibri" style:font-size-asian="14pt" style:language-asian="en" style:country-asian="US" style:font-name-complex="Times New Roman1" style:font-size-complex="14pt"/>
    </style:style>
    <style:style style:name="T1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3" style:family="text"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14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5" style:family="text">
      <style:text-properties style:font-name="Times New Roman" fo:font-size="14pt" style:font-name-asian="Calibri" style:font-size-asian="14pt" style:font-size-complex="14pt"/>
    </style:style>
    <style:style style:name="T16" style:family="text">
      <style:text-properties style:font-name="Times New Roman"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1" style:font-size-complex="14pt"/>
    </style:style>
    <style:style style:name="T1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9" style:family="text">
      <style:text-properties style:font-name="Times New Roman" fo:font-size="14pt" fo:font-style="italic" style:font-size-asian="14pt" style:font-style-asian="italic" style:font-size-complex="14pt"/>
    </style:style>
    <style:style style:name="T20" style:family="text">
      <style:text-properties style:font-name="Times New Roman" fo:font-size="10pt" style:font-size-asian="10pt"/>
    </style:style>
    <style:style style:name="T21" style:family="text">
      <style:text-properties style:font-name="Times New Roman" fo:font-size="10pt" style:font-size-asian="10pt" style:font-name-complex="Times New Roman1"/>
    </style:style>
    <style:style style:name="T22" style:family="text">
      <style:text-properties style:font-name="Times New Roman" fo:font-size="10pt" style:font-size-asian="10pt" style:font-name-complex="Times New Roman1" style:font-size-complex="10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5" style:family="text">
      <style:text-properties style:font-name="Times New Roman" fo:font-size="13pt" style:font-size-asian="13pt" style:font-name-complex="Times New Roman1" style:font-size-complex="13pt"/>
    </style:style>
    <style:style style:name="T26" style:family="text">
      <style:text-properties fo:color="#000000" loext:opacity="100%" style:font-name="Times New Roman" fo:font-size="14pt" style:text-underline-style="none" fo:font-weight="bold" style:font-size-asian="14pt" style:font-weight-asian="bold" style:font-name-complex="Times New Roman1" style:font-size-complex="14pt"/>
    </style:style>
    <style:style style:name="T27" style:family="text">
      <style:text-properties fo:color="#000000" loext:opacity="100%" style:font-name="Times New Roman" fo:font-size="14pt" style:text-underline-style="none" style:font-size-asian="14pt" style:font-name-complex="Times New Roman1" style:font-size-complex="14pt"/>
    </style:style>
    <style:style style:name="T28" style:family="text">
      <style:text-properties fo:color="#000000" loext:opacity="100%" style:font-name="Times New Roman" fo:font-size="14pt" style:text-underline-style="none" fo:background-color="#ffffff" loext:char-shading-value="0" style:font-size-asian="14pt" style:font-name-complex="Times New Roman1" style:font-size-complex="14pt"/>
    </style:style>
    <style:style style:name="T29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0" style:family="text">
      <style:text-properties fo:color="#000000" loext:opacity="100%" style:font-name="Times New Roman" fo:font-size="14pt" fo:font-style="italic" style:text-underline-style="none" fo:font-weight="bold" style:font-size-asian="14pt" style:font-style-asian="italic" style:font-weight-asian="bold" style:font-name-complex="Times New Roman1" style:font-size-complex="14pt"/>
    </style:style>
    <style:style style:name="T31" style:family="text">
      <style:text-properties fo:color="#000000" loext:opacity="100%" style:font-name="Times New Roman" fo:font-size="14pt" fo:font-style="italic" style:text-underline-style="none" style:font-size-asian="14pt" style:font-style-asian="italic" style:font-name-complex="Times New Roman1" style:font-size-complex="14pt"/>
    </style:style>
    <style:style style:name="T32" style:family="text">
      <style:text-properties fo:color="#000000" loext:opacity="100%" style:font-name="Times New Roman" fo:font-size="14pt" fo:font-weight="bold" style:font-name-asian="Calibri" style:font-size-asian="14pt" style:language-asian="en" style:country-asian="US" style:font-weight-asian="bold" style:font-name-complex="Times New Roman1" style:font-size-complex="14pt"/>
    </style:style>
    <style:style style:name="T33" style:family="text">
      <style:text-properties fo:color="#000000" loext:opacity="100%" style:font-name="Times New Roman" fo:font-size="14pt" fo:font-weight="bold" style:font-name-asian="Calibri" style:font-size-asian="14pt" style:language-asian="en" style:country-asian="US" style:font-weight-asian="bold" style:font-name-complex="Times New Roman1" style:font-size-complex="14pt" style:font-weight-complex="bold"/>
    </style:style>
    <style:style style:name="T34" style:family="text">
      <style:text-properties fo:color="#000000" loext:opacity="100%" style:font-name="Times New Roman" fo:font-size="14pt" style:font-name-asian="Calibri" style:font-size-asian="14pt" style:language-asian="en" style:country-asian="US" style:font-name-complex="Times New Roman1" style:font-size-complex="14pt" style:font-weight-complex="bold"/>
    </style:style>
    <style:style style:name="T35" style:family="text">
      <style:text-properties fo:color="#000000" loext:opacity="100%"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36" style:family="text">
      <style:text-properties fo:color="#000000" loext:opacity="100%" style:font-name="Times New Roman" fo:font-size="14pt" fo:language="en" fo:country="US" style:text-underline-style="none" style:font-size-asian="14pt" style:font-name-complex="Times New Roman1" style:font-size-complex="14pt"/>
    </style:style>
    <style:style style:name="T37" style:family="text">
      <style:text-properties fo:color="#000000" loext:opacity="100%" style:text-position="sub 58%" style:font-name="Times New Roman" fo:font-size="14pt" style:text-underline-style="none" style:font-size-asian="14pt" style:font-name-complex="Times New Roman1" style:font-size-complex="14pt"/>
    </style:style>
    <style:style style:name="T38" style:family="text">
      <style:text-properties fo:color="#ff0000" loext:opacity="100%" style:font-name="Times New Roman" fo:font-size="14pt" style:font-size-asian="14pt" style:font-name-complex="Times New Roman1" style:font-size-complex="14pt"/>
    </style:style>
    <style:style style:name="T39" style:family="text">
      <style:text-properties style:text-position="super 58%"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40" style:family="text">
      <style:text-properties style:font-name="Times New Roman" fo:font-size="14pt" style:text-underline-style="none" fo:font-weight="bold" style:font-name-asian="Calibri" style:font-size-asian="14pt" style:language-asian="en" style:country-asian="US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 loext:marker-style-name="T2"><text:span text:style-name="T2">Договор о подключении (технологическом присоединении)</text:span></text:p>
      <text:p text:style-name="P16" loext:marker-style-name="T2"><text:span text:style-name="T2">к системе теплоснабжения</text:span></text:p>
      <text:p text:style-name="P40" loext:marker-style-name="T6"><text:span text:style-name="T6">_________________ <text:tab/> <text:s text:c="40"/>___ <text:s/>_____________ 20___ года</text:span></text:p>
      <text:p text:style-name="P77" loext:marker-style-name="T6"/>
      <text:p text:style-name="P26" loext:marker-style-name="T6"><text:span text:style-name="T6">______________________________________________________________ (_________________________________________________________________) именуемое в дальнейшем Заявитель, в лице ___________________________ __________________________________________________________________, действующего на основании _________________________, с одной Стороны, и___________________________________________ (____________________), именуемое в дальнейшем Исполнитель, в лице _____________________________, действующего на основании ___________________________, с другой Стороны, далее в отдельности / совместно именуемые Сторона/Стороны, соответственно, заключили настоящий Договор (далее – Договор) о нижеследующем:</text:span></text:p>
      <text:p text:style-name="P73" loext:marker-style-name="T6"/>
      <text:list xml:id="list272998766" text:style-name="WWNum17">
        <text:list-item>
          <text:h text:style-name="P12" text:outline-level="2" loext:marker-style-name="T26"><text:span text:style-name="T26">Предмет Договора</text:span></text:h>
          <text:list>
            <text:list-item>
              <text:p text:style-name="P27" loext:marker-style-name="T6"><text:span text:style-name="T6">На основании заявки Заявителя на подключение (технологическое присоединение) объекта к системе теплоснабжения Исполнитель обязуется самостоятельно или с привлечением третьих лиц выполнить мероприятия по подключению (технологическому присоединению) объекта (объектов) капитального строительства Заявителя (далее – объект) к системе теплоснабжения, а Заявитель обязуется выполнить перечень мероприятий <text:s/>по подключению (технологическому присоединению) объекта (объектов) к системе теплоснабжения и внести плату за подключение (технологическое присоединение) объекта (объектов) в порядке и на условиях, определенных Договором.</text:span></text:p>
            </text:list-item>
            <text:list-item>
              <text:p text:style-name="P27" loext:marker-style-name="T6"><text:span text:style-name="T6">Подключение объекта к системе теплоснабжения осуществляется <text:line-break/>с учетом следующих характеристик:</text:span></text:p>
            </text:list-item>
          </text:list>
        </text:list-item>
      </text:list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7" loext:marker-style-name="T9"><text:span text:style-name="T9">Наименование параметра</text:span></text:p>
          </table:table-cell>
          <table:table-cell table:style-name="Таблица7.B1" office:value-type="string">
            <text:p text:style-name="P17" loext:marker-style-name="T9"><text:span text:style-name="T9">Описание / Значение</text:span><text:span text:style-name="T11"> </text:span><text:span text:style-name="T9">параметра</text:span></text:p>
          </table:table-cell>
        </table:table-row>
        <table:table-row table:style-name="Таблица7.2">
          <table:table-cell table:style-name="Таблица7.A1" office:value-type="string">
            <text:p text:style-name="P95" loext:marker-style-name="T9"><text:span text:style-name="T9">Объект</text:span></text:p>
          </table:table-cell>
          <table:table-cell table:style-name="Таблица7.B1" office:value-type="string">
            <text:p text:style-name="P82" loext:marker-style-name="T9"/>
          </table:table-cell>
        </table:table-row>
        <table:table-row table:style-name="Таблица7.3">
          <table:table-cell table:style-name="Таблица7.A1" office:value-type="string">
            <text:p text:style-name="P95" loext:marker-style-name="T9"><text:span text:style-name="T9">Адрес расположения объекта</text:span></text:p>
          </table:table-cell>
          <table:table-cell table:style-name="Таблица7.B1" office:value-type="string">
            <text:p text:style-name="P82" loext:marker-style-name="T9"/>
          </table:table-cell>
        </table:table-row>
        <table:table-row table:style-name="Таблица7.4">
          <table:table-cell table:style-name="Таблица7.A1" office:value-type="string">
            <text:p text:style-name="P95" loext:marker-style-name="T9"><text:span text:style-name="T9">Кадастровый номер земельного участка (при наличии),</text:span></text:p>
          </table:table-cell>
          <table:table-cell table:style-name="Таблица7.B1" office:value-type="string">
            <text:p text:style-name="P83" loext:marker-style-name="T40"/>
          </table:table-cell>
        </table:table-row>
        <table:table-row table:style-name="Таблица7.5">
          <table:table-cell table:style-name="Таблица7.A1" office:value-type="string">
            <text:p text:style-name="P95" loext:marker-style-name="T9"><text:span text:style-name="T9">Принадлежащий Заявителю на основании</text:span></text:p>
          </table:table-cell>
          <table:table-cell table:style-name="Таблица7.B1" office:value-type="string">
            <text:p text:style-name="P82" loext:marker-style-name="T9"/>
          </table:table-cell>
        </table:table-row>
        <table:table-row table:style-name="Таблица7.6">
          <table:table-cell table:style-name="Таблица7.A1" office:value-type="string">
            <text:p text:style-name="P95" loext:marker-style-name="T9"><text:span text:style-name="T9">Существующая нагрузка в точке подключения, Гкал/ч</text:span></text:p>
            <text:p text:style-name="P41" loext:marker-style-name="T10"><text:span text:style-name="T10">(заполняется при наличии уже подключенной нагрузки)</text:span></text:p>
          </table:table-cell>
          <table:table-cell table:style-name="Таблица7.B1" office:value-type="string">
            <text:p text:style-name="P82" loext:marker-style-name="T9"/>
          </table:table-cell>
        </table:table-row>
        <table:table-row table:style-name="Таблица7.7">
          <table:table-cell table:style-name="Таблица7.A1" office:value-type="string">
            <text:p text:style-name="P95" loext:marker-style-name="T9"><text:span text:style-name="T9">Размер дополнительно подключаемой нагрузки, Гкал/ч</text:span></text:p>
          </table:table-cell>
          <table:table-cell table:style-name="Таблица7.B1" office:value-type="string">
            <text:p text:style-name="P82" loext:marker-style-name="T9"/>
          </table:table-cell>
        </table:table-row>
      </table:table>
      <text:list xml:id="list103124646945661" text:continue-numbering="true" text:style-name="WWNum17">
        <text:list-item>
          <text:list>
            <text:list-item>
              <text:p text:style-name="P27" loext:marker-style-name="T6"><text:soft-page-break/><text:span text:style-name="T6">Перечень мероприятий (в том числе технических) по подключению (технологическому присоединению) объекта к системе теплоснабжения, выполняемых Сторонами для осуществления подключения, а также иные технические параметры (точки подключения, максимальные часовые и среднечасовые тепловые нагрузки подключаемого объекта по видам теплоносителей и видам теплопотребления, схемы подключения теплопотребляющих установок, параметры теплоносителей и др. определяются в соответствии с техническими условиями подключения объекта к системе теплоснабжения (Приложение № 1 к Договору). </text:span></text:p>
            </text:list-item>
          </text:list>
        </text:list-item>
      </text:list>
      <text:p text:style-name="P75" loext:marker-style-name="T6"/>
      <text:list xml:id="list103124137716289" text:continue-numbering="true" text:style-name="WWNum17">
        <text:list-item>
          <text:p text:style-name="P19"><text:span text:style-name="T26">Срок подключения</text:span></text:p>
          <text:list>
            <text:list-item>
              <text:p text:style-name="P78" loext:marker-style-name="T6"/>
            </text:list-item>
          </text:list>
        </text:list-item>
      </text:list>
      <text:list xml:id="list2392950661" text:style-name="WWNum24">
        <text:list-item>
          <text:list>
            <text:list-item>
              <text:p text:style-name="P43" loext:marker-style-name="T6"><text:bookmark-start text:name="_Ref94861059"/><text:span text:style-name="T6">Срок подключения (технологического присоединения) объекта до __________________ включительно.</text:span><text:bookmark-end text:name="_Ref94861059"/></text:p>
            </text:list-item>
            <text:list-item>
              <text:p text:style-name="P43" loext:marker-style-name="T6"><text:span text:style-name="T6">Срок подключения объекта может быть увеличен в случаях, предусмотренных Правилам подключения (технологического присоединения) к системам теплоснабжения, включая правила недискриминационного доступа к услугам по подключению (технологическому присоединению) к системам теплоснабжения, утвержденным Постановлением Правительства РФ от 30.11.2021 № 2115 (далее – Правила подключения). </text:span></text:p>
            </text:list-item>
          </text:list>
        </text:list-item>
      </text:list>
      <text:p text:style-name="P44" loext:marker-style-name="T6"><text:span text:style-name="T6">Срок подключения объекта может быть продлен по соглашению Сторон на основании обращения Заявителя.</text:span></text:p>
      <text:p text:style-name="P79" loext:marker-style-name="T6"/>
      <text:list xml:id="list103123665287208" text:continue-numbering="true" text:style-name="WWNum24">
        <text:list-item>
          <text:p text:style-name="P20"><text:span text:style-name="T26">Права и обязанности Сторон</text:span></text:p>
        </text:list-item>
      </text:list>
      <text:list text:style-name="WWNum19">
        <text:list-item>
          <text:list>
            <text:list-item>
              <text:p text:style-name="P80" loext:marker-style-name="T6"/>
            </text:list-item>
          </text:list>
        </text:list-item>
      </text:list>
      <text:list xml:id="list811412593" text:style-name="WWNum23">
        <text:list-item>
          <text:list>
            <text:list-item>
              <text:p text:style-name="P45" loext:marker-style-name="T6"><text:span text:style-name="T6">Исполнитель обязан:</text:span></text:p>
              <text:list>
                <text:list-item>
                  <text:p text:style-name="P45" loext:marker-style-name="T6"><text:span text:style-name="T6">Осуществить действия по созданию (реконструкции, модернизации) тепловых сетей до точек подключения (технологического присоединения) и (или) источников тепловой энергии, а также по подготовке тепловых сетей к подключению объекта и подаче тепловой энергии не позднее установленного Договором срока подключения (но не ранее подписания акта о готовности внутриплощадочных и внутридомовых сетей и оборудования подключаемого объекта к подаче тепловой энергии и теплоносителя).</text:span></text:p>
                </text:list-item>
                <text:list-item>
                  <text:p text:style-name="P45" loext:marker-style-name="T6"><text:span text:style-name="T6">В течение 30 календарных дней со дня уведомления Заявителем Исполнителя о готовности внутриплощадочных и внутридомовых сетей и оборудования подключаемого объекта к подаче тепловой энергии и теплоносителя проверить выполнение Заявителем обязательств по Договору и, при положительном результате проверки, опломбировать приборы (узлы) учета тепловой энергии и теплоносителя, краны и задвижки на их обводах. Указанные действия завершаются оформлением и подписанием Сторонами в 2 (двух) экземплярах Акта о готовности внутриплощадочных и внутридомовых сетей и оборудования подключаемого объекта к подаче тепловой энергии и теплоносителя по форме Приложения № 1 к Правилам подключения (технологического присоединения). </text:span></text:p>
                </text:list-item>
                <text:list-item>
                  <text:p text:style-name="P28" loext:marker-style-name="T6"><text:soft-page-break/><text:span text:style-name="T6">Осуществить не позднее установленного Договором срока подключения (но не ранее подписания акта о готовности внутриплощадочных и внутридомовых сетей и оборудования подключаемого объекта к подаче тепловой энергии и теплоносителя с учетом получения временного разрешения органа федерального государственного энергетического надзора для проведения пусконаладочных работ и комплексного опробования) действия по подключению к сети инженерно-технического обеспечения внутриплощадочных или внутридомовых сетей и оборудования подключаемого объекта (если эта обязанность в соответствии с Договором возложена на Исполнителя).</text:span></text:p>
                </text:list-item>
                <text:list-item>
                  <text:p text:style-name="P28" loext:marker-style-name="T6"><text:span text:style-name="T6">В течение 30 дней с момента подачи тепловой энергии и теплоносителя на объект Заявителя на время проведения пусконаладочных работ и комплексного опробования, при условии оплаты Заявителем Услуги в соответствии с п. 4.2. Договора, направить Заявителю подписанный со Стороны Исполнителя Акт о подключении </text:span><text:span text:style-name="T13">(технологическом присоединении) объекта к системе теплоснабжения </text:span><text:span text:style-name="T6">(в двух экземплярах, по одному для Исполнителя и Заявителя)</text:span><text:span text:style-name="T13"> </text:span><text:span text:style-name="T6">по форме Приложения № 2 к Правилам подключения.</text:span></text:p>
                </text:list-item>
                <text:list-item>
                  <text:p text:style-name="P28" loext:marker-style-name="T6"><text:span text:style-name="T6">Принять предложение о внесении изменений в Договор либо отказать в его принятии в течение 30 дней со дня получения предложения Заявителя при внесении изменений в проектную документацию;</text:span></text:p>
                </text:list-item>
                <text:list-item>
                  <text:p text:style-name="P28" loext:marker-style-name="T6"><text:span text:style-name="T6">Надлежащим образом исполнять другие обязанности, предусмотренные Договором, Правилами подключения и (или) существом отношений Сторон.</text:span></text:p>
                </text:list-item>
              </text:list>
            </text:list-item>
            <text:list-item>
              <text:p text:style-name="P28" loext:marker-style-name="T6"><text:span text:style-name="T6">Исполнитель имеет право:</text:span></text:p>
              <text:list>
                <text:list-item>
                  <text:p text:style-name="P28" loext:marker-style-name="T6"><text:span text:style-name="T6">Участвовать в приемке скрытых работ по укладке сети от подключаемого объекта до точки подключения объекта</text:span><text:bookmark text:name="P316"/><text:span text:style-name="T6">.</text:span></text:p>
                </text:list-item>
                <text:list-item>
                  <text:p text:style-name="P28" loext:marker-style-name="T6"><text:span text:style-name="T6">Изменить дату подключения подключаемого объекта на более позднюю без изменения сроков внесения платы за подключение</text:span><text:span text:style-name="T13"> </text:span><text:span text:style-name="T6">в случае, если Заявитель:</text:span></text:p>
                </text:list-item>
              </text:list>
            </text:list-item>
          </text:list>
        </text:list-item>
      </text:list>
      <text:list xml:id="list2095375774" text:style-name="WWNum18">
        <text:list-item>
          <text:list>
            <text:list-item>
              <text:list>
                <text:list-item>
                  <text:list>
                    <text:list-item>
                      <text:p text:style-name="P35" loext:marker-style-name="T6"><text:span text:style-name="T6">не представил Исполнителю правоустанавливающие документы на земельный участок, на котором расположен (будет расположен) подключаемый объект в срок, установленный Договором, если такие документы, в соответствии с Правилами подключения не были представлены на дату заключения Договора;</text:span></text:p>
                    </text:list-item>
                    <text:list-item>
                      <text:p text:style-name="P36" loext:marker-style-name="T6"><text:span text:style-name="T6">не представил Исполнителю в установленные </text:span><text:bookmark-start text:name="_Hlk94860169"/><text:span text:style-name="T29">п</text:span><text:bookmark-end text:name="_Hlk94860169"/><text:span text:style-name="T29">. 3.3.3</text:span><text:span text:style-name="T38"> </text:span><text:span text:style-name="T6">Договора сроки утвержденную в установленном порядке проектную документацию в части сведений об инженерном оборудовании и сетях инженерно-технического обеспечения;</text:span></text:p>
                    </text:list-item>
                    <text:list-item>
                      <text:p text:style-name="P48" loext:marker-style-name="T6"><text:span text:style-name="T6">не предоставил Исполнителю в установленные Договором сроки возможность осуществить проверку готовности внутриплощадочных и внутридомовых сетей и оборудования объекта к подключению и подаче тепловой энергии (с учетом получения временного разрешения органа федерального государственного энергетического надзора для проведения пусконаладочных работ и комплексного опробования) и опломбирование установленных приборов (узлов) учета, кранов и задвижек на их обводах, в том </text:span><text:soft-page-break/><text:span text:style-name="T6">числе в случае, если Заявитель не предоставил Исполнителю подтверждение получения соответствующего разрешения органа федерального государственного энергетического надзора на допуск в эксплуатацию энергоустановки (если получение соответствующего разрешения изменит дату подключения подключаемого объекта на более позднюю);</text:span></text:p>
                    </text:list-item>
                    <text:list-item>
                      <text:p text:style-name="P35" loext:marker-style-name="T6"><text:span text:style-name="T6">не представил Исполнителю подтверждение получения временного разрешения органа федерального государственного энергетического надзора на допуск в эксплуатацию объекта теплоснабжения и (или) теплопотребляющей установки на период проведения испытаний и пусконаладочных работ, если получение соответствующего разрешения изменит дату подключения подключаемого объекта на более позднюю</text:span><text:bookmark text:name="P317"/><text:span text:style-name="T6">;</text:span></text:p>
                    </text:list-item>
                    <text:list-item>
                      <text:p text:style-name="P35" loext:marker-style-name="T6"><text:span text:style-name="T6">не представил Исполнителю в срок, установленный Договором, уведомление о готовности для проведения Исполнителем проверки выполнения технических условий подключения с приложением утвержденной в установленном порядке проектной документации (1 экземпляр) в части сведений об инженерном оборудовании и о сетях инженерно-технического обеспечения, а также перечень инженерно-технических мероприятий и содержание технологических решений;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3124391965988" text:continue-list="list811412593" text:style-name="WWNum23">
        <text:list-item>
          <text:list>
            <text:list-item>
              <text:list>
                <text:list-item>
                  <text:p text:style-name="P28" loext:marker-style-name="T6"><text:span text:style-name="T6">Приостановить исполнение своих обязательств по подключению объекта к системе теплоснабжения на срок неисполнения обязательств Заявителем в случае, если Заявитель не внес плату за подключение в размере и в сроки, которые установлены разделом I</text:span><text:span text:style-name="T12">V</text:span><text:span text:style-name="T6"> Договора.</text:span></text:p>
                </text:list-item>
                <text:list-item>
                  <text:p text:style-name="P29" loext:marker-style-name="T6"><text:span text:style-name="T6">Изменить срок подключения на срок получения разрешений на использование земельных участков третьих лиц, если такое разрешение требуется для размещения тепловых сетей и (или) источников, создаваемых Исполнителем в целях подключения объектов Заявителя.</text:span></text:p>
                </text:list-item>
                <text:list-item>
                  <text:p text:style-name="P29" loext:marker-style-name="T6"><text:span text:style-name="T6">Изменить размер платы за подключение к системе теплоснабжения в целях соблюдения требований законодательства Российской Федерации в сфере ценообразования в теплоснабжении в случае необходимости внесения изменений в проектную документацию в части выполнения технологических мероприятий для подключения объекта капитального строительства к системе теплоснабжения, изменения технических условий подключения в части величины подключаемой нагрузки, местоположения точки (точек) подключения, изменения соблюдения требований строительства (реконструкции) тепловых сетей, а в случае отказа Заявителя от изменения платы за подключение расторгнуть Договор в установленном законом порядке </text:span><text:span text:style-name="T7">с применением правовых последствий, предусмотренных действующим законодательством.</text:span></text:p>
                </text:list-item>
                <text:list-item>
                  <text:p text:style-name="P28" loext:marker-style-name="T6"><text:span text:style-name="T6">Не выдавать акт о подключении до даты получения платы за подключение в соответствии с условиями Договора.</text:span></text:p>
                </text:list-item>
              </text:list>
            </text:list-item>
            <text:list-item>
              <text:p text:style-name="P28" loext:marker-style-name="T6"><text:span text:style-name="T6">Заявитель обязан:</text:span></text:p>
              <text:list>
                <text:list-item>
                  <text:p text:style-name="P28" loext:marker-style-name="T6"><text:span text:style-name="T6">Предоставить и согласовать с Исполнителем график производства работ по подключению по форме, указанной в Приложении №2 к Договору;</text:span></text:p>
                </text:list-item>
                <text:list-item>
                  <text:p text:style-name="P28" loext:marker-style-name="T6"><text:soft-page-break/><text:span text:style-name="T6">Предоставить правоустанавливающие документы на земельный участок, на котором расположен (будет расположен) подключаемый объект в срок до __.__.____(если такие документы, в соответствии с Правилами подключения, утвержденными Правительством Российской Федерации, не были представлены на дату заключения Договора).</text:span></text:p>
                </text:list-item>
                <text:list-item>
                  <text:p text:style-name="P28" loext:marker-style-name="T6"><text:bookmark-start text:name="_Ref94860123"/><text:span text:style-name="T6">Предоставить Исполнителю утвержденную в установленном порядке проектную документацию в части сведений об инженерном оборудовании и сетях инженерно-технического обеспечения не позднее 15 месяцев до даты подключения.</text:span><text:bookmark-end text:name="_Ref94860123"/></text:p>
                </text:list-item>
                <text:list-item>
                  <text:p text:style-name="P28" loext:marker-style-name="T6"><text:bookmark text:name="P322"/><text:span text:style-name="T6">Предоставить Исполнителю заключение экспертизы проектной документации, если проведение такой экспертизы обязательно в соответствии с законодательством о градостроительной деятельности.</text:span></text:p>
                </text:list-item>
                <text:list-item>
                  <text:p text:style-name="P28" loext:marker-style-name="T6"><text:span text:style-name="T6">Выполнить установленные в Договоре условия подготовки внутриплощадочных и внутридомовых сетей и оборудования объекта к подключению (в том числе установить приборы (узлы) учета тепловой энергии (теплоносителя) в точке (точках) подключения, выполнить требования и рекомендации по способу и типам прокладки тепловых сетей и изоляции трубопроводов, к организации учета тепловой энергии и теплоносителей, к автоматизированной системе управления и диспетчеризации инженерного оборудования подключаемого объекта капитального строительства). </text:span></text:p>
                </text:list-item>
                <text:list-item>
                  <text:p text:style-name="P28" loext:marker-style-name="T6"><text:span text:style-name="T6">Направить Исполнителю предложение о внесении изменений в Договор в случае внесения изменений в проектную документацию на строительство (реконструкцию, модернизацию) объекта, влекущих изменение величины нагрузки, указанной в Договоре, с приложением документации, подтверждающей данные изменения.</text:span></text:p>
                </text:list-item>
                <text:list-item>
                  <text:p text:style-name="P28" loext:marker-style-name="T6"><text:span text:style-name="T6">Не позднее чем за ____ рабочих дня уведомить Исполнителя о планируемой дате и времени проведения скрытых работ по укладке сети от объекта до точки (точек) подключения (технологического присоединения) объекта.</text:span></text:p>
                </text:list-item>
                <text:list-item>
                  <text:p text:style-name="P28" loext:marker-style-name="T6"><text:span text:style-name="T6">В предусмотренный для устранения замечаний срок, указанный в уведомлении о необходимости устранения замечаний, обязан проинформировать Исполнителя об устранении замечаний с указанием информации о принятых мерах по их устранению.</text:span></text:p>
                </text:list-item>
                <text:list-item>
                  <text:p text:style-name="P28" loext:marker-style-name="T6"><text:span text:style-name="T6">В срок до __.__.____ направить Исполнителю уведомление о готовности для проведения Исполнителем проверки выполнения технических условий подключения с приложением утвержденной в установленном порядке проектной документации (1 экземпляр) в части сведений об инженерном оборудовании и о сетях инженерно-технического обеспечения, а также перечень инженерно-технических мероприятий и содержание технологических решений.</text:span></text:p>
                </text:list-item>
                <text:list-item>
                  <text:p text:style-name="P38" loext:marker-style-name="T6"><text:span text:style-name="T6">Обеспечить доступ Исполнителя для проверки выполнения условий Договора и опломбирования приборов (узлов) учета, кранов и задвижек на их обводах; </text:span></text:p>
                </text:list-item>
                <text:list-item>
                  <text:p text:style-name="P38" loext:marker-style-name="T6"><text:span text:style-name="T6">Подписать акт о готовности внутриплощадочных и внутридомовых сетей и оборудования подключаемого объекта к подаче тепловой энергии и теплоносителя;</text:span></text:p>
                </text:list-item>
                <text:list-item>
                  <text:p text:style-name="P38" loext:marker-style-name="T6"><text:soft-page-break/><text:span text:style-name="T6">Подписать акт о подключении (технологическом присоединении) объекта к системе теплоснабжения и предоставить один экземпляр Исполнителю в течение ___ рабочих дней с даты его получения либо предоставить мотивированный отказ от подписания акта с приложением неподписанного экземпляра такого акта. В случае, если в указанный срок Заявителем не будет предоставлен Исполнителю подписанный экземпляр акта о подключении (технологическом присоединении) объекта к системе теплоснабжения, либо мотивированный отказ от подписания такого акта, акт считается подписанным, а подключение считается осуществленным</text:span></text:p>
                </text:list-item>
                <text:list-item>
                  <text:p text:style-name="P38" loext:marker-style-name="T6"><text:span text:style-name="T6">Внести плату за подключение в размере и в сроки, которые установлены разделом IV Договора;</text:span></text:p>
                </text:list-item>
                <text:list-item>
                  <text:p text:style-name="P38" loext:marker-style-name="T6"><text:span text:style-name="T6">Получить и предъявить Исполнителю временное разрешение на допуск в эксплуатацию на период проведения испытаний и пусконаладочных работ в отношении подключаемых объектов теплоснабжения и (или) теплопотребляющих установок;</text:span></text:p>
                </text:list-item>
                <text:list-item>
                  <text:p text:style-name="P38" loext:marker-style-name="T6"><text:bookmark-start text:name="_Ref94860991"/><text:span text:style-name="T6">Осуществить не позднее даты подключения, предусмотренной п. 2.1 Договора (но не ранее подписания акта о готовности внутриплощадочных и внутридомовых сетей и оборудования объекта Заявителя к подаче тепловой энергии и теплоносителя), действия по подключению к сети инженерно-технического обеспечения внутриплощадочных или внутридомовых сетей и оборудования объекта Заявителя (если эта обязанность в соответствии с условиями Договора не возложена на Исполнителя);</text:span><text:bookmark-end text:name="_Ref94860991"/><text:span text:style-name="T6"> </text:span></text:p>
                </text:list-item>
                <text:list-item>
                  <text:p text:style-name="P38" loext:marker-style-name="T6"><text:span text:style-name="T6">Уведомить в письменной форме Исполнителя об изменении наименования, банковских и почтовых реквизитов, о принятии решений о реорганизации, ликвидации.</text:span></text:p>
                </text:list-item>
              </text:list>
            </text:list-item>
            <text:list-item>
              <text:p text:style-name="P28" loext:marker-style-name="T6"><text:span text:style-name="T6">Заявитель имеет право:</text:span></text:p>
              <text:list>
                <text:list-item>
                  <text:p text:style-name="P28" loext:marker-style-name="T6"><text:span text:style-name="T6">Получать информацию о ходе выполнения Исполнителем предусмотренных Договором мероприятий по созданию (реконструкции) тепловых сетей.</text:span></text:p>
                </text:list-item>
              </text:list>
            </text:list-item>
          </text:list>
        </text:list-item>
      </text:list>
      <text:p text:style-name="P84" loext:marker-style-name="T4"/>
      <text:list xml:id="list103124719463718" text:continue-numbering="true" text:style-name="WWNum23">
        <text:list-item>
          <text:p text:style-name="P13" loext:marker-style-name="T26"><text:span text:style-name="T26">Плата за подключение (технологическое присоединение) объекта, порядок и сроки оплаты по Договору.</text:span></text:p>
        </text:list-item>
      </text:list>
      <text:p text:style-name="P3" loext:marker-style-name="T26"/>
      <text:p text:style-name="P34" loext:marker-style-name="T16"><text:span text:style-name="T16">ДЛЯ СЛУЧАЕВ ПРИМЕНЕНИЯ «ЗОНАЛЬНОЙ ПЛАТЫ»</text:span></text:p>
      <text:p text:style-name="P88" loext:marker-style-name="T16"/>
      <text:list xml:id="list103124680612004" text:continue-numbering="true" text:style-name="WWNum23">
        <text:list-item>
          <text:list>
            <text:list-item>
              <text:p text:style-name="P45" loext:marker-style-name="T30"><text:span text:style-name="T27">Плата за оказание Услуги по Договору (плата за подключение) рассчитывается как произведение суммарной подключаемой тепловой нагрузки Объекта – _______ Гкал/час и установленной ______________________________ платы за подключение в сумме __________ (___________) рублей 00 копеек / Гкал / час (без учета НДС), и составляет _____________ (________________) рубль __ копейки без НДС, НДС 20 (двадцать) процентов – ______ (__________) рублей __ копейка, итого с НДС – <text:s/>_____(__________) рубль __ копеек.</text:span><text:span text:style-name="T30"> </text:span></text:p>
            </text:list-item>
          </text:list>
        </text:list-item>
      </text:list>
      <text:p text:style-name="P4" loext:marker-style-name="T30"/>
      <text:p text:style-name="P34" loext:marker-style-name="T30"><text:span text:style-name="T30">ДЛЯ СЛУЧАЕВ ПРИМЕНЕНИЯ «ИНДИВИДУАЛЬНОЙ ПЛАТЫ»</text:span></text:p>
      <text:p text:style-name="P4" loext:marker-style-name="T30"><text:soft-page-break/></text:p>
      <text:p text:style-name="P34" loext:marker-style-name="T6"><text:span text:style-name="T6">4.1. Плата за оказание Услуги по Договору (плата за подключение) определена уполномоченным органом в индивидуальном порядке (Распоряжение ____________________________________________ от ___________ № ________), в соответствии с </text:span><text:span text:style-name="T13">суммарной подключаемой тепловой нагрузкой </text:span><text:span text:style-name="T6">Объекта _______ Гкал/час</text:span><text:span text:style-name="T13">, и составляет _____________ (________________) рубль __ копейки без НДС, НДС 20 (двадцать) процентов – ______ (__________) рублей __ копейка, итого с НДС – <text:s/>_____(__________) рубль __ копеек.</text:span></text:p>
      <text:list xml:id="list103123520836898" text:continue-numbering="true" text:style-name="WWNum23">
        <text:list-item>
          <text:list>
            <text:list-item>
              <text:p text:style-name="P28" loext:marker-style-name="T27"><text:span text:style-name="T27">Плата за подключение, указанная в п. __________________________________ Договора, уплачивается Заявителем в порядке, предусмотренном Правилами подключения в следующем порядке и в следующие сроки:</text:span></text:p>
              <text:list>
                <text:list-item>
                  <text:p text:style-name="P28" loext:marker-style-name="T27"><text:span text:style-name="T27">Первый авансовый платеж в сумме _____________ (________________) рубль копейки без НДС, НДС 20 (двадцать) процентов – ______ (__________) рублей __ копейка, итого с НДС – <text:s/>_____(__________) рубль __ копеек., что составляет 15 (пятнадцать) процентов платы за оказание Услуги (подключение), выплачивается Заявителем в течение 15 (пятнадцати) дней со дня заключения Договора.</text:span></text:p>
                </text:list-item>
                <text:list-item>
                  <text:p text:style-name="P28" loext:marker-style-name="T6"><text:span text:style-name="T6">Второй авансовый платеж в сумме _____________ (________________) рубль __ копейки без НДС, НДС 20 (двадцать) процентов – ______ (__________) рублей __ копейка, итого с НДС – <text:s/>_____(__________) рубль __ копеек., что составляет 50 (пятьдесят) процентов платы за оказание Услуги (подключение), выплачивается Заявителем в течение 90 (девяноста) дней со дня заключения Договора, но не позднее подписания акта о подключении.</text:span></text:p>
                </text:list-item>
                <text:list-item>
                  <text:p text:style-name="P28" loext:marker-style-name="T6"><text:span text:style-name="T6">Третий авансовый платеж в сумме _____________ (________________) рубль __ копейки без НДС, НДС 20 (двадцать) процентов – ______ (__________) рублей __ копейка, итого с НДС – <text:s/>_____(__________) рубль __ копеек., что составляет 20 (двадцать) процентов платы за оказание Услуги (подключение), выплачивается Заявителем в течение 5 (пяти) дней с даты подачи тепловой энергии и теплоносителя на объект Заявителя на время проведения пусконаладочных работ и комплексного опробования, но не позднее дня подписания Сторонами акта о подключении.</text:span></text:p>
                </text:list-item>
                <text:list-item>
                  <text:p text:style-name="P28" loext:marker-style-name="T27"><text:span text:style-name="T27">Оставшаяся доля платы (окончательный расчет) в сумме _____________ (________________) рубль __ копейки без НДС, НДС 20 (двадцать) процентов – ______ (__________) рублей __ копейка, итого с НДС – <text:s/>_____(__________) рубль __ копеек., что составляет 15 (пятнадцать) процентов платы за оказание Услуги (подключение), выплачивается Заявителем в течение 15 дней со дня подписания Сторонами акта о подключении.</text:span></text:p>
                </text:list-item>
              </text:list>
            </text:list-item>
            <text:list-item>
              <text:p text:style-name="P28" loext:marker-style-name="T6"><text:span text:style-name="T6">Оплата Услуги по Договору осуществляется Заявителем с использованием системы безналичных расчетов путем перечисления денежных средств на расчетный счет Исполнителя. </text:span></text:p>
            </text:list-item>
            <text:list-item>
              <text:p text:style-name="P28" loext:marker-style-name="T6"><text:span text:style-name="T6">Обязательство Заявителя по оплате считается исполненным с момента зачисления денежных средств на расчётный счёт Исполнителя. </text:span></text:p>
            </text:list-item>
          </text:list>
        </text:list-item>
      </text:list>
      <text:p text:style-name="P75" loext:marker-style-name="T6"><text:soft-page-break/></text:p>
      <text:list xml:id="list103123500614509" text:continue-numbering="true" text:style-name="WWNum23">
        <text:list-item>
          <text:p text:style-name="P13"><text:span text:style-name="T26">Ответственность Сторон</text:span></text:p>
          <text:list>
            <text:list-item>
              <text:p text:style-name="P2" loext:marker-style-name="T27"/>
            </text:list-item>
          </text:list>
        </text:list-item>
      </text:list>
      <text:list xml:id="list343998790" text:style-name="WWNum20">
        <text:list-item>
          <text:list>
            <text:list-item>
              <text:p text:style-name="P30" loext:marker-style-name="T27"><text:span text:style-name="T27">В случае неисполнения или ненадлежащего исполнения обязательств по Договору Стороны несут ответственность в соответствии с законодательством Российской Федерации и настоящим Договором.</text:span></text:p>
            </text:list-item>
            <text:list-item>
              <text:p text:style-name="P30" loext:marker-style-name="T6"><text:span text:style-name="T6">В случае одностороннего отказа от исполнения Договора по основаниям п.7.4. Договора Исполнитель в праве потребовать от Заявителя: </text:span></text:p>
              <text:list>
                <text:list-item>
                  <text:p text:style-name="P30" loext:marker-style-name="T6"><text:span text:style-name="T6">уплаты неустойки (пени) в размере одной сто тридцатой ключевой ставки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, в случае неисполнения либо ненадлежащего исполнения Заявителем обязательств по оплате каждого из платежей (в том числе авансовых), указанных в п. 4.2 Договора, </text:span></text:p>
                </text:list-item>
                <text:list-item>
                  <text:p text:style-name="P30" loext:marker-style-name="T6"><text:span text:style-name="T6">уплаты неустойки (пени), рассчитанной как произведение 0,014 ключевой ставки Банка России, установленной на день заключения Договора, и платы за подключение по Договору, за каждый день просрочки, начиная с 31 дня после истечения установленного в Договоре срока подключения, в случае нарушения Заявителем сроков выполнения мероприятий по подключению, предусмотренных Договором более чем на 30 дней, </text:span></text:p>
                </text:list-item>
                <text:list-item>
                  <text:p text:style-name="P30" loext:marker-style-name="T6"><text:span text:style-name="T6">фактически понесенных Исполнителем расходов на подключение (при условии, что Исполнитель выполнил технические мероприятия, реализация, которых закреплена за Исполнителем) или фактически понесенных Исполнителем расходов на подключение (если технические мероприятия выполнены частично), а также сметную стоимость демонтажа объектов теплоснабжения, построенных в рамках реализации Договора.</text:span></text:p>
                </text:list-item>
              </text:list>
            </text:list-item>
            <text:list-item>
              <text:p text:style-name="P30" loext:marker-style-name="T6"><text:span text:style-name="T6">Ответственность Исполнителя:</text:span><text:span text:style-name="T13"> </text:span></text:p>
              <text:list>
                <text:list-item>
                  <text:p text:style-name="P30" loext:marker-style-name="T6"><text:span text:style-name="T6">В случае нарушения Исполнителем срока осуществления мероприятий по подключению, предусмотренных Договором, Заявитель вправе потребовать уплаты неустойки (пени), рассчитанной как произведение 0,014 ключевой ставки Банка России, установленной на день заключения Договора, и платы за подключение по Договору, за каждый день просрочки, начиная с первого дня после истечения установленного в Договоре срока подключения.</text:span></text:p>
                </text:list-item>
              </text:list>
            </text:list-item>
          </text:list>
        </text:list-item>
      </text:list>
      <text:p text:style-name="P75" loext:marker-style-name="T6"/>
      <text:list xml:id="list103125293662801" text:continue-numbering="true" text:style-name="WWNum20">
        <text:list-item>
          <text:p text:style-name="P21"><text:span text:style-name="T26">Разрешение споров</text:span></text:p>
        </text:list-item>
      </text:list>
      <text:p text:style-name="P22"/>
      <text:list xml:id="list1327252328" text:style-name="WWNum21">
        <text:list-item>
          <text:list>
            <text:list-item>
              <text:p text:style-name="P46" loext:marker-style-name="T6"><text:span text:style-name="T6">Стороны устанавливают обязательный досудебный претензионный порядок рассмотрения споров. Все возможные претензии по настоящему Договору должны быть рассмотрены Сторонами в течение 10 (десяти) дней с даты получения претензии.</text:span></text:p>
            </text:list-item>
            <text:list-item>
              <text:p text:style-name="P31" loext:marker-style-name="T6"><text:soft-page-break/><text:span text:style-name="T17">Вариант 1</text:span><text:span text:style-name="T1">.</text:span><text:span text:style-name="T3"><text:note text:id="ftn1" text:note-class="footnote"><text:note-citation>1</text:note-citation><text:note-body><text:p text:style-name="P54" loext:marker-style-name="T21"><text:s/><text:span text:style-name="T21">Условия п. 6.2. по варианту 1 для случаев, когда споры</text:span><text:span text:style-name="T23"> </text:span><text:span text:style-name="T21">между сторонами могут быть переданы на рассмотрение АНО НИРА ТЭК в соответствии с законодательством РФ.</text:span></text:p><text:p text:style-name="Текст_20_сноски1"/></text:note-body></text:note></text:span><text:span text:style-name="T6"> <text:s text:c="3"/>Все споры, разногласия и требования, возникающие из настоящего Договора или в связи с ним, в том числе связанные с его заключением, вступлением в силу, изменением, исполнением, нарушением, прекращением и действительностью подлежат разрешению посредством арбитража, администрируемого Арбитражным центром при Автономной некоммерческой организации «Национальный институт развития арбитража в топливно-энергетическом комплексе» (далее — Арбитражный центр при АНО НИРА ТЭК) в соответствии с регламентом и правилами арбитража, действующими на момент подачи искового заявления.</text:span></text:p>
              <text:list>
                <text:list-item>
                  <text:p text:style-name="P55" loext:marker-style-name="T14"><text:span text:style-name="T14"><text:s/>Документы и материалы при администрировании арбитража Арбитражным центром при АНО НИРА ТЭК могут направляться по следующим адресам электронной почты: </text:span></text:p>
                </text:list-item>
              </text:list>
            </text:list-item>
          </text:list>
        </text:list-item>
      </text:list>
      <text:p text:style-name="P56" loext:marker-style-name="T14"><text:span text:style-name="T14">Исполнитель - </text:span><text:a xlink:type="simple" xlink:href="mailto:gpte@gpte.ru" text:style-name="Internet_20_link" text:visited-style-name="Visited_20_Internet_20_Link"><text:span text:style-name="Internet_20_link"><text:span text:style-name="T15">___________________</text:span></text:span></text:a><text:span text:style-name="T14">;</text:span></text:p>
      <text:p text:style-name="P56" loext:marker-style-name="T14"><text:span text:style-name="T14">Заявитель - </text:span><text:a xlink:type="simple" xlink:href="mailto:park-vlg@yandex.ru" text:style-name="Internet_20_link" text:visited-style-name="Visited_20_Internet_20_Link"><text:span text:style-name="Internet_20_link"><text:span text:style-name="T8">_______________________</text:span></text:span></text:a><text:span text:style-name="T6">.</text:span></text:p>
      <text:list xml:id="list103125362625431" text:continue-numbering="true" text:style-name="WWNum21">
        <text:list-item>
          <text:list>
            <text:list-item>
              <text:list>
                <text:list-item>
                  <text:p text:style-name="P55" loext:marker-style-name="T14"><text:span text:style-name="T6"><text:s/>Арбитры для разрешения спора могут выбираться (назначаться) только из рекомендованного списка арбитров Арбитражного центра при АНО НИРА ТЭК.</text:span></text:p>
                </text:list-item>
                <text:list-item>
                  <text:p text:style-name="P55" loext:marker-style-name="T14"><text:span text:style-name="T6"><text:s/>В случае рассмотрения заявления об отводе или прекращении полномочий арбитра Президиумом Арбитражного центра при АНО НИРА ТЭК и отказа в его удовлетворении рассмотрение данного вопроса государственным судом исключается.</text:span></text:p>
                </text:list-item>
                <text:list-item>
                  <text:p text:style-name="P55" loext:marker-style-name="T14"><text:span text:style-name="T14"><text:s/></text:span><text:span text:style-name="T6">Вынесенное третейским судом постановление о наличии у него компетенции в качестве вопроса предварительного характера не подлежит обжалованию в государственном суде.</text:span></text:p>
                </text:list-item>
                <text:list-item>
                  <text:p text:style-name="P55" loext:marker-style-name="T14"><text:span text:style-name="T14"><text:s/></text:span><text:span text:style-name="T6">Арбитражное решение является окончательным.</text:span></text:p>
                </text:list-item>
                <text:list-item>
                  <text:p text:style-name="P55" loext:marker-style-name="T14"><text:span text:style-name="T14"><text:s/></text:span><text:span text:style-name="T6">Заявление о выдаче исполнительного листа на принудительное исполнение решения третейского суда по выбору стороны арбитража, в пользу которой принято решение третейского суда, может быть подано в компетентный суд по адресу или месту жительства должника, по месту нахождения имущества должника, если адрес или место жительства должника неизвестны, а также в компетентный суд, на территории которого принято решение третейского суда, либо в компетентный суд по адресу стороны арбитража, в пользу которой принято решение третейского суда.</text:span></text:p>
                </text:list-item>
                <text:list-item>
                  <text:p text:style-name="P55" loext:marker-style-name="T14"><text:span text:style-name="T14"><text:s/></text:span><text:span text:style-name="T6">Местом арбитража будет являться Российская Федерация. Языком арбитражного разбирательства будет русский язык. Применимым материальным правом является материальное право Российской Федерации.</text:span></text:p>
                </text:list-item>
              </text:list>
            </text:list-item>
          </text:list>
        </text:list-item>
      </text:list>
      <text:p text:style-name="P37" loext:marker-style-name="T6"><text:soft-page-break/><text:span text:style-name="T6">6.2. </text:span><text:span text:style-name="T17">Вариант 2</text:span><text:span text:style-name="T18">.</text:span><text:span text:style-name="T19"><text:note text:id="ftn3" text:note-class="footnote"><text:note-citation>2</text:note-citation><text:note-body><text:p text:style-name="P49" loext:marker-style-name="T22"><text:s/><text:span text:style-name="T20">Условия п. 6.2. по варианту 2 для случаев, когда споры не могут быть переданы на рассмотрение АНО НИРА ТЭК в соответствии с законодательством Российской Федерации (п. 6 ч. 2 ст. 33 Арбитражного процессуального кодекса РФ, п. 6 ч. 2 ст. 22.1 Гражданского процессуального кодекса РФ -</text:span><text:span text:style-name="T22"> споры, возникающие из отношений, регулируемых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text:span text:style-name="T20">). Рекомендуется указать субъект РФ, где располагается Исполнитель.</text:span></text:p><text:p text:style-name="Текст_20_сноски1"/></text:note-body></text:note></text:span><text:span text:style-name="T18"> <text:s text:c="2"/>. </text:span><text:span text:style-name="T6">В случае невозможности разрешения Сторонами разногласий и споров в досудебном порядке, указанном в п. 6.1. настоящего Договора, они передаются на разрешение в Арбитражный суд ______________ в установленном законодательством порядке.</text:span></text:p>
      <text:p text:style-name="P75" loext:marker-style-name="T6"/>
      <text:p text:style-name="P15"><text:span text:style-name="T26">7. Срок действия Договора, односторонний отказ от Договора</text:span></text:p>
      <text:list text:style-name="WWNum26">
        <text:list-item>
          <text:list>
            <text:list-item>
              <text:p text:style-name="P74" loext:marker-style-name="T6"/>
            </text:list-item>
          </text:list>
        </text:list-item>
      </text:list>
      <text:list xml:id="list1038281675" text:style-name="WWNum22">
        <text:list-item>
          <text:list>
            <text:list-item>
              <text:p text:style-name="P32" loext:marker-style-name="T6"><text:span text:style-name="T6">Договор вступает в силу с момента заключения и действует по __________________, а в части расчетных обязательств до их полного выполнения Сторонами.</text:span></text:p>
            </text:list-item>
            <text:list-item>
              <text:p text:style-name="P32" loext:marker-style-name="T6"><text:span text:style-name="T6">Акцепт (подписание и передача Заявителем подписанного Договора в пользу Исполнителя) осуществляется в течение 30 (тридцати) дней с момента направления Исполнителем (выдачи на руки) проекта Договора Заявителю. В случае неполучения Исполнителем подписанного Договора в вышеуказанный срок либо отказа Заявителя от подписания Договора, Договор является незаключенным, а заявка Заявителя на подключение Объекта - аннулированной. </text:span></text:p>
            </text:list-item>
            <text:list-item>
              <text:p text:style-name="P32" loext:marker-style-name="T6"><text:span text:style-name="T6">Осуществление подключения завершается составлением и подписанием Сторонами Акта о подключении по форме Приложения №2 к Правилам подключения, подтверждающего выполнение Сторонами обязательств по Договору о подключении и содержащего информацию о реализованных мероприятиях, стоимости подключения и о разграничении балансовой принадлежности тепловых сетей и разграничении эксплуатационной ответственности Сторон. </text:span></text:p>
            </text:list-item>
            <text:list-item>
              <text:p text:style-name="P32" loext:marker-style-name="T6"><text:span text:style-name="T6">Исполнитель вправе отказаться от исполнения Договора в одностороннем порядке в следующих случаях:</text:span></text:p>
            </text:list-item>
          </text:list>
        </text:list-item>
      </text:list>
      <text:list xml:id="list103123391797373" text:continue-list="list2095375774" text:style-name="WWNum18">
        <text:list-item>
          <text:list>
            <text:list-item>
              <text:list>
                <text:list-item>
                  <text:list>
                    <text:list-item>
                      <text:p text:style-name="P33" loext:marker-style-name="T6"><text:span text:style-name="T6">просрочки Заявителем более 3 месяцев уплаты одного из платежей, предусмотренных Договором, в том числе неполной оплаты такого платежа;</text:span></text:p>
                    </text:list-item>
                    <text:list-item>
                      <text:p text:style-name="P33" loext:marker-style-name="T6"><text:span text:style-name="T6">нарушения более чем на 12 месяцев Заявителем сроков выполнения мероприятий по подключению, предусмотренных Договором;</text:span></text:p>
                    </text:list-item>
                    <text:list-item>
                      <text:p text:style-name="P33" loext:marker-style-name="T6"><text:span text:style-name="T6">нарушения Заявителем срока, указанного в п. 3.3.15 Договора более чем на 6 месяцев;</text:span></text:p>
                    </text:list-item>
                    <text:list-item>
                      <text:p text:style-name="P33" loext:marker-style-name="T6"><text:span text:style-name="T6">не предоставления Исполнителю правоустанавливающих документов на земельный участок, на котором расположен (будет расположен) подключаемый объект по истечении 6 месяцев с даты, установленной Договором, если такие документы, в соответствии с Правилами подключения не были представлены на дату заключения Договора;</text:span></text:p>
                    </text:list-item>
                    <text:list-item>
                      <text:p text:style-name="P33" loext:marker-style-name="T6"><text:span text:style-name="T6">отказа от изменения платы за подключение в соответствии с п.3.2.5. Договора.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03123448966707" text:continue-list="list1038281675" text:style-name="WWNum22">
        <text:list-item>
          <text:list>
            <text:list-item>
              <text:p text:style-name="P32" loext:marker-style-name="T6"><text:soft-page-break/><text:span text:style-name="T6">Заявитель вправе при соблюдении им условий об оплате в одностороннем порядке отказаться от исполнения Договора при нарушении Исполнителем срока подключения, указанного в Договоре. </text:span></text:p>
            </text:list-item>
            <text:list-item>
              <text:p text:style-name="P32" loext:marker-style-name="T6"><text:span text:style-name="T6">В случае отказа от исполнения Договора, Сторона обязана письменно известить другую Сторону не менее чем за 10 (десять) рабочих дней до даты расторжения.</text:span></text:p>
            </text:list-item>
            <text:list-item>
              <text:p text:style-name="P32" loext:marker-style-name="T6"><text:span text:style-name="T6"><text:s/>С момента прекращения Договора Технические условия подключения (Приложение № 1 к Договору) являются не действующими.</text:span></text:p>
            </text:list-item>
            <text:list-item>
              <text:p text:style-name="P32" loext:marker-style-name="T6"><text:span text:style-name="T6">Прекращение действия Договора не освобождает Стороны от ответственности за нарушение условий Договора.</text:span></text:p>
            </text:list-item>
          </text:list>
        </text:list-item>
      </text:list>
      <text:p text:style-name="P75" loext:marker-style-name="T6"/>
      <text:list xml:id="list103125173456576" text:continue-numbering="true" text:style-name="WWNum22">
        <text:list-item>
          <text:p text:style-name="P14" loext:marker-style-name="T26"><text:span text:style-name="T26">Заключительные положения.</text:span></text:p>
          <text:list>
            <text:list-item>
              <text:p text:style-name="P32" loext:marker-style-name="T6"><text:span text:style-name="T6">Все изменения, дополнения, приложения, документы являются неотъемлемой частью Договора и действуют, если совершены в письменной форме и подписаны Сторонами, если иное не предусмотрено Договором.</text:span></text:p>
            </text:list-item>
            <text:list-item>
              <text:p text:style-name="P32" loext:marker-style-name="T6"><text:span text:style-name="T6">В случаях, предусмотренных Договором, право на односторонний отказ от исполнения настоящего Договора осуществляется управомоченной Стороной путем уведомления другой Стороны об отказе от исполнения Договора. Договор считается прекращенным с момента получения указанного уведомления.</text:span></text:p>
            </text:list-item>
            <text:list-item>
              <text:p text:style-name="P32" loext:marker-style-name="T6"><text:span text:style-name="T6">С момента расторжения (прекращения действия) Договора прекращают свое действие технические условия подключения (технологического присоединения).</text:span></text:p>
            </text:list-item>
            <text:list-item>
              <text:p text:style-name="P32" loext:marker-style-name="T6"><text:span text:style-name="T6">Направление каких-либо уведомлений, сообщений, документов, связанных с исполнением Договорных обязательств считается надлежащим, если осуществляется Сторонами или представителями Сторон путем непосредственного вручения документов, с использованием услуг почтовой связи путем отправления заказных писем с уведомлением, описью вложения, телефонной, факсимильной или электронной средств связи по адресам, указанным в Договоре.</text:span></text:p>
            </text:list-item>
            <text:list-item>
              <text:p text:style-name="P47" loext:marker-style-name="T6"><text:span text:style-name="T6">Стороны уведомляют друг друга об изменении наименования, банковских и почтовых реквизитов, принятии решений о реорганизации, ликвидации и иных обстоятельствах, влияющих на надлежащее исполнение предусмотренных Договором обязательств, в срок не позднее 5 рабочих дней с момента наступления соответствующих обстоятельств. При несоблюдении указанного требования, корреспонденция, направленная Стороне, адрес или реквизиты которой изменились, считается полученной последней, а равно Сторона надлежащим образом уведомлена и впоследствии не вправе ссылаться на неполучение корреспонденции.</text:span></text:p>
            </text:list-item>
            <text:list-item>
              <text:p text:style-name="P32" loext:marker-style-name="T6"><text:span text:style-name="T6">В случае передачи одной из Сторон Договора своих прав и обязанностей по Договору третьему лицу необходимо получение предварительного письменного согласия от другой Стороны.</text:span></text:p>
            </text:list-item>
            <text:list-item>
              <text:p text:style-name="P32" loext:marker-style-name="T6"><text:span text:style-name="T6">Отношения, не урегулированные Договором, регулируются законодательством Российской Федерации.</text:span></text:p>
            </text:list-item>
            <text:list-item>
              <text:p text:style-name="P32" loext:marker-style-name="T6"><text:soft-page-break/><text:span text:style-name="T6">Договор составлен в двух экземплярах, имеющих равную юридическую силу, – по одному для каждой из Сторон.</text:span></text:p>
            </text:list-item>
            <text:list-item>
              <text:p text:style-name="P32" loext:marker-style-name="T6"><text:span text:style-name="T6">Все приложения к Договору являются его неотъемлемой частью.</text:span></text:p>
            </text:list-item>
            <text:list-item>
              <text:p text:style-name="P32" loext:marker-style-name="T6"><text:span text:style-name="T6">Договор оформлен в 2 (двух) экземплярах, имеющих одинаковую юридическую силу, по одному экземпляру для каждой Стороны.</text:span></text:p>
            </text:list-item>
            <text:list-item>
              <text:p text:style-name="P32" loext:marker-style-name="T6"><text:span text:style-name="T6">Приложение к Договору:</text:span></text:p>
            </text:list-item>
          </text:list>
        </text:list-item>
      </text:list>
      <text:p text:style-name="P34" loext:marker-style-name="T6"><text:span text:style-name="T6">Приложение № 1 «Технические условия подключения к системе теплоснабжения _______.</text:span></text:p>
      <text:p text:style-name="P34" loext:marker-style-name="T6"><text:span text:style-name="T6">Приложение № 2 «График производства работ по подключению».</text:span></text:p>
      <text:p text:style-name="P76" loext:marker-style-name="T6"/>
      <text:list xml:id="list103125101261761" text:continue-numbering="true" text:style-name="WWNum22">
        <text:list-item>
          <text:p text:style-name="P96" loext:marker-style-name="T26"><text:span text:style-name="T26">Реквизиты и подписи Сторон</text:span>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5" loext:marker-style-name="T32"/>
          </table:table-cell>
          <table:table-cell table:style-name="Таблица8.B1" office:value-type="string">
            <text:p text:style-name="P24" loext:marker-style-name="T32"><text:span text:style-name="T32">Заявитель:</text:span></text:p>
          </table:table-cell>
          <table:table-cell table:style-name="Таблица8.B1" table:number-columns-spanned="3" office:value-type="string">
            <text:p text:style-name="P18" loext:marker-style-name="T33"><text:span text:style-name="T32">Исполнитель</text:span><text:span text:style-name="T33">:</text:span></text:p>
          </table:table-cell>
          <table:covered-table-cell/>
          <table:covered-table-cell/>
        </table:table-row>
        <table:table-row table:style-name="Таблица8.2">
          <table:table-cell table:style-name="Таблица8.A1" office:value-type="string">
            <text:p text:style-name="P6" loext:marker-style-name="T34"/>
          </table:table-cell>
          <table:table-cell table:style-name="Таблица8.B2" office:value-type="string">
            <text:p text:style-name="P97" loext:marker-style-name="T34"><text:span text:style-name="T34">Полное фирменное наименование:</text:span></text:p>
            <text:p text:style-name="P6" loext:marker-style-name="T34"/>
          </table:table-cell>
          <table:table-cell table:style-name="Таблица8.C2" table:number-columns-spanned="3" office:value-type="string">
            <text:p text:style-name="P97" loext:marker-style-name="T34"><text:span text:style-name="T34">Полное фирменное наименование:</text:span></text:p>
            <text:p text:style-name="P6" loext:marker-style-name="T34"/>
          </table:table-cell>
          <table:covered-table-cell/>
          <table:covered-table-cell/>
        </table:table-row>
        <table:table-row table:style-name="Таблица8.3">
          <table:table-cell table:style-name="Таблица8.A1" office:value-type="string">
            <text:p text:style-name="P8" loext:marker-style-name="T35"/>
          </table:table-cell>
          <table:table-cell table:style-name="Таблица8.B3" office:value-type="string">
            <text:p text:style-name="P97" loext:marker-style-name="T35"><text:span text:style-name="T34">Место нахождения:</text:span></text:p>
          </table:table-cell>
          <table:table-cell table:style-name="Таблица8.C3" table:number-columns-spanned="3" office:value-type="string">
            <text:p text:style-name="P58" loext:marker-style-name="T35"><text:span text:style-name="T34">Место нахождения:</text:span></text:p>
          </table:table-cell>
          <table:covered-table-cell/>
          <table:covered-table-cell/>
        </table:table-row>
        <table:table-row table:style-name="Таблица8.4">
          <table:table-cell table:style-name="Таблица8.A1" office:value-type="string">
            <text:p text:style-name="P10" loext:marker-style-name="T35"/>
          </table:table-cell>
          <table:table-cell table:style-name="Таблица8.B4" office:value-type="string">
            <text:p text:style-name="P59" loext:marker-style-name="T35"><text:span text:style-name="T34">Адрес для корреспонденции в Российской Федерации (с индексом):</text:span></text:p>
          </table:table-cell>
          <table:table-cell table:style-name="Таблица8.C4" table:number-columns-spanned="3" office:value-type="string">
            <text:p text:style-name="P59" loext:marker-style-name="T35"><text:span text:style-name="T34">Адрес для корреспонденции в Российской Федерации (с индексом):</text:span></text:p>
          </table:table-cell>
          <table:covered-table-cell/>
          <table:covered-table-cell/>
        </table:table-row>
        <table:table-row table:style-name="Таблица8.5">
          <table:table-cell table:style-name="Таблица8.A1" office:value-type="string">
            <text:p text:style-name="P11" loext:marker-style-name="T35"/>
          </table:table-cell>
          <table:table-cell table:style-name="Таблица8.B5" office:value-type="string">
            <text:p text:style-name="P58" loext:marker-style-name="T35"><text:span text:style-name="T34">Электронная почта:</text:span></text:p>
          </table:table-cell>
          <table:table-cell table:style-name="Таблица8.C5" table:number-columns-spanned="3" office:value-type="string">
            <text:p text:style-name="P58" loext:marker-style-name="T34"><text:span text:style-name="T34">Электронная почта:</text:span></text:p>
          </table:table-cell>
          <table:covered-table-cell/>
          <table:covered-table-cell/>
        </table:table-row>
        <table:table-row table:style-name="Таблица8.6">
          <table:table-cell table:style-name="Таблица8.A1" office:value-type="string">
            <text:p text:style-name="P10" loext:marker-style-name="T35"/>
          </table:table-cell>
          <table:table-cell table:style-name="Таблица8.B6" office:value-type="string">
            <text:p text:style-name="P59" loext:marker-style-name="T35"><text:span text:style-name="T34">Тел. (с кодом):</text:span></text:p>
          </table:table-cell>
          <table:table-cell table:style-name="Таблица8.C6" table:number-columns-spanned="3" office:value-type="string">
            <text:p text:style-name="P57" loext:marker-style-name="T35"><text:span text:style-name="T34">Тел. (с кодом):</text:span></text:p>
          </table:table-cell>
          <table:covered-table-cell/>
          <table:covered-table-cell/>
        </table:table-row>
        <table:table-row table:style-name="Таблица8.7">
          <table:table-cell table:style-name="Таблица8.A1" office:value-type="string">
            <text:p text:style-name="P7" loext:marker-style-name="T34"/>
          </table:table-cell>
          <table:table-cell table:style-name="Таблица8.B7" office:value-type="string">
            <text:p text:style-name="P59" loext:marker-style-name="T34"><text:span text:style-name="T34">Реквизиты:</text:span></text:p>
            <text:p text:style-name="P59" loext:marker-style-name="T34"><text:span text:style-name="T34">ОГРН:</text:span></text:p>
            <text:p text:style-name="P59" loext:marker-style-name="T34"><text:span text:style-name="T34">ИНН:</text:span></text:p>
            <text:p text:style-name="P59" loext:marker-style-name="T34"><text:span text:style-name="T34">КПП:</text:span></text:p>
            <text:p text:style-name="P59" loext:marker-style-name="T34"><text:span text:style-name="T34">Банк:</text:span></text:p>
            <text:p text:style-name="P59" loext:marker-style-name="T34"><text:span text:style-name="T34">БИК:</text:span></text:p>
            <text:p text:style-name="P59" loext:marker-style-name="T34"><text:span text:style-name="T34">р/с:</text:span></text:p>
            <text:p text:style-name="P59" loext:marker-style-name="T34"><text:span text:style-name="T34">к/с:</text:span></text:p>
          </table:table-cell>
          <table:table-cell table:style-name="Таблица8.C7" table:number-columns-spanned="3" office:value-type="string">
            <text:p text:style-name="P98" loext:marker-style-name="T35"><text:span text:style-name="T34">Реквизиты:</text:span></text:p>
            <text:p text:style-name="P59" loext:marker-style-name="T34"><text:span text:style-name="T34">ОГРН:</text:span></text:p>
            <text:p text:style-name="P59" loext:marker-style-name="T34"><text:span text:style-name="T34">ИНН:</text:span></text:p>
            <text:p text:style-name="P59" loext:marker-style-name="T34"><text:span text:style-name="T34">КПП:</text:span></text:p>
            <text:p text:style-name="P59" loext:marker-style-name="T34"><text:span text:style-name="T34">Банк:</text:span></text:p>
            <text:p text:style-name="P59" loext:marker-style-name="T34"><text:span text:style-name="T34">БИК:</text:span></text:p>
            <text:p text:style-name="P59" loext:marker-style-name="T34"><text:span text:style-name="T34">р/с:</text:span></text:p>
            <text:p text:style-name="P59" loext:marker-style-name="T35"><text:span text:style-name="T34">к/с:</text:span></text:p>
          </table:table-cell>
          <table:covered-table-cell/>
          <table:covered-table-cell/>
        </table:table-row>
        <table:table-row table:style-name="Таблица8.8">
          <table:table-cell table:style-name="Таблица8.A1" office:value-type="string">
            <text:p text:style-name="P9" loext:marker-style-name="T35"/>
          </table:table-cell>
          <table:table-cell table:style-name="Таблица8.B8" office:value-type="string">
            <text:p text:style-name="P98" loext:marker-style-name="T35"><text:span text:style-name="T35">ФИО уполномоченного представителя:</text:span></text:p>
          </table:table-cell>
          <table:table-cell table:style-name="Таблица8.C8" table:number-columns-spanned="3" office:value-type="string">
            <text:p text:style-name="P98" loext:marker-style-name="T35"><text:span text:style-name="T35">ФИО уполномоченного представителя:</text:span></text:p>
            <text:p text:style-name="P7" loext:marker-style-name="T34"/>
          </table:table-cell>
          <table:covered-table-cell/>
          <table:covered-table-cell/>
        </table:table-row>
        <table:table-row table:style-name="Таблица8.9">
          <table:table-cell table:style-name="Таблица8.A1" office:value-type="string">
            <text:p text:style-name="P9" loext:marker-style-name="T35"/>
          </table:table-cell>
          <table:table-cell table:style-name="Таблица8.B9" office:value-type="string">
            <text:p text:style-name="P98" loext:marker-style-name="T35"><text:span text:style-name="T35">Основание для полномочий:</text:span></text:p>
          </table:table-cell>
          <table:table-cell table:style-name="Таблица8.C9" table:number-columns-spanned="3" office:value-type="string">
            <text:p text:style-name="P98" loext:marker-style-name="T35"><text:span text:style-name="T35">Основание для полномочий:</text:span></text:p>
          </table:table-cell>
          <table:covered-table-cell/>
          <table:covered-table-cell/>
        </table:table-row>
        <table:table-row table:style-name="Таблица8.10">
          <table:table-cell table:style-name="Таблица8.A1" office:value-type="string">
            <text:p text:style-name="P9" loext:marker-style-name="T35"/>
          </table:table-cell>
          <table:table-cell table:style-name="Таблица8.B10" office:value-type="string">
            <text:p text:style-name="P98" loext:marker-style-name="T35"><text:span text:style-name="T35">ФИО контактного лица по исполнению Договора:</text:span></text:p>
          </table:table-cell>
          <table:table-cell table:style-name="Таблица8.C10" table:number-columns-spanned="3" office:value-type="string">
            <text:p text:style-name="P98" loext:marker-style-name="T35"><text:span text:style-name="T35">ФИО контактного лица по исполнению Договора:</text:span></text:p>
          </table:table-cell>
          <table:covered-table-cell/>
          <table:covered-table-cell/>
        </table:table-row>
        <table:table-row table:style-name="Таблица8.11">
          <table:table-cell table:style-name="Таблица8.A1" table:number-columns-spanned="3" office:value-type="string">
            <text:p text:style-name="P85" loext:marker-style-name="T4"/>
            <text:p text:style-name="P59" loext:marker-style-name="T13"><text:span text:style-name="T4">От Заявителя</text:span><text:span text:style-name="T13">:</text:span></text:p>
            <text:p text:style-name="P59" loext:marker-style-name="T13"><text:span text:style-name="T13">________________________________</text:span></text:p>
            <text:p text:style-name="P89" loext:marker-style-name="T13"/>
            <text:p text:style-name="P98" loext:marker-style-name="T13"><text:span text:style-name="T13">_________________ _______________</text:span></text:p>
          </table:table-cell>
          <table:covered-table-cell/>
          <table:covered-table-cell/>
          <table:table-cell table:style-name="Таблица8.A1" office:value-type="string">
            <text:p text:style-name="P85" loext:marker-style-name="T4"/>
            <text:p text:style-name="P59" loext:marker-style-name="T13"><text:span text:style-name="T4">От Исполнителя</text:span><text:span text:style-name="T13">:</text:span></text:p>
            <text:p text:style-name="P98" loext:marker-style-name="T13"><text:span text:style-name="T13">___________________________________________ _____________</text:span></text:p>
          </table:table-cell>
          <table:table-cell table:style-name="Таблица8.A1" office:value-type="string">
            <text:p text:style-name="P99"/>
          </table:table-cell>
        </table:table-row>
      </table:table>
      <text:p text:style-name="P100" loext:marker-style-name="T4"><text:span text:style-name="T13"/></text:p>
      <text:p text:style-name="P100" loext:marker-style-name="T4"><text:span text:style-name="T13"/></text:p>
      <text:p text:style-name="P100" loext:marker-style-name="T4"><text:span text:style-name="T13"/></text:p>
      <text:p text:style-name="P100" loext:marker-style-name="T4"><text:soft-page-break/><text:span text:style-name="T13">Приложение № 1</text:span></text:p>
      <text:p text:style-name="P102" loext:marker-style-name="T13"><text:span text:style-name="T13">к Договору № ____________ от ____.____.20__</text:span></text:p>
      <text:p text:style-name="P102" loext:marker-style-name="T13"><text:span text:style-name="T13">о подключении объекта к системе теплоснабжения</text:span></text:p>
      <text:p text:style-name="P90" loext:marker-style-name="T13"/>
      <text:p text:style-name="P25" loext:marker-style-name="T5"><text:span text:style-name="T5">Технические условия подключения </text:span></text:p>
      <text:p text:style-name="P25" loext:marker-style-name="T5"><text:span text:style-name="T4">№ _________________ от «___»____________ 202_ г.</text:span></text:p>
      <text:p text:style-name="P25"><text:span text:style-name="T5">к системе теплоснабжения __________________________</text:span></text:p>
      <text:list xml:id="list3447156187" text:style-name="WWNum25">
        <text:list-item>
          <text:p text:style-name="P104"><text:span text:style-name="T27">Наименование Заявителя: ______________________.</text:span></text:p>
        </text:list-item>
        <text:list-item>
          <text:p text:style-name="P105" loext:marker-style-name="T27"><text:span text:style-name="T27">Причины обращения: ______________________.</text:span></text:p>
        </text:list-item>
        <text:list-item>
          <text:p text:style-name="P60" loext:marker-style-name="T27"><text:span text:style-name="T27">Адрес объекта: ______________________.</text:span></text:p>
        </text:list-item>
        <text:list-item>
          <text:p text:style-name="P60" loext:marker-style-name="T27"><text:span text:style-name="T27">Назначение объекта: ______________________.</text:span></text:p>
        </text:list-item>
        <text:list-item>
          <text:p text:style-name="P60" loext:marker-style-name="T27"><text:span text:style-name="T27">Источник теплоснабжения – котельная по адресу: ______________________.</text:span></text:p>
        </text:list-item>
        <text:list-item>
          <text:p text:style-name="P61" loext:marker-style-name="T27"><text:span text:style-name="T27">Точка подключения: </text:span></text:p>
        </text:list-item>
      </text:list>
      <text:p text:style-name="P66" loext:marker-style-name="T31"><text:span text:style-name="T31">для многоквартирного дома – </text:span><text:span text:style-name="T27">на границе сетей инженерно-технического обеспечения многоквартирного дома, определяемой по наружной стене многоквартирного дома</text:span><text:span text:style-name="T31">.</text:span></text:p>
      <text:p text:style-name="P66" loext:marker-style-name="T27"><text:span text:style-name="T31">для прочих объектов -</text:span><text:span text:style-name="T27"> на границе земельного участка подключаемого объекта, конкретное местоположение дополнительно будет уточнено проектом </text:span><text:span text:style-name="T31">(если иное не определено договором).</text:span><text:span text:style-name="T27"> </text:span></text:p>
      <text:list xml:id="list103125240622026" text:continue-numbering="true" text:style-name="WWNum25">
        <text:list-item>
          <text:list>
            <text:list-item>
              <text:p text:style-name="P62" loext:marker-style-name="T27"><text:span text:style-name="T27">Мероприятия по подключению объекта Заявителя, выполняемые Исполнителем, предусматривают </text:span><text:span text:style-name="T31">(выбрать нужное):</text:span></text:p>
            </text:list-item>
          </text:list>
        </text:list-item>
      </text:list>
      <text:p text:style-name="P66" loext:marker-style-name="T31"><text:span text:style-name="T31">создание (реконструкцию) тепловых сетей от существующих тепловых сетей или источников тепловой энергии до точки подключения Объекта, в том числе:</text:span></text:p>
      <text:list text:style-name="WWNum14">
        <text:list-item>
          <text:p text:style-name="P68" loext:marker-style-name="T31"><text:span text:style-name="T31">подземной бесканальной прокладки – Ду______ мм;</text:span></text:p>
        </text:list-item>
        <text:list-item>
          <text:p text:style-name="P68" loext:marker-style-name="T31"><text:span text:style-name="T31">подземной канальной прокладки – Ду_____мм;</text:span></text:p>
        </text:list-item>
        <text:list-item>
          <text:p text:style-name="P68" loext:marker-style-name="T31"><text:span text:style-name="T31">надземной (наземой) прокладки – Ду_____мм.</text:span></text:p>
        </text:list-item>
      </text:list>
      <text:p text:style-name="P66" loext:marker-style-name="T31"><text:span text:style-name="T31">Создание источника теплоснабжения</text:span></text:p>
      <text:p text:style-name="P66" loext:marker-style-name="T31"><text:span text:style-name="T31">Развитие существующего источника теплоснабжения.</text:span></text:p>
      <text:list xml:id="list103124784609433" text:continue-list="list103125240622026" text:style-name="WWNum25">
        <text:list-item>
          <text:p text:style-name="P61" loext:marker-style-name="T27"><text:span text:style-name="T27">Схема присоединения систем теплопотребления: отопление – ______________________, ГВС – ______________________. Тепловая сеть в ______________________ исполнении.</text:span></text:p>
        </text:list-item>
        <text:list-item>
          <text:p text:style-name="P60" loext:marker-style-name="T27"><text:span text:style-name="T27">ИТП и системы теплопотребления оборудовать комплексом приборов регулирования расхода тепла и воды в соответствии с требованиями ФЗ РФ № 261 «Об энергосбережении и о повышении энергетической эффективности». </text:span></text:p>
        </text:list-item>
        <text:list-item>
          <text:p text:style-name="P70" loext:marker-style-name="T27"><text:span text:style-name="T27">Располагаемый напор в точке подключения: </text:span></text:p>
        </text:list-item>
        <text:list-item>
          <text:p text:style-name="P70" loext:marker-style-name="T27"><text:span text:style-name="T27">Р1 <text:s/>= _____ м.вод.ст.; Р2 = _____ м.вод.ст.; Р3 = _____ м.вод.ст.</text:span></text:p>
        </text:list-item>
        <text:list-item>
          <text:p text:style-name="P63" loext:marker-style-name="T27"><text:span text:style-name="T27">Суммарная тепловая нагрузка Объекта подключения: _____/_____ Гкал/час, в том числе:</text:span></text:p>
        </text:list-item>
      </text:list>
      <text:list text:style-name="WWNum16">
        <text:list-item>
          <text:p text:style-name="P69"><text:span text:style-name="T27">на систему отопления – _____ Гкал/час (категория надежности - __);</text:span></text:p>
        </text:list-item>
        <text:list-item>
          <text:p text:style-name="P69"><text:span text:style-name="T27">на систему вентиляции – _____ Гкал/час (категория надежности - __);</text:span></text:p>
        </text:list-item>
        <text:list-item>
          <text:p text:style-name="P69" loext:marker-style-name="T27"><text:span text:style-name="T27">на систему ГВС макс.ч./ср.ч. – ____/____Гкал/час (категория надежности - __).</text:span></text:p>
        </text:list-item>
      </text:list>
      <text:list xml:id="list103124033203231" text:continue-list="list103124784609433" text:style-name="WWNum25">
        <text:list-item>
          <text:p text:style-name="P63" loext:marker-style-name="T27"><text:soft-page-break/><text:span text:style-name="T28">По результатам пуско-наладочных работ при изменении вышеуказанных тепловых нагрузок обратиться в _______________________ за корректировкой настоящих условий подключения.</text:span></text:p>
        </text:list-item>
        <text:list-item>
          <text:p text:style-name="P63" loext:marker-style-name="T27"><text:span text:style-name="T27">Температурный график источника теплоснабжения:</text:span></text:p>
        </text:list-item>
      </text:list>
      <text:p text:style-name="P67" loext:marker-style-name="T27"><text:span text:style-name="T27">В отопительный период - </text:span><text:span text:style-name="T36">T</text:span><text:span text:style-name="T37">1</text:span><text:span text:style-name="T27"> = ____°С, Т</text:span><text:span text:style-name="T37">2</text:span><text:span text:style-name="T27"> = ____°С.</text:span></text:p>
      <text:p text:style-name="P67" loext:marker-style-name="T27"><text:span text:style-name="T27">В межотопительный период - </text:span><text:span text:style-name="T36">T</text:span><text:span text:style-name="T37">1</text:span><text:span text:style-name="T27"> = ____°С, Т</text:span><text:span text:style-name="T37">2</text:span><text:span text:style-name="T27"> = ____°С.</text:span></text:p>
      <text:list xml:id="list103125013856107" text:continue-numbering="true" text:style-name="WWNum25">
        <text:list-item>
          <text:p text:style-name="P63" loext:marker-style-name="T27"><text:span text:style-name="T27">Расчетная температура наружного воздуха: -_______ °С.</text:span></text:p>
        </text:list-item>
        <text:list-item>
          <text:p text:style-name="P63" loext:marker-style-name="T27"><text:span text:style-name="T27">Разработать и выполнить проекты тепловых сетей, ИТП, УУТЭ и систем теплопотребления. </text:span></text:p>
          <text:list>
            <text:list-item>
              <text:p text:style-name="P71" loext:marker-style-name="T27"><text:span text:style-name="T27">Предоставить в _________________ заключение экспертизы проектной документации, если проведение такой экспертизы обязательно в соответствии с законодательством о градостроительной деятельности.</text:span></text:p>
            </text:list-item>
          </text:list>
        </text:list-item>
        <text:list-item>
          <text:p text:style-name="P63" loext:marker-style-name="T27"><text:span text:style-name="T27">Во избежание технических несоответствий систем теплоснабжения <text:line-break/>_________________ и систем теплопотребления Заявителя, последнему необходимо предоставить на рассмотрение в ______________________ разработанную рабочую документацию.</text:span></text:p>
        </text:list-item>
        <text:list-item>
          <text:p text:style-name="P62" loext:marker-style-name="T27"><text:span text:style-name="T27">В проекте тепловых сетей предусмотреть:</text:span></text:p>
          <text:list>
            <text:list-item>
              <text:p text:style-name="P72" loext:marker-style-name="T27"><text:span text:style-name="T27">Проектирование и строительство тепловых сетей от точки подключения до ИТП объекта. <text:s/></text:span></text:p>
            </text:list-item>
            <text:list-item>
              <text:p text:style-name="P72" loext:marker-style-name="T27"><text:span text:style-name="T27">определение диаметров трубопроводов гидравлическим расчётом в соответствии с нагрузками, подтверждёнными паспортами систем теплопотребления здания. Протяженность строящихся участков тепловой сети определить проектом. Материалы трубопроводов Т1, Т2 сталь 20 или 17Г1С.</text:span></text:p>
            </text:list-item>
            <text:list-item>
              <text:p text:style-name="P72" loext:marker-style-name="T27"><text:span text:style-name="T27">согласование технической зоны прохода тепловых сетей с собственниками территорий, по которым осуществляется прокладка. В случае необходимости обеспечить оформление правоустанавливающих документов на земельные участки в целях строительства/реконструкции тепловой сети.</text:span></text:p>
            </text:list-item>
            <text:list-item>
              <text:p text:style-name="P72" loext:marker-style-name="T27"><text:span text:style-name="T27">При проектировании тепловых сетей руководствоваться "СП 124.13330.2012. Свод правил. Тепловые сети. Актуализированная редакция СНиП 41-02-2003" (утв. Приказом Минрегиона России от 30.06.2012 N 280).</text:span></text:p>
            </text:list-item>
            <text:list-item>
              <text:p text:style-name="P72" loext:marker-style-name="T27"><text:span text:style-name="T27">Обеспечение охранной зоны существующих тепловых сетей.</text:span></text:p>
            </text:list-item>
            <text:list-item>
              <text:p text:style-name="P72" loext:marker-style-name="T27"><text:span text:style-name="T27">При подземной прокладке трубопроводы запроектировать в изоляции с коэффициентом теплопроводности не более 0,04 Вт/м °С согласно «СП 61.13330.2012. Свод правил. Тепловая изоляция оборудования и трубопроводов. Актуализированная редакция СНиП 41-03-2003».</text:span></text:p>
            </text:list-item>
            <text:list-item>
              <text:p text:style-name="P72" loext:marker-style-name="T27"><text:span text:style-name="T27">При пересечении проезжих частей дорог предусмотреть конструкции, обеспечивающие ремонт тепловых сетей без вскрытия асфальтовых покрытий.</text:span></text:p>
            </text:list-item>
          </text:list>
        </text:list-item>
        <text:list-item>
          <text:p text:style-name="P63" loext:marker-style-name="T27"><text:span text:style-name="T27">При проектировании индивидуальных тепловых пунктов предусмотреть:</text:span></text:p>
          <text:list>
            <text:list-item>
              <text:p text:style-name="P63" loext:marker-style-name="T27"><text:span text:style-name="T27">Выполнение требований СП 41-101-95 «Проектирование тепловых пунктов»;</text:span></text:p>
            </text:list-item>
            <text:list-item>
              <text:p text:style-name="P63" loext:marker-style-name="T27"><text:span text:style-name="T27">Внутренние системы и узел присоединения ГВС предусмотреть из коррозионностойких материалов.</text:span></text:p>
            </text:list-item>
          </text:list>
        </text:list-item>
        <text:list-item>
          <text:p text:style-name="P63" loext:marker-style-name="T27"><text:span text:style-name="T27">В соответствии с требованиями ФЗ РФ № 261 «Об энергосбережении и о повышении энергетической эффективности» разработать проекты коммерческих узлов учета тепловой энергии и теплоносителя в соответствии с </text:span><text:soft-page-break/><text:span text:style-name="T27">постановлением Правительства Российской Федерации от 18.11.2013 № 1034 «О коммерческом учете тепловой энергии, теплоносителя».</text:span></text:p>
          <text:list>
            <text:list-item>
              <text:p text:style-name="P63" loext:marker-style-name="T27"><text:span text:style-name="T27">До начала проектных работ техническое задание на проектирование КУУТЭ согласовать с _____________________.</text:span></text:p>
            </text:list-item>
            <text:list-item>
              <text:p text:style-name="P63" loext:marker-style-name="T27"><text:span text:style-name="T27">Предусмотреть установку средств измерений в помещениях, климатические условия в которых соответствуют требованиям действующих Правил и НТД на применяемые приборы.</text:span></text:p>
            </text:list-item>
            <text:list-item>
              <text:p text:style-name="P63" loext:marker-style-name="T27"><text:span text:style-name="T27">Предусмотреть техническое решение по устройству раздельных узлов учета тепловой энергии и теплоносителя для жилой части, встроенных помещений и автостоянки.</text:span></text:p>
            </text:list-item>
            <text:list-item>
              <text:p text:style-name="P63" loext:marker-style-name="T27"><text:span text:style-name="T27">Предусмотреть техническую возможность непрерывного автоматического контроля работы проектируемого узла учета, возможность корректного, не требующего последующей обработки, считывания накопленной тепловычислителем информации, программно-техническими средствами ______________________.</text:span></text:p>
            </text:list-item>
            <text:list-item>
              <text:p text:style-name="P63" loext:marker-style-name="T27"><text:span text:style-name="T27">Метрологические характеристики применяемых средств измерений должны соответствовать требованиям Правил учета тепловой энергии. <text:s/></text:span></text:p>
            </text:list-item>
            <text:list-item>
              <text:p text:style-name="P63" loext:marker-style-name="T27"><text:span text:style-name="T27">Диапазоны измерений применяемых средств измерений должны соответствовать возможным значениям измеряемых параметров.</text:span></text:p>
            </text:list-item>
            <text:list-item>
              <text:p text:style-name="P63" loext:marker-style-name="T27"><text:span text:style-name="T27">Преобразователи расхода (объема) теплоносителя должны быть рассчитаны на работу при максимальной температуре теплоносителя в соответствии с температурным графиком. </text:span></text:p>
            </text:list-item>
            <text:list-item>
              <text:p text:style-name="P63" loext:marker-style-name="T27"><text:span text:style-name="T27">Функциональные возможности применяемого теплосчетчика должны обеспечивать формирование часовых и суточных архивов результатов измерений, регистрацию нештатных ситуаций и их длительность.</text:span></text:p>
            </text:list-item>
          </text:list>
        </text:list-item>
      </text:list>
      <text:list text:style-name="WWNum15">
        <text:list-item>
          <text:p text:style-name="P65" loext:marker-style-name="T27"><text:span text:style-name="T27">Дополнительные потери давления, связанные с установкой преобразователей расхода (объема) не должны превышать:</text:span></text:p>
        </text:list-item>
        <text:list-item>
          <text:p text:style-name="P65" loext:marker-style-name="T27"><text:span text:style-name="T27">0,5 м.в.ст. – в подающем трубопроводе;</text:span></text:p>
        </text:list-item>
        <text:list-item>
          <text:p text:style-name="P50" loext:marker-style-name="T27"><text:span text:style-name="T27">0,5 м.в.ст. – в обратном трубопроводе.</text:span></text:p>
        </text:list-item>
      </text:list>
      <text:list xml:id="list103123937450082" text:continue-list="list103125013856107" text:style-name="WWNum25">
        <text:list-item>
          <text:list>
            <text:list-item>
              <text:p text:style-name="P51" loext:marker-style-name="T27"><text:span text:style-name="T27">Заключить договор на обслуживание УУТЭ с организациями, имеющими допуск на осуществление данного вида деятельности.</text:span></text:p>
            </text:list-item>
          </text:list>
        </text:list-item>
        <text:list-item>
          <text:p text:style-name="P51" loext:marker-style-name="T27"><text:span text:style-name="T27">Заказ на приобретение приборов, оборудования и последующий монтаж проводить после получения положительного заключения _____________________ о соответствии рабочей документации настоящим условиям подключения.</text:span></text:p>
        </text:list-item>
        <text:list-item>
          <text:p text:style-name="P51" loext:marker-style-name="T27"><text:span text:style-name="T27">В соответствии с разработанной рабочей документацией выполнить строительство тепловых сетей, монтаж оборудования индивидуального теплового пункта, коммерческого узла учета тепловой энергии и систем теплопотребления.</text:span></text:p>
          <text:list>
            <text:list-item>
              <text:p text:style-name="P53" loext:marker-style-name="T27"><text:span text:style-name="T27">Установить охранные зоны построенных/реконструированных тепловых сетей.</text:span></text:p>
            </text:list-item>
            <text:list-item>
              <text:p text:style-name="P53" loext:marker-style-name="T27"><text:span text:style-name="T27">Рассмотреть возможность передачи ______________ созданных в рамках подключения тепловых сетей от точки подключения до ИТП Объекта.</text:span></text:p>
            </text:list-item>
          </text:list>
        </text:list-item>
        <text:list-item>
          <text:p text:style-name="P52" loext:marker-style-name="T27"><text:span text:style-name="T27">Срок действия технических условий подключения составляет 3 года (а при комплексном развитии территории - 5 лет) с даты их выдачи, при этом в </text:span><text:soft-page-break/><text:span text:style-name="T27">случае, если в течение 1 года (при комплексном развитии территории - в течение 3 лет) со дня предоставления правообладателю земельного участка указанных технических условий подключения он не подаст заявку на заключение договора о подключении, срок действия технических условий прекращается.</text:span></text:p>
        </text:list-item>
        <text:list-item>
          <text:p text:style-name="P64" loext:marker-style-name="T27"><text:span text:style-name="T13">Работы по монтажу оборудования тепловых сетей ИТП и УУТЭ, связанные с отключением действующих трубопроводов должны производиться по графику, согласованному с ____________________ и органами местного самоуправления.</text:span></text:p>
        </text:list-item>
        <text:list-item>
          <text:p text:style-name="P64" loext:marker-style-name="T27"><text:span text:style-name="T13">Работы по монтажу оборудования тепловых сетей ИТП и УУТЭ, связанные с отключением действующих трубопроводов должны производиться по графику, согласованному с ____________________ и органами местного самоуправления.</text:span></text:p>
        </text:list-item>
      </text:list>
      <text:p text:style-name="P92" loext:marker-style-name="T13"/>
      <text:p text:style-name="P92" loext:marker-style-name="T13"/>
      <text:p text:style-name="P92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91" loext:marker-style-name="T13"/>
      <text:p text:style-name="P103" loext:marker-style-name="T1"><text:soft-page-break/><text:span text:style-name="T6">Приложение № 2</text:span></text:p>
      <text:p text:style-name="P103" loext:marker-style-name="T6"><text:span text:style-name="T6">к Договору № ____________ от ____.____.20..</text:span></text:p>
      <text:p text:style-name="P103" loext:marker-style-name="T6"><text:span text:style-name="T6">о подключении объекта к системе теплоснабжения</text:span></text:p>
      <text:p text:style-name="P81" loext:marker-style-name="T6"/>
      <text:p text:style-name="P106" loext:marker-style-name="T2"><text:span text:style-name="T2">ФОРМА</text:span></text:p>
      <text:p text:style-name="P86" loext:marker-style-name="T1"/>
      <text:p text:style-name="P86" loext:marker-style-name="T1"/>
      <text:p text:style-name="P23" loext:marker-style-name="T2"><text:span text:style-name="T2">График производства работ по выполнению Заявителем мероприятий по подключению объекта</text:span><text:span text:style-name="T6"> </text:span><text:span text:style-name="T2">капитального строительства к системе теплоснабжения</text:span><text:span text:style-name="T6"> </text:span><text:span text:style-name="T2">_________, расположенного по адресу:_________________________________________ </text:span></text:p>
      <text:p text:style-name="P87" loext:marker-style-name="T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42" loext:marker-style-name="T24"><text:span text:style-name="T24">№</text:span></text:p>
          </table:table-cell>
          <table:table-cell table:style-name="Таблица9.A1" office:value-type="string">
            <text:p text:style-name="P42" loext:marker-style-name="T24"><text:span text:style-name="T24">Наименование мероприятий</text:span></text:p>
          </table:table-cell>
          <table:table-cell table:style-name="Таблица9.A1" office:value-type="string">
            <text:p text:style-name="P42" loext:marker-style-name="T24"><text:span text:style-name="T24">План/факт начало</text:span></text:p>
          </table:table-cell>
          <table:table-cell table:style-name="Таблица9.A1" office:value-type="string">
            <text:p text:style-name="P42" loext:marker-style-name="T24"><text:span text:style-name="T24">План/факт окончание</text:span></text:p>
          </table:table-cell>
          <table:table-cell table:style-name="Таблица9.A1" office:value-type="string">
            <text:p text:style-name="P42" loext:marker-style-name="T24"><text:span text:style-name="T24">Комментарий</text:span><text:span text:style-name="T39">*</text:span></text:p>
          </table:table-cell>
        </table:table-row>
        <table:table-row table:style-name="Таблица9.2">
          <table:table-cell table:style-name="Таблица9.A1" office:value-type="string">
            <text:p text:style-name="P42" loext:marker-style-name="T25"><text:span text:style-name="T25">1</text:span></text:p>
          </table:table-cell>
          <table:table-cell table:style-name="Таблица9.A1" office:value-type="string">
            <text:p text:style-name="P42" loext:marker-style-name="T25"><text:span text:style-name="T25">Разработка и предоставление утвержденной в установленном порядке проектной документации в части сведений об инженерном оборудовании и сетях инженерно-технического обеспечения (экспертиза проектной документации).</text:span></text:p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</table:table-row>
        <table:table-row table:style-name="Таблица9.3">
          <table:table-cell table:style-name="Таблица9.A1" office:value-type="string">
            <text:p text:style-name="P42" loext:marker-style-name="T25"><text:span text:style-name="T25">2</text:span></text:p>
          </table:table-cell>
          <table:table-cell table:style-name="Таблица9.A1" office:value-type="string">
            <text:p text:style-name="P42" loext:marker-style-name="T25"><text:span text:style-name="T25">Согласование зоны прохода тепловых сетей, проектируемых Исполнителем</text:span></text:p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</table:table-row>
        <table:table-row table:style-name="Таблица9.2">
          <table:table-cell table:style-name="Таблица9.A1" office:value-type="string">
            <text:p text:style-name="P42" loext:marker-style-name="T25"><text:span text:style-name="T25">3</text:span></text:p>
          </table:table-cell>
          <table:table-cell table:style-name="Таблица9.A1" office:value-type="string">
            <text:p text:style-name="P42" loext:marker-style-name="T25"><text:span text:style-name="T25">Предоставление на рассмотрение Исполнителю разработанной рабочей документации тепловых сетей, индивидуальных тепловых пунктов, узлов учёта тепловой энергии для рассмотрения на соответствие Техническим условиям.</text:span></text:p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</table:table-row>
        <table:table-row table:style-name="Таблица9.1">
          <table:table-cell table:style-name="Таблица9.A1" office:value-type="string">
            <text:p text:style-name="P42" loext:marker-style-name="T25"><text:span text:style-name="T25">4</text:span></text:p>
          </table:table-cell>
          <table:table-cell table:style-name="Таблица9.A1" office:value-type="string">
            <text:p text:style-name="P42" loext:marker-style-name="T25"><text:span text:style-name="T25">Монтаж оборудования тепловых сетей, индивидуальных тепловых пунктов, узлов учёта тепловой энергии</text:span></text:p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</table:table-row>
        <table:table-row table:style-name="Таблица9.1">
          <table:table-cell table:style-name="Таблица9.A1" office:value-type="string">
            <text:p text:style-name="P42" loext:marker-style-name="T25"><text:span text:style-name="T25">5</text:span></text:p>
          </table:table-cell>
          <table:table-cell table:style-name="Таблица9.A1" office:value-type="string">
            <text:p text:style-name="P42" loext:marker-style-name="T25"><text:span text:style-name="T25">Направление Исполнителю уведомления о готовности для проведения Исполнителем проверки выполнения технических условий</text:span></text:p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</table:table-row>
        <table:table-row table:style-name="Таблица9.2">
          <table:table-cell table:style-name="Таблица9.A1" office:value-type="string">
            <text:p text:style-name="P42" loext:marker-style-name="T25"><text:span text:style-name="T25">6</text:span></text:p>
          </table:table-cell>
          <table:table-cell table:style-name="Таблица9.A1" office:value-type="string">
            <text:p text:style-name="P42" loext:marker-style-name="T25"><text:span text:style-name="T25">Предъявление Исполнителю результатов монтажа оборудования тепловых сетей, индивидуальных тепловых пунктов, узлов учёта тепловой энергии для проверки на соответствие рабочей документации и Техническим условиям</text:span></text:p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</table:table-row>
        <table:table-row table:style-name="Таблица9.1">
          <table:table-cell table:style-name="Таблица9.A1" office:value-type="string">
            <text:p text:style-name="P42" loext:marker-style-name="T25"><text:span text:style-name="T25">7</text:span></text:p>
          </table:table-cell>
          <table:table-cell table:style-name="Таблица9.A1" office:value-type="string">
            <text:p text:style-name="P42" loext:marker-style-name="T25"><text:span text:style-name="T25">Оформление Акта о готовности внутриплощадочных и внутридомовых </text:span><text:soft-page-break/><text:span text:style-name="T25">сетей и оборудования подключаемого объектов к подаче тепловой энергии и теплоносителя. Пломбировка узлов учета</text:span></text:p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</table:table-row>
        <table:table-row table:style-name="Таблица9.9">
          <table:table-cell table:style-name="Таблица9.A1" office:value-type="string">
            <text:p text:style-name="P42" loext:marker-style-name="T25"><text:span text:style-name="T25">8</text:span></text:p>
          </table:table-cell>
          <table:table-cell table:style-name="Таблица9.A1" office:value-type="string">
            <text:p text:style-name="P42" loext:marker-style-name="T25"><text:span text:style-name="T25">Получение временного разрешения Ростехнадзора на допуск в эксплуатацию тепловой энергоустановки на допуск в эксплуатацию на период проведения испытаний и пусконаладочных работ в отношении подключаемых объектов теплоснабжения и (или) теплопотребляющих установок</text:span></text:p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</table:table-row>
        <table:table-row table:style-name="Таблица9.3">
          <table:table-cell table:style-name="Таблица9.A1" office:value-type="string">
            <text:p text:style-name="P42" loext:marker-style-name="T25"><text:span text:style-name="T25">9</text:span></text:p>
          </table:table-cell>
          <table:table-cell table:style-name="Таблица9.A1" office:value-type="string">
            <text:p text:style-name="P42" loext:marker-style-name="T25"><text:span text:style-name="T25">Заключение договора теплоснабжения (временного) на период проведения пуско-наладочных работ.</text:span></text:p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</table:table-row>
        <table:table-row table:style-name="Таблица9.9">
          <table:table-cell table:style-name="Таблица9.A1" office:value-type="string">
            <text:p text:style-name="P42" loext:marker-style-name="T25"><text:span text:style-name="T25">10</text:span></text:p>
          </table:table-cell>
          <table:table-cell table:style-name="Таблица9.A1" office:value-type="string">
            <text:p text:style-name="P42" loext:marker-style-name="T25"><text:span text:style-name="T25">Проведение приемосдаточных испытаний оборудования и пусконаладочных работ отдельных элементов тепловых энергоустановок, тепловых сетей и системы в целом. <text:s text:c="2"/>Оформление Акта приемки в эксплуатацию теплового ввода, индивидуального теплового пункта и внутренней системы теплоснабжения.</text:span></text:p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</table:table-row>
        <table:table-row table:style-name="Таблица9.3">
          <table:table-cell table:style-name="Таблица9.A1" office:value-type="string">
            <text:p text:style-name="P42" loext:marker-style-name="T25"><text:span text:style-name="T25">11</text:span></text:p>
          </table:table-cell>
          <table:table-cell table:style-name="Таблица9.A1" office:value-type="string">
            <text:p text:style-name="P42" loext:marker-style-name="T25"><text:span text:style-name="T25">Сдача в коммерческую эксплуатацию узла учёта тепловой энергии</text:span></text:p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</table:table-row>
        <table:table-row table:style-name="Таблица9.3">
          <table:table-cell table:style-name="Таблица9.A1" office:value-type="string">
            <text:p text:style-name="P42" loext:marker-style-name="T25"><text:span text:style-name="T25">12</text:span></text:p>
          </table:table-cell>
          <table:table-cell table:style-name="Таблица9.A1" office:value-type="string">
            <text:p text:style-name="P42" loext:marker-style-name="T25"><text:span text:style-name="T25">Оформление Акта о подключении.</text:span></text:p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  <table:table-cell table:style-name="Таблица9.A1" office:value-type="string">
            <text:p text:style-name="P94" loext:marker-style-name="T24"/>
          </table:table-cell>
        </table:table-row>
      </table:table>
      <text:p text:style-name="P93" loext:marker-style-name="T12"/>
      <text:p text:style-name="P39" loext:marker-style-name="T6"><text:span text:style-name="T6">* Заполняется при необходимости предоставления дополнительной информации, относящейся к выполнению мероприятия.</text:span></text:p>
      <text:p text:style-name="P1" loext:marker-style-name="T2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Текст_20_сноски1" style:display-name="Текст сноски1" style:family="paragraph" style:parent-style-name="Standard">
      <loext:graphic-properties draw:fill="solid" draw:fill-color="#ffffff"/>
      <style:paragraph-properties fo:line-height="0.483cm" fo:background-color="#ffffff"/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208" style:display-name="ListLabel 208" style:family="text">
      <style:text-properties fo:font-weight="bold" style:font-weight-asian="bold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99" style:display-name="ListLabel 199" style:family="text">
      <style:text-properties fo:font-weight="bold" style:font-weight-asian="bold"/>
    </style:style>
    <style:style style:name="ListLabel_20_200" style:display-name="ListLabel 200" style:family="text">
      <style:text-properties fo:font-style="normal" fo:font-weight="normal" style:font-style-asian="normal" style:font-weight-asian="normal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Symbol1" style:font-family-complex="Symbol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bold" style:font-weight-asian="bold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fo:font-weight="bold" style:font-weight-asian="bold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217" style:display-name="ListLabel 217" style:family="text">
      <style:text-properties style:use-window-font-color="true" loext:opacity="0%" fo:font-weight="normal" style:font-weight-asian="normal"/>
    </style:style>
    <style:style style:name="ListLabel_20_218" style:display-name="ListLabel 218" style:family="text">
      <style:text-properties fo:font-weight="normal" style:font-weight-asian="normal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118" style:display-name="ListLabel 118" style:family="text">
      <style:text-properties style:font-name-asian="Calibri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asian="Calibri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asian="Calibri" style:font-family-asian="Calibri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1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1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1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1" style:font-family-complex="Wingdings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4" text:style-name="ListLabel_20_1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1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1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1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1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2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2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4" text:style-name="ListLabel_20_2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0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2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0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20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bullet text:level="4" text:style-name="ListLabel_20_157" loext:num-list-format="" style:num-suffix="" text:bullet-char="">
        <style:list-level-properties text:list-level-position-and-space-mode="label-alignment">
          <style:list-level-label-alignment text:label-followed-by="listtab" fo:text-indent="-1.27cm" fo:margin-left="5.08cm"/>
        </style:list-level-properties>
        <style:text-properties style:font-name="Symbol"/>
      </text:list-level-style-bullet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4" text:style-name="ListLabel_20_22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3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3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23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3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23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2.273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1.388cm"/>
        </style:list-level-properties>
      </text:list-level-style-number>
      <text:list-level-style-number text:level="3" text:style-name="ListLabel_20_21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2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2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2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22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2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" style:num-suffix="" text:bullet-char="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" style:num-suffix="" text:bullet-char="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" style:num-suffix="" text:bullet-char="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6T10:28:12.508653021</meta:creation-date>
    <dc:date>2024-07-26T10:30:36.808223816</dc:date>
    <meta:editing-duration>PT2M24S</meta:editing-duration>
    <meta:editing-cycles>1</meta:editing-cycles>
    <meta:generator>LibreOffice/7.5.4.1$Linux_X86_64 LibreOffice_project/50$Build-1</meta:generator>
    <meta:document-statistic meta:table-count="3" meta:image-count="0" meta:object-count="0" meta:page-count="18" meta:paragraph-count="270" meta:word-count="5798" meta:character-count="39013" meta:non-whitespace-character-count="34616"/>
  </office:meta>
</office:document-meta>
</file>