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47537"/>
    </style:style>
    <style:style style:name="P2" style:family="paragraph" style:parent-style-name="Standard" style:list-style-name="L1">
      <style:paragraph-properties fo:text-align="justify" style:justify-single-word="false"/>
      <style:text-properties officeooo:paragraph-rsid="00047537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officeooo:rsid="00047537" officeooo:paragraph-rsid="0008222b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rsid="00047537" officeooo:paragraph-rsid="0008222b" style:font-size-asian="14pt" style:font-size-complex="14pt"/>
    </style:style>
    <style:style style:name="T1" style:family="text">
      <style:text-properties style:font-name="Times New Roman" fo:font-size="14pt" officeooo:rsid="00047537" style:font-size-asian="14pt" style:font-size-complex="14pt"/>
    </style:style>
    <style:style style:name="T2" style:family="text">
      <style:text-properties style:font-name="Times New Roman" fo:font-size="14pt" officeooo:rsid="0004d3b3" style:font-size-asian="14pt" style:font-size-complex="14pt"/>
    </style:style>
    <style:style style:name="T3" style:family="text">
      <style:text-properties officeooo:rsid="00068124"/>
    </style:style>
    <style:style style:name="T4" style:family="text">
      <style:text-properties officeooo:rsid="0008222b"/>
    </style:style>
    <style:style style:name="T5" style:family="text">
      <style:text-properties fo:font-weight="bold" officeooo:rsid="0008222b" style:font-weight-asian="bold" style:font-weight-complex="bol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tab/><text:span text:style-name="T5">Расчет платы за подключение</text:span></text:p>
      <text:p text:style-name="P3"/>
      <text:p text:style-name="P3"><text:tab/>Плата за подключение (технологическое присоединение) к системе теплоснабжения ООО «Газпром теплоэнерго Ярославль» устанавливается в индивидуальном порядке для заявителей <text:span text:style-name="T3">Министерством тарифного регулирования Ярославской области. </text:span></text:p>
      <text:p text:style-name="P1"><text:span text:style-name="T1"><text:tab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Tahoma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Tahoma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7-10-02T13:28:39.210190610</meta:creation-date>
    <dc:date>2024-07-26T10:00:49.030040197</dc:date>
    <meta:editing-duration>PT15M17S</meta:editing-duration>
    <meta:editing-cycles>6</meta:editing-cycles>
    <meta:generator>LibreOffice/7.5.4.1$Linux_X86_64 LibreOffice_project/50$Build-1</meta:generator>
    <meta:document-statistic meta:table-count="0" meta:image-count="0" meta:object-count="0" meta:page-count="1" meta:paragraph-count="3" meta:word-count="32" meta:character-count="259" meta:non-whitespace-character-count="230"/>
  </office:meta>
</office:document-meta>
</file>