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25e8be" style:font-size-asian="13pt" style:font-weight-asian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orphans="2" fo:widows="2" fo:text-indent="1cm" style:auto-text-indent="false" style:page-number="auto" fo:background-color="transparent" style:writing-mode="lr-tb"/>
      <style:text-properties style:use-window-font-color="true" loext:opacity="0%" style:font-name="Times New Roman" fo:font-size="13pt" fo:language="ru" fo:country="RU" fo:font-weight="normal" officeooo:rsid="0020e69d" officeooo:paragraph-rsid="0025e8be" fo:background-color="transparent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25e8be" style:font-size-asian="13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paragraph-rsid="0025e8b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loext:opacity="0%" style:font-name="Times New Roman" fo:font-size="14pt" fo:language="ru" fo:country="RU" fo:font-weight="normal" officeooo:rsid="0020e69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101cm" style:auto-text-indent="false" fo:background-color="transparent" style:writing-mode="lr-tb"/>
      <style:text-properties fo:font-size="13pt" fo:font-weight="normal" officeooo:rsid="0020e69d" officeooo:paragraph-rsid="0025e8be" fo:background-color="transparent" style:font-size-asian="13pt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bold" officeooo:paragraph-rsid="003512bc" fo:background-color="transparent" style:font-size-asian="13pt" style:font-weight-asian="normal" style:font-weight-complex="normal"/>
    </style:style>
    <style:style style:name="P9" style:family="paragraph" style:parent-style-name="Text_20_body">
      <style:text-properties fo:font-weight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025e8b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38746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fo:background-color="transparent" style:writing-mode="lr-tb"/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38746" officeooo:paragraph-rsid="0025e8b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fo:font-weight="normal" officeooo:rsid="0020e69d" officeooo:paragraph-rsid="0025e8be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fo:background-color="transparent" style:writing-mode="lr-tb"/>
      <style:text-properties fo:font-size="14pt" fo:font-weight="normal" officeooo:rsid="0020e69d" officeooo:paragraph-rsid="0025e8be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normal" officeooo:rsid="0020e69d" officeooo:paragraph-rsid="0025e8be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1f812c"/>
    </style:style>
    <style:style style:name="T2" style:family="text">
      <style:text-properties style:use-window-font-color="true" loext:opacity="0%" style:font-name="Times New Roman" fo:language="ru" fo:country="RU" style:font-name-asian="Times New Roman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language="ru" fo:country="RU" officeooo:rsid="0021c66f" style:font-name-asian="Times New Roma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language="ru" fo:country="RU" officeooo:rsid="002a679b" style:font-name-asian="Times New Roma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language="ru" fo:country="RU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ru" fo:country="RU" style:text-underline-style="none" style:font-name-asian="Times New Roma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db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25746d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11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bc428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12" style:family="text">
      <style:text-properties style:use-window-font-color="true" loext:opacity="0%" style:text-position="0% 100%" style:font-name="Times New Roman" fo:language="none" fo:country="none" fo:font-style="normal" style:text-underline-style="none" officeooo:rsid="00138746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style:use-window-font-color="true" loext:opacity="0%" style:text-position="0% 100%" style:font-name="Times New Roman" fo:language="none" fo:country="none" fo:font-style="normal" style:text-underline-style="none" officeooo:rsid="00138db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style:use-window-font-color="true" loext:opacity="0%" style:text-position="0% 100%" style:font-name="Times New Roman" fo:language="none" fo:country="none" fo:font-style="normal" style:text-underline-style="none" officeooo:rsid="0025746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style:use-window-font-color="true" loext:opacity="0%" style:text-position="0% 100%" style:font-name="Times New Roman" fo:language="none" fo:country="none" fo:font-style="normal" style:text-underline-style="none" officeooo:rsid="00138746" style:font-name-asian="Cumberland AMT" style:language-asian="zxx" style:country-asian="none" style:font-style-asian="normal" style:font-name-complex="Cumberland AMT" style:language-complex="ar" style:country-complex="SA" style:font-style-complex="normal"/>
    </style:style>
    <style:style style:name="T16" style:family="text">
      <style:text-properties style:use-window-font-color="true" loext:opacity="0%" style:text-position="0% 100%" style:font-name="Times New Roman" fo:language="none" fo:country="none" fo:font-style="normal" style:text-underline-style="none" officeooo:rsid="001bc428" style:font-name-asian="Cumberland AMT" style:language-asian="zxx" style:country-asian="none" style:font-style-asian="normal" style:font-name-complex="Cumberland AMT" style:language-complex="ar" style:country-complex="SA" style:font-style-complex="normal"/>
    </style:style>
    <style:style style:name="T17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officeooo:rsid="00138746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8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officeooo:rsid="00138dbf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officeooo:rsid="0025746d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officeooo:rsid="00138746" style:font-name-asian="Cumberland AMT" style:font-size-asian="14pt" style:language-asian="zxx" style:country-asian="none" style:font-style-asian="normal" style:font-name-complex="Cumberland AMT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officeooo:rsid="001bc428" style:font-name-asian="Cumberland AMT" style:font-size-asian="14pt" style:language-asian="zxx" style:country-asian="none" style:font-style-asian="normal" style:font-name-complex="Cumberland AMT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3874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38db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25746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38746" fo:background-color="transparent" loext:char-shading-value="0" style:font-name-asian="Cumberland AMT" style:font-size-asian="14pt" style:language-asian="zxx" style:country-asian="none" style:font-style-asian="normal" style:font-weight-asian="normal" style:font-name-complex="Cumberland AMT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position="0% 100%" style:font-name="Times New Roman" fo:font-size="14pt" fo:language="none" fo:country="none" fo:font-style="normal" style:text-underline-style="none" fo:font-weight="normal" officeooo:rsid="001bc428" fo:background-color="transparent" loext:char-shading-value="0" style:font-name-asian="Cumberland AMT" style:font-size-asian="14pt" style:language-asian="zxx" style:country-asian="none" style:font-style-asian="normal" style:font-weight-asian="normal" style:font-name-complex="Cumberland AMT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28" style:family="text">
      <style:text-properties style:use-window-font-color="true" loext:opacity="0%" style:text-line-through-style="none" style:text-line-through-type="none" style:text-position="0% 100%" style:font-name="Times New Roman" fo:language="none" fo:country="none" fo:font-style="normal" style:text-underline-style="none" officeooo:rsid="00138746" style:font-name-asian="Cumberland AMT" style:language-asian="zxx" style:country-asian="none" style:font-style-asian="normal" style:font-name-complex="Cumberland AMT" style:language-complex="ar" style:country-complex="SA" style:font-style-complex="normal"/>
    </style:style>
    <style:style style:name="T29" style:family="text">
      <style:text-properties style:use-window-font-color="true" loext:opacity="0%" style:text-line-through-style="none" style:text-line-through-type="none" style:text-position="0% 100%" style:font-name="Times New Roman" fo:font-size="14pt" fo:language="none" fo:country="none" fo:font-style="normal" style:text-underline-style="none" officeooo:rsid="00138746" style:font-name-asian="Cumberland AMT" style:font-size-asian="14pt" style:language-asian="zxx" style:country-asian="none" style:font-style-asian="normal" style:font-name-complex="Cumberland AMT" style:font-size-complex="14pt" style:language-complex="ar" style:country-complex="SA" style:font-style-complex="normal"/>
    </style:style>
    <style:style style:name="T30" style:family="text">
      <style:text-properties style:use-window-font-color="true" loext:opacity="0%" style:text-line-through-style="none" style:text-line-through-type="none" style:text-position="0% 100%" style:font-name="Times New Roman" fo:font-size="14pt" fo:language="none" fo:country="none" fo:font-style="normal" style:text-underline-style="none" fo:font-weight="normal" officeooo:rsid="00138746" fo:background-color="transparent" loext:char-shading-value="0" style:font-name-asian="Cumberland AMT" style:font-size-asian="14pt" style:language-asian="zxx" style:country-asian="none" style:font-style-asian="normal" style:font-weight-asian="normal" style:font-name-complex="Cumberland AMT" style:font-size-complex="14pt" style:language-complex="ar" style:country-complex="SA" style:font-style-complex="normal" style:font-weight-complex="normal"/>
    </style:style>
    <style:style style:name="T31" style:family="text">
      <style:text-properties officeooo:rsid="0024fbf3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5e8be"/>
    </style:style>
    <style:style style:name="T34" style:family="text">
      <style:text-properties style:font-name="Times New Roman" style:font-name-complex="Times New Roman1" style:font-size-complex="13pt"/>
    </style:style>
    <style:style style:name="T35" style:family="text">
      <style:text-properties style:font-name="Times New Roman" officeooo:rsid="002906b9" style:font-name-complex="Times New Roman1" style:font-size-complex="13pt"/>
    </style:style>
    <style:style style:name="T36" style:family="text">
      <style:text-properties style:font-name="Times New Roman" fo:language="none" fo:country="none" officeooo:rsid="0029b443" style:font-name-complex="Times New Roman1" style:font-size-complex="13pt"/>
    </style:style>
    <style:style style:name="T37" style:family="text">
      <style:text-properties fo:color="#000000" loext:opacity="100%" style:text-position="0% 100%" style:font-name="Times New Roman" fo:font-size="12pt" fo:language="none" fo:country="none" fo:font-style="normal" style:text-underline-style="none" officeooo:rsid="00138746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38" style:family="text">
      <style:text-properties fo:color="#000000" loext:opacity="100%" style:text-position="0% 100%" style:font-name="Times New Roman" fo:language="none" fo:country="none" fo:font-style="normal" style:text-underline-style="none" officeooo:rsid="00138746" style:font-name-asian="Cumberland AMT" style:language-asian="zxx" style:country-asian="none" style:font-style-asian="normal" style:font-name-complex="Cumberland AMT" style:language-complex="ar" style:country-complex="SA" style:font-style-complex="normal"/>
    </style:style>
    <style:style style:name="T39" style:family="text">
      <style:text-properties fo:color="#000000" loext:opacity="100%" style:text-position="0% 100%" style:font-name="Times New Roman" fo:font-size="14pt" fo:language="none" fo:country="none" fo:font-style="normal" style:text-underline-style="none" officeooo:rsid="00138746" style:font-name-asian="Cumberland AMT" style:font-size-asian="14pt" style:language-asian="zxx" style:country-asian="none" style:font-style-asian="normal" style:font-name-complex="Cumberland AMT" style:font-size-complex="14pt" style:language-complex="ar" style:country-complex="SA" style:font-style-complex="normal"/>
    </style:style>
    <style:style style:name="T40" style:family="text">
      <style:text-properties fo:color="#000000" loext:opacity="100%" style:text-position="0% 100%" style:font-name="Times New Roman" fo:font-size="14pt" fo:language="none" fo:country="none" fo:font-style="normal" style:text-underline-style="none" fo:font-weight="normal" officeooo:rsid="00138746" fo:background-color="transparent" loext:char-shading-value="0" style:font-name-asian="Cumberland AMT" style:font-size-asian="14pt" style:language-asian="zxx" style:country-asian="none" style:font-style-asian="normal" style:font-weight-asian="normal" style:font-name-complex="Cumberland A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mes New Roman" fo:font-size="12pt" style:text-underline-style="none" officeooo:rsid="00145ab6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style:text-underline-style="none" officeooo:rsid="00145ab6" style:font-name-complex="Times New Roman1"/>
    </style:style>
    <style:style style:name="T43" style:family="text">
      <style:text-properties fo:color="#000000" loext:opacity="100%" style:font-name="Times New Roman" fo:font-size="14pt" style:text-underline-style="none" officeooo:rsid="00145ab6" style:font-size-asian="14pt" style:font-name-complex="Times New Roman1" style:font-size-complex="14pt"/>
    </style:style>
    <style:style style:name="T44" style:family="text">
      <style:text-properties fo:color="#000000" loext:opacity="100%" style:font-name="Times New Roman" fo:font-size="14pt" style:text-underline-style="none" fo:font-weight="normal" officeooo:rsid="00145ab6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5" style:family="text">
      <style:text-properties fo:color="#000000" loext:opacity="100%" style:font-name="Times New Roman" fo:font-size="14pt" fo:language="zxx" fo:country="none" style:text-underline-style="none" fo:font-weight="normal" officeooo:rsid="00145ab6" fo:background-color="transparent" loext:char-shading-value="0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mes New Roman" fo:language="none" fo:country="none" fo:font-style="normal" style:text-underline-style="none" officeooo:rsid="00138746" style:font-name-asian="Cumberland AMT" style:language-asian="zxx" style:country-asian="none" style:font-style-asian="normal" style:font-name-complex="Cumberland AMT" style:language-complex="ar" style:country-complex="SA" style:font-style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mes New Roman" fo:font-size="14pt" fo:language="none" fo:country="none" fo:font-style="normal" style:text-underline-style="none" officeooo:rsid="00138746" style:font-name-asian="Cumberland AMT" style:font-size-asian="14pt" style:language-asian="zxx" style:country-asian="none" style:font-style-asian="normal" style:font-name-complex="Cumberland AMT" style:font-size-complex="14pt" style:language-complex="ar" style:country-complex="SA" style:font-style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mes New Roman" fo:font-size="14pt" fo:language="none" fo:country="none" fo:font-style="normal" style:text-underline-style="none" fo:font-weight="normal" officeooo:rsid="00138746" fo:background-color="transparent" loext:char-shading-value="0" style:font-name-asian="Cumberland AMT" style:font-size-asian="14pt" style:language-asian="zxx" style:country-asian="none" style:font-style-asian="normal" style:font-weight-asian="normal" style:font-name-complex="Cumberland AMT" style:font-size-complex="14pt" style:language-complex="ar" style:country-complex="SA" style:font-style-complex="normal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officeooo:rsid="001f812c" style:font-size-asian="14pt" style:font-size-complex="14pt"/>
    </style:style>
    <style:style style:name="T52" style:family="text">
      <style:text-properties fo:font-size="14pt" officeooo:rsid="003512bc" style:font-size-asian="14pt" style:font-size-complex="14pt"/>
    </style:style>
    <style:style style:name="T53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01f812c" fo:background-color="transparent" loext:char-shading-value="0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3512bc" fo:background-color="transparent" loext:char-shading-value="0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><text:span text:style-name="T31"><text:s/></text:span>Порядок действий заявителя и <text:span text:style-name="T32">регулируемой организации </text:span>при подключении к системе теплоснабжения</text:p>
      <text:p text:style-name="P4"/>
      <text:p text:style-name="P11"><text:bookmark text:name="P0058"/><text:bookmark text:name="startSelection Копия 1"/><text:span text:style-name="T45"><text:tab/>Подключение к системам теплоснабжения осуществляется в следующем порядке </text:span><text:span text:style-name="T53">(</text:span><text:span text:style-name="T55">в соответствии с </text:span><text:span text:style-name="T22">П</text:span><text:span text:style-name="T23">о</text:span><text:span text:style-name="T22">ст</text:span><text:span text:style-name="T23">а</text:span><text:span text:style-name="T22">новлени</text:span><text:span text:style-name="T24">ем</text:span><text:span text:style-name="T22"> правительства Российской Федерации «</text:span><text:bookmark text:name="P0008"/><text:bookmark text:name="startSelection"/><text:span text:style-name="T25">Об утверждении</text:span><text:span text:style-name="T40"> </text:span><text:a xlink:type="simple" xlink:href="kodeks://link/d?nd=727251243&amp;mark=000000000000000000000000000000000000000000000000006580IP&amp;mark=000000000000000000000000000000000000000000000000006580IP" text:style-name="Internet_20_link" text:visited-style-name="Visited_20_Internet_20_Link"><text:span text:style-name="T44">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</text:span></text:a><text:span text:style-name="T49">, </text:span><text:a xlink:type="simple" xlink:href="kodeks://link/d?nd=727251243&amp;mark=000000000000000000000000000000000000000000000000008OM0LM&amp;mark=000000000000000000000000000000000000000000000000008OM0LM" text:style-name="Internet_20_link" text:visited-style-name="Visited_20_Internet_20_Link"><text:span text:style-name="T44">Правил недискриминационного доступа к услугам по передаче тепловой энергии, теплоносителя</text:span></text:a><text:span text:style-name="T49">,</text:span><text:span text:style-name="T30"> а </text:span><text:span text:style-name="T25">также об изменен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22">» </text:span><text:span text:style-name="T25">№</text:span><text:span text:style-name="T26">2115</text:span><text:span text:style-name="T25"> от </text:span><text:span text:style-name="T26">30</text:span><text:span text:style-name="T25">.</text:span><text:span text:style-name="T26">11</text:span><text:span text:style-name="T25">.20</text:span><text:span text:style-name="T26">21</text:span><text:span text:style-name="T25"> г</text:span><text:span text:style-name="T53">.):</text:span></text:p>
      <text:p text:style-name="P13"><text:bookmark text:name="P0058_2"/><text:bookmark text:name="startSelection Копия 2"/>направление исполнителю заявки на заключение договора о подключении;</text:p>
      <text:p text:style-name="P13"><text:bookmark text:name="P0058_3"/><text:bookmark text:name="P0058_4"/>заключение договора о подключении;</text:p>
      <text:p text:style-name="P13"><text:bookmark text:name="P0058_5"/><text:bookmark text:name="P0058_6"/>выполнение сторонами договора о подключении мероприятий по подключению, предусмотренных условиями договора о подключении;</text:p>
      <text:p text:style-name="P13"><text:bookmark text:name="P0058_7"/><text:bookmark text:name="P0058_8"/>составление акта о готовности;</text:p>
      <text:p text:style-name="P13"><text:bookmark text:name="P0058_9"/><text:bookmark text:name="P0058_10"/>получение заявителем временного разрешения органа федерального государственного энергетического надзора для проведения испытаний и пусконаладочных работ в отношении подключаемых объектов теплоснабжения и (или) теплопотребляющих установок;</text:p>
      <text:p text:style-name="P13"><text:bookmark text:name="P0058_11"/><text:bookmark text:name="P0058_12"/>подача тепловой энергии и теплоносителя на объект заявителя на время проведения пусконаладочных работ и комплексного опробования;</text:p>
      <text:p text:style-name="P13"><text:bookmark text:name="P0058_13"/><text:bookmark text:name="P0058_14"/>составление акта о подключении.</text:p>
      <text:p text:style-name="P10"/>
      <text:p text:style-name="P16"><text:bookmark text:name="P005A"/><text:bookmark text:name="startSelection Копия 3"/><text:tab/>В случае отсутствия технической возможности подключения исполнитель в течение 10 рабочих дней, в том числе в случаях, если исполнитель не является единой теплоснабжающей организацией, со дня получения заявки на заключение договора о подключении направляет заявителю письмо с предложением выбрать один из следующих вариантов создания технической возможности подключения к системам теплоснабжения:</text:p>
      <text:p text:style-name="P16"><text:bookmark text:name="P005A_1"/><text:bookmark text:name="P005A_2"/>заключение договора о подключении с платой, установленной в индивидуальном порядке, без внесения изменений в инвестиционную программу исполнителя и с последующим внесением соответствующих изменений в схему теплоснабжения в установленном порядке;</text:p>
      <text:p text:style-name="P16"><text:bookmark text:name="P005A_3"/><text:bookmark text:name="P005A_4"/>заключение договора о подключении будет осуществлено после внесения необходимых изменений в схему теплоснабжения и (или) инвестиционную программу исполнителя и (или) смежной организации.</text:p>
      <text:p text:style-name="P16"><text:bookmark text:name="P005A_5"/><text:bookmark text:name="P005A_6"/><text:soft-page-break/>В течение 5 рабочих дней со дня получения указанного письма от исполнителя заявитель направляет исполнителю письмо с указанием выбранного варианта создания технической возможности подключения к системе теплоснабжения либо с отказом от подключения к системе теплоснабжения.</text:p>
      <text:p text:style-name="P12"><text:bookmark text:name="P005A_7"/><text:bookmark text:name="P005A_8"/><text:span text:style-name="T50">В случае если заявитель выбирает вариант создания технической возможности подключения к системе теплоснабжения, указанный в абзаце третьем настоящего пункта, он в ответном письме исполнителю подтверждает свое согласие на осуществление подключения после выполнения исполнителем мероприятий, указанных в </text:span><text:a xlink:type="simple" xlink:href="kodeks://link/d?nd=727251243&amp;mark=000000000000000000000000000000000000000000000000007DO0KB&amp;mark=000000000000000000000000000000000000000000000000007DO0KB" text:style-name="Internet_20_link" text:visited-style-name="Visited_20_Internet_20_Link"><text:span text:style-name="T50">пункте 28 настоящих Правил</text:span></text:a><text:span text:style-name="T50">, независимо от срока их выполнения.</text:span></text:p>
      <text:p text:style-name="P16"><text:bookmark text:name="P005A_9"/><text:bookmark text:name="P005A_10"/>Указанное письмо в том числе является основанием для запроса на корректировку инвестиционной программы теплоснабжающей или теплосетевой организации и основанием для внесения необходимых изменений в схему теплоснабжения при очередной ее актуализации.</text:p>
      <text:p text:style-name="P16"><text:bookmark text:name="P005A_11"/><text:bookmark text:name="P005A_12"/>В случае неполучения от заявителя ответа о выборе варианта создания технической возможности подключения к системам теплоснабжения в течение 30 календарных дней со дня направления исполнителем соответствующего письма заявка на заключение договора о подключении аннулируется, исполнитель направляет заявителю соответствующее уведомление в течение 3 рабочих дней со дня аннулирования заявки на заключение договора о подключении.</text:p>
      <text:p text:style-name="P16"><text:bookmark text:name="P005A_13"/><text:bookmark text:name="P005A_14"/>В случае направления заявителем отказа от подключения к системе теплоснабжения заявка на заключение договора о подключении считается отозванной и не подлежит исполнению со стороны исполнителя.<text:bookmark text:name="endSelection"/></text:p>
      <text:p text:style-name="P14"/>
      <text:p text:style-name="P17"/>
      <text:p text:style-name="P15"/>
      <text:p text:style-name="P18"><text:span text:style-name="T5"/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озов</meta:initial-creator>
    <meta:creation-date>2010-04-27T13:44:00</meta:creation-date>
    <dc:date>2024-07-26T09:58:22.464862518</dc:date>
    <meta:editing-cycles>33</meta:editing-cycles>
    <meta:editing-duration>PT8H34M20S</meta:editing-duration>
    <meta:generator>LibreOffice/7.5.4.1$Linux_X86_64 LibreOffice_project/50$Build-1</meta:generator>
    <meta:document-statistic meta:table-count="0" meta:image-count="0" meta:object-count="0" meta:page-count="2" meta:paragraph-count="17" meta:word-count="492" meta:character-count="3732" meta:non-whitespace-character-count="3301"/>
    <meta:user-defined meta:name="Поле 1"/>
    <meta:user-defined meta:name="Поле 2"/>
    <meta:user-defined meta:name="Поле 3"/>
    <meta:user-defined meta:name="Поле 4"/>
  </office:meta>
</office:document-meta>
</file>