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Cumberland AMT" svg:font-family="'Cumberland AMT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cidasans" svg:font-family="Lucidasans"/>
    <style:font-face style:name="Lucidasans1" svg:font-family="Lucidasans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Nimbus Roman No9 L" fo:font-size="12pt" officeooo:rsid="000a4bd3" officeooo:paragraph-rsid="000c19bd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2pt" officeooo:rsid="000a4bd3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2pt" fo:font-style="normal" style:text-underline-style="none" fo:font-weight="normal" officeooo:rsid="00126f75" officeooo:paragraph-rsid="0010e744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38dbf" officeooo:paragraph-rsid="00138db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rsid="000a4bd3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rsid="0010e744" officeooo:paragraph-rsid="0010e74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font-style="normal" style:text-underline-style="none" fo:font-weight="normal" officeooo:rsid="00143c51" officeooo:paragraph-rsid="001771d6" fo:background-color="transparent" style:font-size-asian="13pt" style:font-style-asian="normal" style:font-weight-asian="normal" style:font-size-complex="12pt" style:font-style-complex="normal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38746" officeooo:paragraph-rsid="001b21a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officeooo:paragraph-rsid="001b21a3"/>
    </style:style>
    <style:style style:name="T1" style:family="text">
      <style:text-properties officeooo:rsid="0010e744"/>
    </style:style>
    <style:style style:name="T2" style:family="text">
      <style:text-properties officeooo:rsid="00138746"/>
    </style:style>
    <style:style style:name="T3" style:family="text">
      <style:text-properties officeooo:rsid="00138dbf"/>
    </style:style>
    <style:style style:name="T4" style:family="text">
      <style:text-properties fo:language="none" fo:country="none" fo:background-color="transparent" loext:char-shading-value="0" style:font-name-asian="Cumberland AMT" style:font-name-complex="Cumberland AMT"/>
    </style:style>
    <style:style style:name="T5" style:family="text">
      <style:text-properties fo:background-color="transparent" loext:char-shading-value="0" style:font-name-asian="Cumberland AMT" style:font-name-complex="Cumberland AMT"/>
    </style:style>
    <style:style style:name="T6" style:family="text">
      <style:text-properties style:use-window-font-color="true" loext:opacity="0%" style:text-position="0% 100%" fo:language="none" fo:country="non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loext:opacity="0%" style:text-position="0% 100%" fo:language="none" fo:country="none" officeooo:rsid="00138dbf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loext:opacity="0%" style:text-position="0% 100%" fo:language="none" fo:country="none" officeooo:rsid="0025746d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loext:opacity="0%" style:text-position="0% 100%" fo:language="none" fo:country="none" fo:background-color="transparent" loext:char-shading-value="0" style:font-name-asian="Cumberland AMT" style:language-asian="zxx" style:country-asian="none" style:font-name-complex="Cumberland AMT" style:language-complex="ar" style:country-complex="SA"/>
    </style:style>
    <style:style style:name="T10" style:family="text">
      <style:text-properties style:use-window-font-color="true" loext:opacity="0%" style:text-position="0% 100%" fo:language="none" fo:country="none" officeooo:rsid="001bc428" fo:background-color="transparent" loext:char-shading-value="0" style:font-name-asian="Cumberland AMT" style:language-asian="zxx" style:country-asian="none" style:font-name-complex="Cumberland AMT" style:language-complex="ar" style:country-complex="SA"/>
    </style:style>
    <style:style style:name="T11" style:family="text">
      <style:text-properties style:use-window-font-color="true" loext:opacity="0%" style:text-position="0% 100%" fo:language="none" fo:country="none" style:text-underline-style="solid" style:text-underline-width="auto" style:text-underline-color="font-color" fo:background-color="transparent" loext:char-shading-value="0" style:font-name-asian="Cumberland AMT" style:language-asian="zxx" style:country-asian="none" style:font-name-complex="Cumberland AMT" style:language-complex="ar" style:country-complex="SA"/>
    </style:style>
    <style:style style:name="T12" style:family="text">
      <style:text-properties style:use-window-font-color="true" loext:opacity="0%" style:text-line-through-style="none" style:text-line-through-type="none" style:text-position="0% 100%" fo:language="none" fo:country="none" fo:background-color="transparent" loext:char-shading-value="0" style:font-name-asian="Cumberland AMT" style:language-asian="zxx" style:country-asian="none" style:font-name-complex="Cumberland AMT" style:language-complex="ar" style:country-complex="SA"/>
    </style:style>
    <style:style style:name="T13" style:family="text">
      <style:text-properties style:use-window-font-color="true" loext:opacity="0%" style:text-line-through-style="none" style:text-line-through-type="none" style:text-position="0% 100%" fo:language="none" fo:country="none" style:text-underline-style="solid" style:text-underline-width="auto" style:text-underline-color="font-color" fo:background-color="transparent" loext:char-shading-value="0" style:font-name-asian="Cumberland AMT" style:language-asian="zxx" style:country-asian="none" style:font-name-complex="Cumberland AMT" style:language-complex="ar" style:country-complex="SA"/>
    </style:style>
    <style:style style:name="T14" style:family="text">
      <style:text-properties fo:color="#000000" loext:opacity="100%" style:text-position="0% 100%" fo:language="none" fo:country="none" fo:background-color="transparent" loext:char-shading-value="0" style:font-name-asian="Cumberland AMT" style:language-asian="zxx" style:country-asian="none" style:font-name-complex="Cumberland AMT" style:language-complex="ar" style:country-complex="SA"/>
    </style:style>
    <style:style style:name="T15" style:family="text">
      <style:text-properties fo:color="#000000" loext:opacity="100%" officeooo:rsid="00145ab6" fo:background-color="transparent" loext:char-shading-value="0" style:font-name-complex="Times New Roman1"/>
    </style:style>
    <style:style style:name="T16" style:family="text">
      <style:text-properties fo:color="#000000" loext:opacity="100%" style:text-line-through-style="none" style:text-line-through-type="none" style:text-position="0% 100%" fo:language="none" fo:country="none" fo:background-color="transparent" loext:char-shading-value="0" style:font-name-asian="Cumberland AMT" style:language-asian="zxx" style:country-asian="none" style:font-name-complex="Cumberland AMT" style:language-complex="ar" style:country-complex="SA"/>
    </style:style>
    <style:style style:name="T17" style:family="text">
      <style:text-properties fo:color="#000000" loext:opacity="100%" style:text-line-through-style="none" style:text-line-through-type="none" style:text-position="0% 100%" fo:language="none" fo:country="none" style:text-underline-style="solid" style:text-underline-width="auto" style:text-underline-color="font-color" fo:background-color="transparent" loext:char-shading-value="0" style:font-name-asian="Cumberland AMT" style:language-asian="zxx" style:country-asian="none" style:font-name-complex="Cumberland AMT" style:language-complex="ar" style:country-complex="SA"/>
    </style:style>
    <style:style style:name="T18" style:family="text">
      <style:text-properties fo:color="#000000" loext:opacity="100%" style:text-underline-style="solid" style:text-underline-width="auto" style:text-underline-color="font-color" officeooo:rsid="00145ab6" fo:background-color="transparent" loext:char-shading-value="0" style:font-name-complex="Times New Roman1"/>
    </style:style>
    <style:style style:name="T19" style:family="text">
      <style:text-properties fo:font-weight="bold"/>
    </style:style>
    <style:style style:name="T20" style:family="text">
      <style:text-properties style:font-name="Times New Roman" fo:font-size="12pt" fo:font-style="normal" style:text-underline-style="none" officeooo:rsid="00138dbf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style:text-underline-style="none" officeooo:rsid="00138746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style:text-underline-style="none" fo:font-weight="normal" officeooo:rsid="00138dbf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style:text-underline-style="none" fo:font-weight="normal" officeooo:rsid="00138746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style:text-underline-style="none" fo:font-weight="normal" officeooo:rsid="00138746" style:font-name-asian="Cumberland AMT" style:font-size-asian="12pt" style:font-style-asian="normal" style:font-weight-asian="normal" style:font-name-complex="Cumberland AMT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5"><text:s/><text:span text:style-name="T1">Перечень </text:span></text:p>
      <text:p text:style-name="P6"><text:span text:style-name="T2">нормативных </text:span>документов</text:p>
      <text:p text:style-name="P3"/>
      <text:p text:style-name="P3"/>
      <text:p text:style-name="P8">1. <text:span text:style-name="T6">П</text:span><text:span text:style-name="T7">о</text:span><text:span text:style-name="T6">ст</text:span><text:span text:style-name="T7">а</text:span><text:span text:style-name="T6">новлени</text:span><text:span text:style-name="T8">е</text:span><text:span text:style-name="T6"> правительства Российской Федерации «</text:span><text:bookmark text:name="startSelection"/><text:bookmark text:name="P0008"/><text:span text:style-name="T9">Об утверждении</text:span><text:span text:style-name="T14"> </text:span><text:a xlink:type="simple" xlink:href="kodeks://link/d?nd=727251243&amp;mark=000000000000000000000000000000000000000000000000006580IP&amp;mark=000000000000000000000000000000000000000000000000006580IP" text:style-name="Internet_20_link" text:visited-style-name="Visited_20_Internet_20_Link"><text:span text:style-name="T15">Правил подключения (технологического присоединения) к системам теплоснабжения, включая правила недискриминационного доступа к услугам по подключению (технологическому присоединению) к системам теплоснабжения</text:span></text:a><text:span text:style-name="T16">, </text:span><text:a xlink:type="simple" xlink:href="kodeks://link/d?nd=727251243&amp;mark=000000000000000000000000000000000000000000000000008OM0LM&amp;mark=000000000000000000000000000000000000000000000000008OM0LM" text:style-name="Internet_20_link" text:visited-style-name="Visited_20_Internet_20_Link"><text:span text:style-name="T15">Правил недискриминационного доступа к услугам по передаче тепловой энергии, теплоносителя</text:span></text:a><text:span text:style-name="T16">,</text:span><text:span text:style-name="T12"> а </text:span><text:span text:style-name="T9">также об изменении и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</text:span><text:span text:style-name="T6">» </text:span><text:span text:style-name="T9">№</text:span><text:span text:style-name="T10">2115</text:span><text:span text:style-name="T9"> от </text:span><text:span text:style-name="T10">30</text:span><text:span text:style-name="T9">.</text:span><text:span text:style-name="T10">11</text:span><text:span text:style-name="T9">.20</text:span><text:span text:style-name="T10">21</text:span><text:span text:style-name="T9"> г.</text:span></text:p>
      <text:p text:style-name="P9"><text:span text:style-name="T22">2. </text:span><text:span text:style-name="T23">П</text:span><text:span text:style-name="T22">о</text:span><text:span text:style-name="T23">ст</text:span><text:span text:style-name="T22">а</text:span><text:span text:style-name="T23">новление правительства Российской Федерации</text:span><text:bookmark text:name="P0007"/><text:span text:style-name="T23"> </text:span><text:span text:style-name="T24">от 30 ноября 2021 года N 2130</text:span><text:bookmark text:name="P0008 Копия 1"/><text:span text:style-name="T24"> «Об утверждении </text:span><text:a xlink:type="simple" xlink:href="kodeks://link/d?nd=727292360&amp;mark=000000000000000000000000000000000000000000000000007DG0K8&amp;mark=000000000000000000000000000000000000000000000000007DG0K8" text:style-name="Internet_20_link" text:visited-style-name="Visited_20_Internet_20_Link">Правил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и (или) водоотведения</text:a><text:span text:style-name="T24">, </text:span><text:a xlink:type="simple" xlink:href="kodeks://link/d?nd=727292360&amp;mark=000000000000000000000000000000000000000000000000008PK0M2&amp;mark=000000000000000000000000000000000000000000000000008PK0M2" text:style-name="Internet_20_link" text:visited-style-name="Visited_20_Internet_20_Link">о внесении изменений в отдельные акты Правительства Российской Федерации</text:a><text:span text:style-name="T24"> и </text:span><text:a xlink:type="simple" xlink:href="kodeks://link/d?nd=727292360&amp;mark=0000000000000000000000000000000000000000000000000065A0IQ&amp;mark=0000000000000000000000000000000000000000000000000065A0IQ" text:style-name="Internet_20_link" text:visited-style-name="Visited_20_Internet_20_Link">признании утратившими силу отдельных актов Правительства Российской Федерации и положений отдельных актов Правительства Российской Федерации</text:a><text:span text:style-name="T24">».</text:span></text:p>
      <text:p text:style-name="P4">3. Федеральный закон от 27.07.2010 г. №190-ФЗ «О теплоснабжении».</text:p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Cumberland AMT" svg:font-family="'Cumberland AMT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cidasans" svg:font-family="Lucidasans"/>
    <style:font-face style:name="Lucidasans1" svg:font-family="Lucidasans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horndale AMT" fo:font-size="12pt" fo:language="ru" fo:country="RU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horndale AMT" fo:font-size="12pt" fo:language="ru" fo:country="RU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umberland AMT" fo:font-family="'Cumberland AMT'" style:font-family-generic="modern" style:font-pitch="fixed" fo:font-size="10pt" style:font-name-asian="Cumberland AMT" style:font-family-asian="'Cumberland AMT'" style:font-family-generic-asian="modern" style:font-pitch-asian="fixed" style:font-size-asian="10pt" style:font-name-complex="Cumberland AMT" style:font-family-complex="'Cumberland AMT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55cm" fo:margin-bottom="1.983cm" fo:margin-left="2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1$Linux_X86_64 LibreOffice_project/50$Build-1</meta:generator>
    <meta:creation-date>2008-10-06T13:29:09</meta:creation-date>
    <dc:date>2024-07-26T09:45:54.719246778</dc:date>
    <meta:editing-cycles>19</meta:editing-cycles>
    <meta:editing-duration>PT8H20M42S</meta:editing-duration>
    <meta:print-date>2017-08-25T08:25:19.995379366</meta:print-date>
    <meta:document-statistic meta:table-count="0" meta:image-count="0" meta:object-count="0" meta:page-count="1" meta:paragraph-count="5" meta:word-count="161" meta:character-count="1164" meta:non-whitespace-character-count="1037"/>
    <meta:user-defined meta:name="Info 1"/>
    <meta:user-defined meta:name="Info 2"/>
    <meta:user-defined meta:name="Info 3"/>
    <meta:user-defined meta:name="Info 4"/>
  </office:meta>
</office:document-meta>
</file>