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Cumberland AMT" svg:font-family="'Cumberland AMT'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cidasans" svg:font-family="Lucidasans"/>
    <style:font-face style:name="Lucidasans1" svg:font-family="Lucidasans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Nimbus Roman No9 L" fo:font-size="12pt" fo:font-style="normal" style:text-underline-style="none" fo:font-weight="normal" officeooo:rsid="0013c320" officeooo:paragraph-rsid="0013c320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Preformatted_20_Text">
      <style:paragraph-properties fo:text-align="center" style:justify-single-word="false"/>
      <style:text-properties style:font-name="Nimbus Roman No9 L" fo:font-size="12pt" officeooo:rsid="000a4bd3" officeooo:paragraph-rsid="000c19bd" style:font-size-asian="12pt" style:font-size-complex="12pt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12pt" fo:font-style="normal" style:text-underline-style="none" fo:font-weight="normal" officeooo:rsid="0013c320" officeooo:paragraph-rsid="0013c320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Preformatted_20_Text">
      <style:paragraph-properties fo:text-align="center" style:justify-single-word="false"/>
      <style:text-properties style:font-name="Times New Roman" fo:font-size="12pt" fo:font-style="normal" style:text-underline-style="none" fo:font-weight="normal" officeooo:rsid="0013da5b" officeooo:paragraph-rsid="0013da5b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Preformatted_20_Text">
      <style:paragraph-properties fo:margin-top="0cm" fo:margin-bottom="0.101cm" style:contextual-spacing="false" fo:text-align="justify" style:justify-single-word="false"/>
      <style:text-properties style:font-name="Times New Roman" fo:font-size="12pt" fo:font-style="normal" style:text-underline-style="none" fo:font-weight="normal" officeooo:rsid="0013da5b" officeooo:paragraph-rsid="00145886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Preformatted_20_Text">
      <style:paragraph-properties fo:margin-top="0cm" fo:margin-bottom="0.101cm" style:contextual-spacing="false" fo:text-align="justify" style:justify-single-word="false"/>
      <style:text-properties style:font-name="Times New Roman" fo:font-size="12pt" fo:font-style="normal" style:text-underline-style="none" fo:font-weight="normal" officeooo:rsid="00145886" officeooo:paragraph-rsid="00145886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Preformatted_20_Text">
      <style:paragraph-properties fo:margin-top="0cm" fo:margin-bottom="0.101cm" style:contextual-spacing="false" fo:text-align="justify" style:justify-single-word="false"/>
      <style:text-properties style:font-name="Times New Roman" fo:font-size="12pt" fo:font-style="normal" style:text-underline-style="none" fo:font-weight="normal" officeooo:rsid="0013da5b" officeooo:paragraph-rsid="00156e3f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Preformatted_20_Text">
      <style:paragraph-properties fo:margin-top="0cm" fo:margin-bottom="0.101cm" style:contextual-spacing="false" fo:text-align="justify" style:justify-single-word="false"/>
      <style:text-properties style:font-name="Times New Roman" fo:font-size="12pt" fo:font-style="normal" style:text-underline-style="none" fo:font-weight="normal" officeooo:rsid="0013c320" officeooo:paragraph-rsid="00167d7a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3da5b"/>
    </style:style>
    <style:style style:name="T2" style:family="text">
      <style:text-properties officeooo:rsid="00145886"/>
    </style:style>
    <style:style style:name="T3" style:family="text">
      <style:text-properties officeooo:rsid="00156e3f"/>
    </style:style>
    <style:style style:name="T4" style:family="text">
      <style:text-properties officeooo:rsid="00167d7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>Консуль<text:span text:style-name="T1">тации</text:span> по вопросам подключения</text:p>
      <text:p text:style-name="P3"/>
      <text:p text:style-name="P4"/>
      <text:p text:style-name="P5"><text:tab/>ООО «Газпром теплоэнерго Ярославль»: </text:p>
      <text:p text:style-name="P6">время работы: пн-чт с 8.00 до 17.00 ч, пт с 8.00 до 16.00 ч, обед с 12.00 до 12.48 ч. </text:p>
      <text:p text:style-name="P5"><text:span text:style-name="T2">адрес: </text:span>г. Ярославль, пр. Машиностроителей, д. 64,</text:p>
      <text:p text:style-name="P8">Филатова Наталья Петровна — <text:span text:style-name="T3">ведущий инженер</text:span>, тел: <text:span text:style-name="T1">(4852)</text:span><text:span text:style-name="T3">20-90-51</text:span><text:span text:style-name="T1">, e-mail: </text:span><text:span text:style-name="T3">u1801</text:span><text:span text:style-name="T1">@</text:span><text:span text:style-name="T3">gpte76.ru.</text:span></text:p>
      <text:p text:style-name="P7">e-mail: <text:a xlink:type="simple" xlink:href="mailto:dir@gpte76.ru" text:style-name="Internet_20_link" text:visited-style-name="Visited_20_Internet_20_Link"><text:span text:style-name="T3">dir</text:span>@<text:span text:style-name="T3">gpte76.r</text:span><text:span text:style-name="T4">u</text:span></text:a><text:span text:style-name="T4"> (секретарь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Cumberland AMT" svg:font-family="'Cumberland AMT'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cidasans" svg:font-family="Lucidasans"/>
    <style:font-face style:name="Lucidasans1" svg:font-family="Lucidasans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loext:color-lum-mod="100%" loext:color-lum-off="0%" style:font-name="Thorndale AMT" fo:font-size="12pt" fo:language="ru" fo:country="RU" style:font-name-asian="Albany AMT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horndale AMT" fo:font-size="12pt" fo:language="ru" fo:country="RU" style:font-name-asian="Albany AMT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 AMT1" fo:font-family="'Albany AMT'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umberland AMT" fo:font-family="'Cumberland AMT'" style:font-family-generic="modern" style:font-pitch="fixed" fo:font-size="10pt" style:font-name-asian="Cumberland AMT" style:font-family-asian="'Cumberland AMT'" style:font-family-generic-asian="modern" style:font-pitch-asian="fixed" style:font-size-asian="10pt" style:font-name-complex="Cumberland AMT" style:font-family-complex="'Cumberland AMT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55cm" fo:margin-bottom="1.983cm" fo:margin-left="2cm" fo:margin-right="1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1$Linux_X86_64 LibreOffice_project/50$Build-1</meta:generator>
    <meta:creation-date>2008-10-06T13:29:09</meta:creation-date>
    <dc:date>2024-03-11T08:41:59.187280576</dc:date>
    <meta:editing-cycles>17</meta:editing-cycles>
    <meta:editing-duration>PT4H16M12S</meta:editing-duration>
    <meta:print-date>2017-08-25T08:25:19.995379366</meta:print-date>
    <meta:document-statistic meta:table-count="0" meta:image-count="0" meta:object-count="0" meta:page-count="1" meta:paragraph-count="6" meta:word-count="91" meta:character-count="333" meta:non-whitespace-character-count="288"/>
    <meta:user-defined meta:name="Info 1"/>
    <meta:user-defined meta:name="Info 2"/>
    <meta:user-defined meta:name="Info 3"/>
    <meta:user-defined meta:name="Info 4"/>
  </office:meta>
</office:document-meta>
</file>