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4.25cm" fo:margin-left="0.751cm" table:align="left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8.202cm"/>
    </style:style>
    <style:style style:name="Таблица2.C" style:family="table-column">
      <style:table-column-properties style:column-width="4.77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ac79e" officeooo:paragraph-rsid="001ac79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ac79e" officeooo:paragraph-rsid="0023e8e5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ac79e" officeooo:paragraph-rsid="0023e8e5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none" fo:country="none" officeooo:rsid="001ecffa" officeooo:paragraph-rsid="0023e8e5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none" fo:country="none" officeooo:rsid="0020a237" officeooo:paragraph-rsid="0023e8e5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none" fo:country="none" officeooo:rsid="0028229c" officeooo:paragraph-rsid="0028229c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none" fo:country="none" officeooo:rsid="002985fe" officeooo:paragraph-rsid="002985f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2fa75c" officeooo:paragraph-rsid="002fa75c" style:font-size-asian="14pt" style:font-size-complex="14pt"/>
    </style:style>
    <style:style style:name="T1" style:family="text">
      <style:text-properties officeooo:rsid="001c8387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officeooo:rsid="001ecffa"/>
    </style:style>
    <style:style style:name="T4" style:family="text">
      <style:text-properties fo:language="none" fo:country="none" officeooo:rsid="0023e8e5"/>
    </style:style>
    <style:style style:name="T5" style:family="text">
      <style:text-properties fo:language="none" fo:country="none" officeooo:rsid="00273dd8"/>
    </style:style>
    <style:style style:name="T6" style:family="text">
      <style:text-properties fo:language="none" fo:country="none" officeooo:rsid="0028229c"/>
    </style:style>
    <style:style style:name="T7" style:family="text">
      <style:text-properties fo:language="none" fo:country="none" officeooo:rsid="002d6100"/>
    </style:style>
    <style:style style:name="T8" style:family="text">
      <style:text-properties fo:language="none" fo:country="none" officeooo:rsid="002fa7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Резерв мощности котельных ООО «Газпром теплоэнерго Ярославль» на <text:span text:style-name="T2">01.</text:span><text:span text:style-name="T6">0</text:span><text:span text:style-name="T8">3</text:span><text:span text:style-name="T2">.20</text:span><text:span text:style-name="T4">2</text:span><text:span text:style-name="T8">4</text:span><text:span text:style-name="T3"> </text:span><text:span text:style-name="T2">г</text:span>.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3">Наименование <text:s/>котельной</text:p>
          </table:table-cell>
          <table:table-cell table:style-name="Таблица2.C1" office:value-type="string">
            <text:p text:style-name="P3">Резерв мощности, <text:span text:style-name="T1">Гкал</text:span></text:p>
          </table:table-cell>
        </table:table-row>
        <table:table-row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3">РК-1</text:p>
          </table:table-cell>
          <table:table-cell table:style-name="Таблица2.C2" office:value-type="string">
            <text:p text:style-name="P3">0</text:p>
          </table:table-cell>
        </table:table-row>
        <table:table-row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3">РК-2</text:p>
          </table:table-cell>
          <table:table-cell table:style-name="Таблица2.C2" office:value-type="string">
            <text:p text:style-name="P4">0</text:p>
          </table:table-cell>
        </table:table-row>
        <table:table-row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3">РК-3</text:p>
          </table:table-cell>
          <table:table-cell table:style-name="Таблица2.C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3">РК-4</text:p>
          </table:table-cell>
          <table:table-cell table:style-name="Таблица2.C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3">РК-7</text:p>
          </table:table-cell>
          <table:table-cell table:style-name="Таблица2.C2" office:value-type="string">
            <text:p text:style-name="P7">9,66</text:p>
          </table:table-cell>
        </table:table-row>
        <table:table-row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3">РК-8</text:p>
          </table:table-cell>
          <table:table-cell table:style-name="Таблица2.C2" office:value-type="string">
            <text:p text:style-name="P8"><text:span text:style-name="T5">1</text:span><text:span text:style-name="T2">1,8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6T09:00:39.646154849</meta:creation-date>
    <dc:date>2024-03-11T08:40:13.681202379</dc:date>
    <meta:editing-duration>PT5H5M15S</meta:editing-duration>
    <meta:editing-cycles>12</meta:editing-cycles>
    <meta:generator>LibreOffice/7.5.4.1$Linux_X86_64 LibreOffice_project/50$Build-1</meta:generator>
    <meta:document-statistic meta:table-count="1" meta:image-count="0" meta:object-count="0" meta:page-count="1" meta:paragraph-count="22" meta:word-count="50" meta:character-count="167" meta:non-whitespace-character-count="153"/>
  </office:meta>
</office:document-meta>
</file>