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668cm" style:rel-width="100%" fo:margin-top="0cm" fo:margin-bottom="0cm" table:align="right" style:writing-mode="lr-tb"/>
    </style:style>
    <style:style style:name="Таблица1.A" style:family="table-column">
      <style:table-column-properties style:column-width="8.668cm" style:rel-column-width="65535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91cm" fo:margin-top="0cm" fo:margin-bottom="0cm" loext:contextual-spacing="true" fo:text-align="center" style:justify-single-word="false" fo:text-indent="0cm" style:auto-text-indent="false"/>
      <style:text-properties style:use-window-font-color="true"/>
    </style:style>
    <style:style style:name="P6" style:family="paragraph" style:parent-style-name="Standard">
      <style:paragraph-properties fo:margin-left="0cm" fo:margin-right="-0.191cm" fo:text-indent="0cm" style:auto-text-indent="false"/>
      <style:text-properties style:use-window-font-color="true" fo:font-size="14pt" style:font-size-asian="14pt" style:font-size-complex="14pt"/>
    </style:style>
    <style:style style:name="P7" style:family="paragraph" style:parent-style-name="Standard">
      <style:paragraph-properties fo:margin-left="0cm" fo:margin-right="0.053cm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.053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  <style:tab-stop style:position="1.752cm"/>
        </style:tab-stops>
      </style:paragraph-properties>
    </style:style>
    <style:style style:name="P13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4" style:family="paragraph" style:parent-style-name="Standard" style:list-style-name="WW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-0.004cm" fo:text-align="end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17" style:family="paragraph" style:parent-style-name="Standard" style:master-page-name="First_20_Page">
      <style:paragraph-properties style:page-number="auto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rame_20_contents">
      <style:text-properties style:use-window-font-color="tru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Calibri1" style:font-size-asian="14pt" style:language-asian="en" style:country-asian="US" style:font-size-complex="14pt" style:language-complex="ru" style:country-complex="RU" style:font-weight-complex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fo:font-weight="bold" style:font-size-asian="14pt" style:font-style-asian="italic" style:font-weight-asian="bold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etter-spacing="-0.007cm" fo:font-weight="bold" style:font-size-asian="14pt" style:font-weight-asian="bold" style:font-size-complex="14pt"/>
    </style:style>
    <style:style style:name="T12" style:family="text">
      <style:text-properties fo:font-size="14pt" fo:letter-spacing="-0.007cm" style:font-size-asian="14pt" style:font-size-complex="14pt"/>
    </style:style>
    <style:style style:name="T13" style:family="text">
      <style:text-properties fo:font-style="italic" fo:font-weight="bold" style:font-style-asian="italic" style:font-weight-asian="bold"/>
    </style:style>
    <style:style style:name="T14" style:family="text">
      <style:text-properties fo:font-size="8pt" style:font-size-asian="8pt" style:font-size-complex="8pt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1">Приложение </text:span></text:p>
      <text:p text:style-name="P4"><text:span text:style-name="T1">к приказу АО «Газпром теплоэнерго»</text:span></text:p>
      <text:p text:style-name="P4"><text:span text:style-name="T1">от «___» ________ 2020 г. № _______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style:rel-width="51%" draw:z-index="0" draw:name="Врезка1" draw:style-name="gr1" draw:text-style-name="P20" svg:width="8.667cm" svg:height="1.62cm" svg:x="8.013cm" svg:y="0.076cm"><loext:table table:name="Таблица1" table:style-name="Таблица1"><loext:table-column table:style-name="Таблица1.A"/><loext:table-row table:style-name="Таблица1.1"><loext:table-cell table:style-name="Таблица1.A1" office:value-type="string"><text:p text:style-name="P5"><text:span text:style-name="T4">Заявителю</text:span></text:p><text:p text:style-name="P6"/></loext:table-cell></loext:table-row></loext:table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 text:c="24"/>Бланк <text:span text:style-name="T13">Общества</text:span></text:p>
      <text:p text:style-name="Standard"/>
      <text:p text:style-name="Standard"/>
      <text:p text:style-name="Standard"/>
      <text:p text:style-name="Standard"/>
      <text:p text:style-name="Standard"/>
      <text:p text:style-name="P7"><text:span text:style-name="T4">Технические условия</text:span></text:p>
      <text:p text:style-name="P7"><text:span text:style-name="T4">подключения (технологического присоединения)</text:span></text:p>
      <text:p text:style-name="P7"><text:span text:style-name="T4">к системе теплоснабжения </text:span><text:span text:style-name="T7">Общества</text:span></text:p>
      <text:p text:style-name="P8"/>
      <text:p text:style-name="P10"><text:span text:style-name="T9">Объект капитального строительства (реконструкции) с назначением </text:span><text:span text:style-name="T6">наименование подключаемого объекта, </text:span><text:span text:style-name="T10">по адресу: </text:span><text:span text:style-name="T6">адрес, с указанием кадастрового номера</text:span><text:span text:style-name="T11">.</text:span></text:p>
      <text:list xml:id="list596007872" text:style-name="WWNum2">
        <text:list-item>
          <text:p text:style-name="P12"><text:span text:style-name="T9">Объект капитального строитель</text:span><text:bookmark text:name="_GoBack"/><text:span text:style-name="T9">ства с максимальной тепловой нагрузкой </text:span><text:span text:style-name="T6">количество тепловой нагрузки</text:span><text:span text:style-name="T10"> Гкал/час</text:span><text:span text:style-name="T9"> может быть подключен к </text:span><text:span text:style-name="T10">источнику тепловой энергии </text:span><text:span text:style-name="T6">наименование источника,</text:span><text:span text:style-name="T8"> </text:span><text:span text:style-name="T9">расположенного</text:span><text:span text:style-name="T8"> </text:span><text:span text:style-name="T9">по адресу</text:span><text:span text:style-name="T10">: </text:span><text:span text:style-name="T6">адрес</text:span><text:span text:style-name="T12">.</text:span></text:p>
        </text:list-item>
        <text:list-item>
          <text:p text:style-name="P12"><text:span text:style-name="T9">Срок подключения объекта капитального строительства к системе теплоснабжения </text:span><text:span text:style-name="T7">Общества</text:span><text:span text:style-name="T9"> составляет от 18 до 36 месяцев, окончательный срок определяется на стадии заключения Договора на подключение.</text:span></text:p>
        </text:list-item>
        <text:list-item>
          <text:p text:style-name="P13"><text:span text:style-name="T9">Срок действия данных технических условий - до </text:span><text:span text:style-name="T6">указывается дата</text:span><text:span text:style-name="T5"> (</text:span><text:span text:style-name="T6">не менее 3 лет, а при комплексном освоении земельных участков в целях жилищного строительства не менее 5 лет</text:span><text:span text:style-name="T5">).</text:span></text:p>
        </text:list-item>
        <text:list-item>
          <text:p text:style-name="P13"><text:span text:style-name="T9">Плата за подключение (технологического присоединения) к системе теплоснабжения </text:span><text:span text:style-name="T7">Общества</text:span><text:span text:style-name="T9"> будет определена на момент поступления заявки на подключение (заключения договора о подключении) в соответствии с действующим законодательством РФ.</text:span></text:p>
        </text:list-item>
      </text:list>
      <text:p text:style-name="P3"><text:span text:style-name="T5">В случае отсутствия утвержденной платы за подключение</text:span></text:p>
      <text:p text:style-name="P11"><text:span text:style-name="T9">В настоящее время плата за подключение (технологическое присоединение) к системе теплоснабжения </text:span><text:span text:style-name="T7">Общества</text:span><text:span text:style-name="T9"> не установлена, в связи с чем будет сформировано соответствующее заявление для направления в уполномоченный орган в области государственного регулирования цен (тарифов) в сфере теплоснабжения.</text:span></text:p>
      <text:p text:style-name="P3"><text:span text:style-name="T5">В случае наличия утвержденной платы за подключение</text:span></text:p>
      <text:p text:style-name="P11"><text:span text:style-name="T9">На </text:span><text:span text:style-name="T5">20…. г.</text:span><text:span text:style-name="T9"> плата за подключение (технологическое присоединение) к системе теплоснабжения </text:span><text:span text:style-name="T7">Общества</text:span><text:span text:style-name="T9"> в соответствии с распоряжением </text:span><text:span text:style-name="T5">указывается номер распоряжения и наименование уполномоченного органа в области государственного регулирования цен (тарифов) в сфере </text:span><text:soft-page-break/><text:span text:style-name="T5">теплоснабжения</text:span><text:span text:style-name="T9"> устанавливается дифференцированно в зависимости от вида прокладки, диаметра и иных параметров тепловых сетей, необходимых к строительству (реконструкции) для подключения объекта.</text:span></text:p>
      <text:p text:style-name="P9"><text:span text:style-name="T9">Предварительная плата за подключение (технологического присоединения) объекта к системе теплоснабжения </text:span><text:span text:style-name="T7">Общества</text:span><text:span text:style-name="T9"> на 20…. год составляет </text:span><text:span text:style-name="T5">указывается ориентировочная стоимость</text:span><text:span text:style-name="T9"> руб. с НДС 20%.</text:span></text:p>
      <text:p text:style-name="P9"><text:span text:style-name="T9">5. По состоянию на дату выдачи настоящих Технических условий подключение (технологическое присоединение) объекта капитального строительства к системе теплоснабжения </text:span><text:span text:style-name="T7">Общества</text:span><text:span text:style-name="T9"> возможно обеспечить путем выполнения соответствующих мероприятий, в том числе:</text:span></text:p>
      <text:list xml:id="list1499571350" text:style-name="WWNum3">
        <text:list-item>
          <text:list>
            <text:list-item>
              <text:p text:style-name="P14"><text:span text:style-name="T9">по подготовке тепловых сетей к подключению Объекта и подаче тепловой энергии (мероприятия по фактическому подключению объекта заявителя);</text:span></text:p>
            </text:list-item>
            <text:list-item>
              <text:p text:style-name="P14"><text:span text:style-name="T9">по строительству (реконструкции) тепловых сетей до точки подключения.</text:span></text:p>
            </text:list-item>
          </text:list>
        </text:list-item>
      </text:list>
      <text:p text:style-name="P9"><text:span text:style-name="T9">6. Договор о подключении и Условия подключения, являющиеся его неотъемлемой частью, будут подготовлены при поступлении от правообладателя подключаемого объекта капитального строительства заявки на подключение к системе теплоснабжения. К заявлению должны быть приложены документы в соответствии с п. 25, п. 26 «Правил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», утвержденных Постановлением Правительства РФ от 05.07.2018 г. № 787.</text:span></text:p>
      <text:p text:style-name="P9"><text:span text:style-name="T9">Одновременно сообщаю, что в соответствии с п. 13 «Правил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», утвержденных Постановлением Правительства РФ от 05.07.2018 г. № 787 обязательства </text:span><text:span text:style-name="T7">Общества</text:span><text:span text:style-name="T9"> по обеспечению подключения (технологического присоединения) объекта капитального строительства к сетям инженерно-технического обеспечения (к системе теплоснабжения) прекращаются в случае, если в течение </text:span><text:span text:style-name="T5">одного года или при комплексном освоении земельного участка в целях жилищного строительства - в течение 3 лет</text:span><text:span text:style-name="T9"> <text:s/>с даты получения данных технических условий Заявитель не подаст заявку о заключении договора о подключении.</text:span></text:p>
      <text:p text:style-name="P15"/>
      <text:p text:style-name="P16"><text:span text:style-name="T3">Подпись</text:span></text:p>
      <text:p text:style-name="P2"/>
      <text:p text:style-name="P2"/>
      <text:p text:style-name="P2"/>
      <text:p text:style-name="P2"/>
      <text:p text:style-name="P2"/>
      <text:p text:style-name="P2"/>
      <text:p text:style-name="P2">Исполнитель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color="#c0c0c0" fo:font-size="120pt" style:font-size-asian="120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text-transform="uppercase"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color="#000000" fo:font-size="16pt" style:font-size-asian="16pt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style:line-height-at-least="0.423cm"/>
      <style:text-properties fo:font-size="14pt" fo:letter-spacing="-0.035cm" fo:language="en" fo:country="US" style:font-size-asian="14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7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1.27cm" fo:margin-right="0cm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letter-kerning="false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s_5f_1" style:display-name="s_1" style:family="paragraph" style:parent-style-name="Standard" style:default-outline-level="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_31_" style:display-name="1" style:family="paragraph" style:parent-style-name="Heading_20_2" style:default-outline-level="" style:list-style-name="">
      <style:paragraph-properties fo:margin-top="0.353cm" fo:margin-bottom="0cm" loext:contextual-spacing="false" fo:line-height="115%" fo:text-align="start" style:justify-single-word="false" fo:keep-together="always"/>
      <style:text-properties style:use-window-font-color="true" fo:font-size="13pt" style:font-size-asian="13pt" style:language-asian="en" style:country-asian="US" style:font-size-complex="13pt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Заголовок_20_5_20_Знак" style:display-name="Заголовок 5 Знак" style:family="tex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size-asian="11pt" style:font-size-complex="11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_31__20_Знак" style:display-name="1 Знак" style:family="text">
      <style:text-properties fo:font-size="13pt" style:font-size-asian="13pt" style:language-asian="en" style:country-asian="US" style:font-size-complex="13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318cm" fo:margin-left="5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9cm" fo:text-indent="-0.635cm" fo:margin-left="7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9cm" fo:text-indent="-0.318cm" fo:margin-left="8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9cm" fo:text-indent="-0.635cm" fo:margin-left="10.2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9cm" fo:text-indent="-0.635cm" fo:margin-left="11.5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9cm" fo:text-indent="-0.318cm" fo:margin-left="12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25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Standard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5T06:25:00</meta:creation-date>
    <meta:initial-creator>Unknown User</meta:initial-creator>
    <dc:language>ru-RU</dc:language>
    <dc:creator>Постникова Валерия Александровна</dc:creator>
    <meta:print-date>2016-07-13T09:27:00</meta:print-date>
    <dc:date>2020-12-25T07:33:00</dc:date>
    <meta:editing-cycles>3</meta:editing-cycles>
    <dc:title>ОАО «ГАЗПРОМ»</dc:title>
    <meta:editing-duration>PT1M</meta:editing-duration>
    <meta:generator>LibreOffice/6.0.5.2$Linux_X86_64 LibreOffice_project/00m0$Build-2</meta:generator>
    <meta:document-statistic meta:table-count="1" meta:image-count="0" meta:object-count="0" meta:page-count="2" meta:paragraph-count="26" meta:word-count="490" meta:character-count="4081" meta:non-whitespace-character-count="3596"/>
    <meta:user-defined meta:name="AppVersion">14.0000</meta:user-defined>
    <meta:user-defined meta:name="Company">ООО "Петербургрегионгаз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_Бланк_ПТЭ_Ломакин_А.М." xlink:href=""/>
  </office:meta>
</office:document-meta>
</file>