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FreeSans1" svg:font-family="FreeSans" style:font-family-generic="swiss"/>
    <style:font-face style:name="Albany AMT1" svg:font-family="'Albany AMT', Arial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Nimbus Roman No9 L" svg:font-family="'Nimbus Roman No9 L', 'Times New Roman'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cm" table:align="margins" style:writing-mode="lr-tb"/>
    </style:style>
    <style:style style:name="Таблица4.A" style:family="table-column">
      <style:table-column-properties style:column-width="4.969cm" style:rel-column-width="18090*"/>
    </style:style>
    <style:style style:name="Таблица4.B" style:family="table-column">
      <style:table-column-properties style:column-width="3.41cm" style:rel-column-width="12413*"/>
    </style:style>
    <style:style style:name="Таблица4.C" style:family="table-column">
      <style:table-column-properties style:column-width="3.351cm" style:rel-column-width="12201*"/>
    </style:style>
    <style:style style:name="Таблица4.D" style:family="table-column">
      <style:table-column-properties style:column-width="3.145cm" style:rel-column-width="11450*"/>
    </style:style>
    <style:style style:name="Таблица4.E" style:family="table-column">
      <style:table-column-properties style:column-width="3.126cm" style:rel-column-width="11381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Times New Roman" fo:font-size="11pt" fo:language="cs" fo:country="CZ" style:font-name-asian="Thorndale AMT" style:font-size-asian="11pt" style:language-asian="zh" style:country-asian="CN" style:font-size-complex="11pt"/>
    </style:style>
    <style:style style:name="P2" style:family="paragraph" style:parent-style-name="Standard">
      <style:paragraph-properties style:writing-mode="lr-tb"/>
      <style:text-properties style:font-name="Times New Roman" fo:font-size="11pt" style:font-size-asian="11pt" style:font-name-complex="Nimbus Roman No9 L" style:font-size-complex="11pt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Times New Roman" fo:font-size="11pt" style:font-size-asian="11pt" style:font-name-complex="Nimbus Roman No9 L" style:font-size-complex="11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1pt" style:font-size-asian="11pt" style:font-name-complex="Nimbus Roman No9 L" style:font-size-complex="11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1pt" style:font-size-asian="11pt" style:font-name-complex="Nimbus Roman No9 L" style:font-size-complex="11pt"/>
    </style:style>
    <style:style style:name="P6" style:family="paragraph" style:parent-style-name="Standard">
      <style:paragraph-properties style:writing-mode="lr-tb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Times New Roman" fo:font-size="11pt" fo:font-style="normal" style:font-size-asian="11pt" style:font-style-asian="normal" style:font-name-complex="Nimbus Roman No9 L" style:font-size-complex="11pt" style:font-style-complex="normal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fo:font-size="11pt" fo:font-style="italic" style:font-size-asian="11pt" style:font-name-complex="Nimbus Roman No9 L" style:font-size-complex="11pt" style:font-style-complex="italic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" fo:font-size="11pt" fo:font-style="italic" style:font-size-asian="11pt" style:font-name-complex="Nimbus Roman No9 L" style:font-size-complex="11pt" style:font-style-complex="italic"/>
    </style:style>
    <style:style style:name="P10" style:family="paragraph" style:parent-style-name="Standard">
      <style:paragraph-properties fo:text-align="end" style:justify-single-word="false" style:writing-mode="lr-tb"/>
      <style:text-properties style:font-name="Times New Roman" fo:font-size="12pt" fo:language="cs" fo:country="CZ" fo:font-style="normal" fo:font-weight="normal" style:font-size-asian="12pt" style:font-name-complex="Nimbus Roman No9 L" style:font-size-complex="12pt"/>
    </style:style>
    <style:style style:name="P11" style:family="paragraph" style:parent-style-name="Standard">
      <style:paragraph-properties fo:text-align="end" style:justify-single-word="false" style:writing-mode="lr-tb"/>
      <style:text-properties style:font-name="Times New Roman" fo:font-size="12pt" style:font-size-asian="12pt" style:font-name-complex="Nimbus Roman No9 L" style:font-size-complex="12pt"/>
    </style:style>
    <style:style style:name="P12" style:family="paragraph" style:parent-style-name="Standard">
      <style:paragraph-properties fo:text-align="end" style:justify-single-word="false" style:writing-mode="lr-tb"/>
      <style:text-properties style:font-name="Times New Roman" fo:font-size="12pt" officeooo:rsid="000ec985" officeooo:paragraph-rsid="000ec985" style:font-size-asian="12pt" style:font-name-complex="Nimbus Roman No9 L" style:font-size-complex="12pt"/>
    </style:style>
    <style:style style:name="P13" style:family="paragraph" style:parent-style-name="Standard">
      <style:paragraph-properties style:writing-mode="lr-tb"/>
      <style:text-properties style:font-name="Times New Roman" fo:font-size="9pt" style:font-name-complex="Nimbus Roman No9 L" style:font-size-complex="9pt"/>
    </style:style>
    <style:style style:name="P14" style:family="paragraph" style:parent-style-name="Standard" style:master-page-name="Standard_20__28_user_29_">
      <style:paragraph-properties style:page-number="auto" style:writing-mode="lr-tb"/>
      <style:text-properties style:font-name="Times New Roman" fo:font-size="9pt" fo:font-style="normal" fo:font-weight="normal" style:font-name-complex="Nimbus Roman No9 L" style:font-size-complex="9pt"/>
    </style:style>
    <style:style style:name="P15" style:family="paragraph" style:parent-style-name="Standard">
      <style:paragraph-properties fo:margin-left="0cm" fo:margin-right="0cm" fo:text-align="start" style:justify-single-word="false" fo:text-indent="0.97cm" style:auto-text-indent="false" style:writing-mode="lr-tb"/>
      <style:text-properties style:font-name="Times New Roman" fo:font-size="11pt" style:font-size-asian="11pt" style:font-name-complex="Nimbus Roman No9 L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.993cm" style:auto-text-indent="false" style:writing-mode="lr-tb"/>
      <style:text-properties style:font-name="Times New Roman" fo:font-size="11pt" style:font-size-asian="11pt" style:font-name-complex="Nimbus Roman No9 L" style:font-size-complex="11pt"/>
    </style:style>
    <style:style style:name="P17" style:family="paragraph" style:parent-style-name="Table_20_Contents_20__28_user_29_">
      <style:paragraph-properties style:writing-mode="lr-tb"/>
      <style:text-properties style:font-name="Times New Roman" fo:font-size="11pt" style:font-size-asian="11pt" style:font-name-complex="Nimbus Roman No9 L" style:font-size-complex="11pt"/>
    </style:style>
    <style:style style:name="P18" style:family="paragraph" style:parent-style-name="Table_20_Contents">
      <style:text-properties style:font-name="Times New Roman" fo:font-size="11pt" style:font-size-asian="11pt" style:font-size-complex="11pt"/>
    </style:style>
    <style:style style:name="P19" style:family="paragraph" style:parent-style-name="ConsPlusNormal">
      <style:paragraph-properties fo:margin-left="0cm" fo:margin-right="0cm" fo:text-indent="0cm" style:auto-text-indent="false" style:writing-mode="lr-tb"/>
      <style:text-properties style:font-name="Times New Roman" fo:font-size="11pt" fo:language="ru" fo:country="RU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ConsPlusNormal">
      <style:paragraph-properties fo:margin-left="0cm" fo:margin-right="0cm" fo:text-indent="0cm" style:auto-text-indent="false" style:writing-mode="lr-tb"/>
      <style:text-properties style:font-name="Times New Roman" fo:font-size="11pt" fo:language="ru" fo:country="RU" fo:font-style="normal" fo:font-weight="normal" style:font-name-asian="Arial" style:font-size-asian="11pt" style:language-asian="zh" style:country-asian="CN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fo:language="ru" fo:country="RU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fo:font-style="normal" style:font-size-asian="11pt" style:font-name-complex="Arial" style:font-size-complex="11pt" style:font-style-complex="normal"/>
    </style:style>
    <style:style style:name="P23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1pt" fo:language="ru" fo:country="RU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language="cs" fo:country="CZ" fo:font-style="normal" fo:font-weight="normal"/>
    </style:style>
    <style:style style:name="T2" style:family="text">
      <style:text-properties fo:font-size="11pt" style:font-size-complex="11pt"/>
    </style:style>
    <style:style style:name="T3" style:family="text">
      <style:text-properties fo:font-size="9pt" fo:font-style="italic" style:font-size-complex="9pt" style:font-style-complex="italic"/>
    </style:style>
    <style:style style:name="T4" style:family="text">
      <style:text-properties fo:font-style="italic" style:font-style-complex="italic"/>
    </style:style>
    <style:style style:name="T5" style:family="text">
      <style:text-properties fo:language="ru" fo:country="RU" fo:font-weight="normal" style:font-name-asian="Arial" style:font-style-asian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ечатается на официальном бланке заявителя</text:p>
      <text:p text:style-name="P13">в 2-х экземплярах с указанием исходящего номера и даты</text:p>
      <text:p text:style-name="P13">(для физических лиц допускается заполнять от руки с указанием даты)</text:p>
      <text:p text:style-name="P10">Генеральному директору</text:p>
      <text:p text:style-name="P12">ООО „Газпром теплоэнерго Ярославль“</text:p>
      <text:p text:style-name="P11">С.В. Малову</text:p>
      <text:p text:style-name="P3"/>
      <text:p text:style-name="P4">Заявка на подключение </text:p>
      <text:p text:style-name="P4">объекта капитального строительства к сетям теплоснабжения</text:p>
      <text:p text:style-name="P4"/>
      <text:p text:style-name="P15">С целью подключения к системам теплоснабжения (увеличения потребляемой нагрузки) и заключения в будущем договора о подключении ________________________________________________________________________________________________________________________________________________________________________________________</text:p>
      <text:p text:style-name="P4">( реквизиты заявителя (для юридических лиц - полное наименование организации, дата и номер записи о включении в Единый государственный реестр юридических лиц, для индивидуальных предпринимателей - фамилия, имя, отчество, дата и номер записи о включении в Единый государственный реестр индивидуальных предпринимателей, для физических лиц - фамилия, имя, отчество, серия, номер и дата выдачи паспорта или иного документа, удостоверяющего личность, почтовый адрес, телефон, факс, адрес электронной почты);</text:p>
      <text:p text:style-name="P7"/>
      <text:p text:style-name="P5">просит определить техническую возможность подключения к системам теплоснабжения (увеличения потребляемой нагрузки), подготовить и выдать условия подключения к системе теплоснабжения, заключить договор о подключении принадлежащего нам (мне) объекта:</text:p>
      <text:p text:style-name="P5">____________________________________________________________________________________________</text:p>
      <text:p text:style-name="P5">____________________________________________________________________________________________</text:p>
      <text:p text:style-name="P5">____________________________________________________________________________________________</text:p>
      <text:p text:style-name="P4">(подробно: наименование объекта, отдельных зданий, сооружений, помещений в составе объекта)</text:p>
      <text:p text:style-name="P2">расположенного по адресу:</text:p>
      <text:p text:style-name="P2">____________________________________________________________________________________________</text:p>
      <text:p text:style-name="P2">____________________________________________________________________________________________</text:p>
      <text:p text:style-name="P2">____________________________________________________________________________________________</text:p>
      <text:p text:style-name="P8">(адрес или место расположения объекта, отдельных зданий, сооружений, помещений в составе объекта)</text:p>
      <text:p text:style-name="P8"/>
      <text:p text:style-name="P2">Характеристика и назначение объекта:</text:p>
      <text:p text:style-name="P2">____________________________________________________________________________________________</text:p>
      <text:p text:style-name="P2">____________________________________________________________________________________________</text:p>
      <text:p text:style-name="P4">(краткая характеристика, назначение или предполагаемое использование объекта, отдельных зданий, сооружений, помещений в составе объекта, высота и этажность здания)</text:p>
      <text:p text:style-name="P8"/>
      <text:p text:style-name="P2">Технические условия: <text:s text:c="2"/>№ _______ от „ _____“ _____________ <text:s text:c="3"/>______ г.</text:p>
      <text:p text:style-name="P2"><text:s/></text:p>
      <text:p text:style-name="P1">Технические параметры подключаемого объекта: </text:p>
      <text:p text:style-name="P20"/>
      <text:p text:style-name="P1">Подключаемая нагрузка объекта:</text:p>
      <text:p text:style-name="P2">____________________________________________________________________________________________</text:p>
      <text:p text:style-name="P8">(указать: новая или дополнительная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>Расчетный максимальный часовой расход тепловой энергии </text:p>
          </table:table-cell>
          <table:table-cell table:style-name="Таблица4.A1" office:value-type="string">
            <text:p text:style-name="P18">Расчетный максимальный среднечасовой расход тепловой энергии </text:p>
          </table:table-cell>
          <table:table-cell table:style-name="Таблица4.A1" office:value-type="string">
            <text:p text:style-name="P18">Расчетный максимальный часовой расход теплоносителя <text:s/></text:p>
          </table:table-cell>
          <table:table-cell table:style-name="Таблица4.E1" office:value-type="string">
            <text:p text:style-name="P18">Расчетный максимальный среднечасовой расход теплоносителя <text:s/></text:p>
          </table:table-cell>
        </table:table-row>
        <table:table-row>
          <table:table-cell table:style-name="Таблица4.A2" office:value-type="string">
            <text:p text:style-name="P17">- отопление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7">- горячее водоснабжение, 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7">- вентиляция,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7">- кондиционирование воздуха,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>
          <table:table-cell table:style-name="Таблица4.A2" office:value-type="string">
            <text:p text:style-name="P17">- технологические нужды</text:p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</table:table>
      <text:p text:style-name="P22"><text:soft-page-break/><text:span text:style-name="T5"><text:tab/>Вид и параметры теплоносителя (давление и температура)____________________________________;</text:span></text:p>
      <text:p text:style-name="P23">режимы теплопотребления для подключаемого объекта (непрерывный, одно-, двухсменный и др.)________________________________________________________________________________________;</text:p>
      <text:p text:style-name="P23">расположение узла учета тепловой энергии и теплоносителей и контроля их качества______________ ___________________________________________________________________________________________;</text:p>
      <text:p text:style-name="P23">требования к надежности теплоснабжения подключаемого объекта (допустимые перерывы в подаче теплоносителей по продолжительности, периодам года и др.)_______________________________________ ___________________________________________________________________________________________;</text:p>
      <text:p text:style-name="P23">наличие и возможность использования собственных источников тепловой энергии (с указанием их мощностей и режимов работы)_________________________________________________________________ ___________________________________________________________________________________________;</text:p>
      <text:p text:style-name="P1"/>
      <text:p text:style-name="P6">Кадастровый номер земельного участка, на котором осуществляется строительство (реконструкция) объекта капитального строительства:</text:p>
      <text:p text:style-name="P2">____________________________________________________________________________________________</text:p>
      <text:p text:style-name="P2"/>
      <text:p text:style-name="P2">Правовые основания владения (пользования) земельным участком:</text:p>
      <text:p text:style-name="P2">____________________________________________________________________________________________</text:p>
      <text:p text:style-name="P2">____________________________________________________________________________________________</text:p>
      <text:p text:style-name="P2"/>
      <text:p text:style-name="P21">Информация о границах земельного участка, на котором планируется осуществить строительство (реконструкцию, модернизацию) подключаемого объекта __________________________________________;</text:p>
      <text:p text:style-name="P21">Информация о виде разрешенного использования земельного участка________________________________;</text:p>
      <text:p text:style-name="P21">Информация о предельных параметрах разрешенного строительства (реконструкции, модернизации) подключаемого объекта _______________________________________________________________________.</text:p>
      <text:p text:style-name="P2"/>
      <text:p text:style-name="P2">Срок сдачи объекта (планируемая дата ввода в эксплуатацию): ________ квартал (месяц) _______ г.</text:p>
      <text:p text:style-name="P2">Дата подключения объекта капитального строительства: ________ квартал (месяц) _______ г.</text:p>
      <text:p text:style-name="P2"/>
      <text:p text:style-name="P16">Подавая настоящую заявку (оферту), мы (я) подтверждаем(-ю), что ознакомились(-лся) с условиями о размере и порядке внесения платы за подключение, об основаниях и условиях расторжения договора о подключении к сетям теплоснабжения, а также об ответственности за нарушение его условий. Данные условия являются для нас (меня) приемлимыми.</text:p>
      <text:p text:style-name="P5"/>
      <text:p text:style-name="P2">Приложения к заявке:</text:p>
      <text:p text:style-name="P19">а) копии правоустанавливающих документов, подтверждающих право собственности или иное законное право заявителя на подключаемый объект или земельный участок, права на которые не зарегистрированы в Едином государственном реестре прав на недвижимое имущество и сделок с ним (в случае если такие права зарегистрированы в указанном реестре, представляются копии свидетельств о государственной регистрации прав на указанный подключаемый объект или земельный участок);</text:p>
      <text:p text:style-name="P21">б) ситуационный план расположения подключаемого объекта с привязкой к территории населенного пункта или элементам территориального деления в схеме теплоснабжения;</text:p>
      <text:p text:style-name="P21">в) топографическая карта земельного участка в масштабе 1:500 (для квартальной застройки 1:2000) с указанием всех наземных и подземных коммуникаций и сооружений (не прилагается в случае, если заявителем является физическое лицо, осуществляющее создание (реконструкцию) объекта индивидуального жилищного строительства);</text:p>
      <text:p text:style-name="P21">г) документы, подтверждающие полномочия лица, действующего от имени заявителя (в случае если заявка подается в адрес исполнителя представителем заявителя);</text:p>
      <text:p text:style-name="P21">д) для юридических лиц - <text:s/>заверенные копии учредительных документов.</text:p>
      <text:p text:style-name="P2"/>
      <text:p text:style-name="P5">___________________________ <text:s text:c="21"/>__________________ <text:s text:c="25"/>_____________________ <text:s text:c="3"/></text:p>
      <text:p text:style-name="P5"><text:span text:style-name="T4"><text:s text:c="4"/></text:span><text:span text:style-name="T1">Руководитель (должность)</text:span> <text:s text:c="8"/><text:span text:style-name="T4">подпись руководителя юридического лица) <text:s text:c="20"/>Фамилия И.О.</text:span></text:p>
      <text:p text:style-name="P9"/>
      <text:p text:style-name="P5">или</text:p>
      <text:p text:style-name="P5">____________________________________ <text:s text:c="15"/>_____________________</text:p>
      <text:p text:style-name="P9"><text:s text:c="4"/>(Фамилия Имя Отчество физического лица) <text:s text:c="6"/>(подпись физического лица)</text:p>
      <text:p text:style-name="P5"/>
      <text:p text:style-name="P5">Исполнитель: ______________________</text:p>
      <text:p text:style-name="P5">Контактный телефон: 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FreeSans1" svg:font-family="FreeSans" style:font-family-generic="swiss"/>
    <style:font-face style:name="Albany AMT1" svg:font-family="'Albany AMT', Arial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Nimbus Roman No9 L" svg:font-family="'Nimbus Roman No9 L', 'Times New Roman'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ru" fo:country="RU" style:letter-kerning="true" style:font-name-asian="Thorndale AMT" style:font-size-asian="10.5pt" style:language-asian="zh" style:country-asian="CN" style:font-name-complex="Thorndale AMT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lr-tb"/>
      <style:text-properties style:use-window-font-color="true" style:font-name="Thorndale AMT" fo:font-size="12pt" fo:language="ru" fo:country="RU" style:letter-kerning="true" style:font-name-asian="Thorndale AMT" style:font-size-asian="10.5pt" style:language-asian="zh" style:country-asian="CN" style:font-name-complex="Thorndale AM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/>
      <style:text-properties style:use-window-font-color="true" style:font-name="Thorndale AMT" fo:font-family="'Thorndale AMT', 'Times New Roman'" style:font-family-generic="roman" style:font-pitch="variable" fo:font-size="12pt" fo:language="cs" fo:country="CZ" style:font-name-asian="Albany AMT1" style:font-family-asian="'Albany AMT', Arial" style:font-pitch-asian="variable" style:language-asian="zxx" style:country-asian="none" style:font-name-complex="Thorndale AMT" style:font-family-complex="'Thorndale AMT', 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Thorndale AMT" style:font-family-asian="'Thorndale AMT', 'Times New Roman'" style:font-family-generic-asian="roman" style:font-pitch-asian="variable" style:font-size-asian="14pt" style:font-name-complex="Albany AMT" style:font-family-complex="'Albany AMT', 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_20__28_user_29_" style:display-name="Title (user)" style:family="paragraph" style:parent-style-name="Title" style:next-style-name="Subtitle"/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" fo:font-family="Arial" style:font-family-generic="roman" style:font-pitch="variable" fo:font-size="10pt" fo:language="ru" fo:country="RU" fo:font-style="normal" fo:font-weight="normal" style:font-name-asian="Arial" style:font-family-asian="Arial" style:font-family-generic-asian="roman" style:font-pitch-asian="variable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/>
      <style:text-properties style:use-window-font-color="true" style:font-name="Courier New" fo:font-family="'Courier New'" style:font-family-generic="modern" style:font-pitch="variable" fo:font-size="10pt" fo:language="ru" fo:country="RU" fo:font-style="normal" fo:font-weight="normal" style:font-name-asian="Courier New" style:font-family-asian="'Courier New'" style:font-family-generic-asian="modern" style:font-pitch-asian="variable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/>
      <style:text-properties style:use-window-font-color="true" style:font-name="Arial" fo:font-family="Arial" style:font-family-generic="roman" style:font-pitch="variable" fo:font-size="10pt" fo:language="ru" fo:country="RU" fo:font-style="normal" fo:font-weight="bold" style:font-name-asian="Arial" style:font-family-asian="Arial" style:font-family-generic-asian="roman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roman" style:font-pitch-complex="variable" style:font-size-complex="10pt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/>
      <style:text-properties style:use-window-font-color="true" style:font-name="Arial" fo:font-family="Arial" style:font-family-generic="roman" style:font-pitch="variable" fo:font-size="10pt" fo:language="ru" fo:country="RU" fo:font-style="normal" fo:font-weight="normal" style:font-name-asian="Arial" style:font-family-asian="Arial" style:font-family-generic-asian="roman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/>
      <style:text-properties style:use-window-font-color="true" style:font-name="Courier New" fo:font-family="'Courier New'" style:font-family-generic="modern" style:font-pitch="variable" fo:font-size="10pt" fo:language="ru" fo:country="RU" fo:font-style="normal" fo:font-weight="normal" style:font-name-asian="Courier New" style:font-family-asian="'Courier New'" style:font-family-generic-asian="modern" style:font-pitch-asian="variable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 fo:hyphenate="false" fo:hyphenation-remain-char-count="2" fo:hyphenation-push-char-count="2"/>
    </style:style>
    <style:style style:name="RTF_5f_Num_20_2_20_1" style:display-name="RTF_Num 2 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2" style:display-name="RTF_Num 2 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3" style:display-name="RTF_Num 2 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4" style:display-name="RTF_Num 2 4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5" style:display-name="RTF_Num 2 5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6" style:display-name="RTF_Num 2 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7" style:display-name="RTF_Num 2 7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8" style:display-name="RTF_Num 2 8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9" style:display-name="RTF_Num 2 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10" style:display-name="RTF_Num 2 1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_20__28_user_29_" style:display-name="Bullet Symbols (user)" style:family="text">
      <style:text-properties style:use-window-font-color="true" style:font-name="StarSymbol" fo:font-family="StarSymbol, 'Arial Unicode MS'" fo:font-size="9pt" fo:language="cs" fo:country="CZ" style:font-name-asian="StarSymbol" style:font-family-asian="StarSymbol, 'Arial Unicode MS'" style:language-asian="zxx" style:country-asian="none" style:font-name-complex="StarSymbol" style:font-family-complex="StarSymbol, 'Arial Unicode MS'" style:font-size-complex="9pt"/>
    </style:style>
    <style:style style:name="Numbering_20_Symbols_20__28_user_29_" style:display-name="Numbering Symbols (user)" style:family="text">
      <style:text-properties style:use-window-font-color="true" style:font-name="Thorndale AMT" fo:font-family="'Thorndale AMT', 'Times New Roman'" style:font-family-generic="roman" style:font-pitch="variable" fo:font-size="12pt" fo:language="cs" fo:country="CZ" style:font-name-asian="Albany AMT1" style:font-family-asian="'Albany AMT', Arial" style:font-pitch-asian="variable" style:language-asian="zxx" style:country-asian="none" style:font-name-complex="Thorndale AMT" style:font-family-complex="'Thorndale AMT', 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RTF_5f_Num_20_2_20_2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RTF_5f_Num_20_2_20_3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RTF_5f_Num_20_2_20_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RTF_5f_Num_20_2_20_5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RTF_5f_Num_20_2_20_6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RTF_5f_Num_20_2_20_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RTF_5f_Num_20_2_20_8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RTF_5f_Num_20_2_20_9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RTF_5f_Num_20_2_20_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1-05T16:37:00</meta:creation-date>
    <dc:date>2017-05-15T08:53:19.788352502</dc:date>
    <meta:print-date>2010-05-06T08:34:00</meta:print-date>
    <meta:generator>LibreOffice/5.0.6.3$Linux_x86 LibreOffice_project/00m0$Build-3</meta:generator>
    <meta:editing-duration>PT46M59S</meta:editing-duration>
    <meta:editing-cycles>7</meta:editing-cycles>
    <meta:document-statistic meta:table-count="1" meta:image-count="0" meta:object-count="0" meta:page-count="2" meta:paragraph-count="68" meta:word-count="620" meta:character-count="7218" meta:non-whitespace-character-count="6541"/>
  </office:meta>
</office:document-meta>
</file>