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margin-top="0cm" fo:margin-bottom="0cm" loext:contextual-spacing="false" fo:line-height="98%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  <style:text-properties style:font-name="Times New Roman" fo:font-size="12pt" fo:background-color="#00ff00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98%" fo:text-align="justify" style:justify-single-word="false" fo:text-indent="0.953cm" style:auto-text-indent="false"/>
      <style:text-properties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ConsPlusNormal" style:master-page-name="Standard">
      <style:paragraph-properties fo:line-height="98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rmal">
      <style:paragraph-properties fo:line-height="98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rmal" style:list-style-name="">
      <style:paragraph-properties fo:line-height="98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98%" fo:text-align="center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  <style:text-properties officeooo:paragraph-rsid="000ca829"/>
    </style:style>
    <style:style style:name="P14" style:family="paragraph" style:parent-style-name="ConsPlusNormal" style:list-style-name="WWNum1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/>
      <style:text-properties style:use-window-font-color="true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ConsPlusNormal">
      <style:paragraph-properties fo:margin-top="0cm" fo:margin-bottom="0cm" loext:contextual-spacing="false" fo:line-height="98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fo:font-weight="normal" officeooo:rsid="00145ab6" officeooo:paragraph-rsid="000ca829" style:font-size-asian="12pt" style:font-weight-asian="normal" style:font-name-complex="Times New Roman1" style:font-size-complex="12pt" style:font-weight-complex="normal"/>
    </style:style>
    <style:style style:name="P1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1.249cm" style:auto-text-indent="false"/>
      <style:text-properties style:use-window-font-color="true"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0145ab6" officeooo:paragraph-rsid="000ca829" style:font-size-asian="12pt" style:font-weight-asian="normal" style:font-name-complex="Times New Roman1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0145ab6" officeooo:paragraph-rsid="000dbd06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normal" officeooo:rsid="00145ab6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style="normal" style:text-underline-style="none" fo:font-weight="normal" officeooo:rsid="0013874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officeooo:rsid="00138db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officeooo:rsid="0019cb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138746" fo:background-color="transparent" loext:char-shading-value="0" style:font-name-asian="Cumberland AMT" style:font-size-asian="12pt" style:font-style-asian="normal" style:font-weight-asian="normal" style:font-name-complex="Cumberland AMT" style:font-size-complex="12pt" style:font-style-complex="normal" style:font-weight-complex="normal"/>
    </style:style>
    <style:style style:name="T8" style:family="text">
      <style:text-properties style:font-name="Times New Roman" fo:font-size="12pt" fo:language="none" fo:country="none" fo:font-style="normal" style:text-underline-style="none" fo:font-weight="normal" officeooo:rsid="0019cb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language="none" fo:country="none" fo:font-style="normal" style:text-underline-style="none" fo:font-weight="normal" officeooo:rsid="00138746" fo:background-color="transparent" loext:char-shading-value="0" style:font-name-asian="Cumberland AMT" style:font-size-asian="12pt" style:font-style-asian="normal" style:font-weight-asian="normal" style:font-name-complex="Cumberland AMT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officeooo:rsid="00145ab6" style:font-size-asian="12pt" style:font-weight-asian="normal" style:font-name-complex="Times New Roman1" style:font-size-complex="12pt" style:font-weight-complex="normal"/>
    </style:style>
    <style:style style:name="T12" style:family="text">
      <style:text-properties officeooo:rsid="002153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егламент</text:p>
      <text:p text:style-name="P9"><text:s/>по подключению (технологическому присоединению) объектов капитального строительства к системе теплоснабжения</text:p>
      <text:h text:style-name="P10" text:outline-level="2"/>
      <text:h text:style-name="P10" text:outline-level="2">1. Общие положения</text:h>
      <text:h text:style-name="P10" text:outline-level="2"/>
      <text:p text:style-name="P1"><text:span text:style-name="T1">1.1. Настоящий Порядок взаимодействия при предоставлении услуг по подключению (технологическому присоединению) объектов капитального строительства к сетям инженерно-технического обеспечения разработан с учетом </text:span><text:a xlink:type="simple" xlink:href="consultantplus://offline/ref=26F1F90626FEE92771596D489F6E63AC8471448AA4E172E081BA1605605462C2EDA8723C7F6EFBE9CEpDK" text:style-name="ListLabel_20_3" text:visited-style-name="ListLabel_20_3"><text:span text:style-name="ListLabel_20_1"><text:span text:style-name="T1">Правил</text:span></text:span></text:a><text:span text:style-name="T1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х постановлением Правительства Российской Федерации от 13.02.2006 № 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 (далее – Правила определения и предоставления технических условий), 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, утвержденных постановлением Правительства Российской Федерации от 05.07.2018 № 787 «О подключении (технологическом присоединении) к системам теплоснабжения, недискриминационном доступе к услугам в сфере теплоснабжения, изменении и признании утратившими силу некоторых актов Правительства Российской Федерации» (далее – Правила подключения к системам теплоснабжения), Правил горячего водоснабжения, утвержденных постановлением Правительства Российской Федерации от 29.07.2013 № 642 «Об утверждении Правил горячего водоснабжения и внесении изменения в постановление Правительства Российской Федерации от 13 февраля 2006 года № 83», </text:span></text:p>
      <text:p text:style-name="P3">1.2. Целью настоящего Порядка является упорядочение взаимодействия между Заявителями и ресурсоснабжающими организациями при определении и предоставлении технических условий подключения (технологического присоединения) объектов капитального строительства к сетям инженерно-технического обеспечения (далее – технические условия подключения) и (или) информации о плате за подключение (технологическое присоединение) к сетям инженерно-технического обеспечения (далее – информация о плате за подключение), заключении договоров о подключении (технологическом присоединении) к сетям инженерно-технического обеспечения (далее – договор о подключении), выдачи актов о подключении (технологическом присоединении) объекта капитального строительства к сетям инженерно-технического обеспечения (далее – акт о подключении), актов о готовности внутриплощадочных и внутридомовых сетей и оборудования подключаемого объекта к подаче тепловой энергии и теплоносителя (далее – акт о готовности), а также мониторинг за ходом исполнения мероприятий, предусмотренных настоящим Порядком.</text:p>
      <text:list xml:id="list3193044015" text:style-name="WWNum1">
        <text:list-item>
          <text:list>
            <text:list-item>
              <text:p text:style-name="P14">Для целей настоящего Порядка используются следующие основные понятия и сокращения:</text:p>
            </text:list-item>
          </text:list>
        </text:list-item>
      </text:list>
      <text:p text:style-name="P17"><text:tab/>Услуга – определение и предоставление технических условий, информации о плате за подключение, заключение договоров о подключении, выдача акта о подключении, акта о готовности;</text:p>
      <text:p text:style-name="P3">Ресурсоснабжающая организация – организация, осуществляющая горячее водоснабжение, теплоснабжающая организация, единая теплоснабжающая организация;</text:p>
      <text:p text:style-name="P7">1.4. Лицами, имеющими право на получение Услуги (далее – Заявители), являются:</text:p>
      <text:p text:style-name="P3">1.4.1. Физическое лицо, индивидуальный предприниматель, юридическое лицо, обратившееся за получением Услуги в соответствии с законодательством Российской Федерации.</text:p>
      <text:p text:style-name="P1"><text:span text:style-name="T1">1.4.2. Ресурсоснабжающая организация в случаях, предусмотренных </text:span><text:a xlink:type="simple" xlink:href="consultantplus://offline/ref=E619A0D6AE260F84630099D306E14C811F7D412324A0F04FF95832BF5937B7D67B8F48215B4EBC75n6LDM" text:style-name="ListLabel_20_3" text:visited-style-name="ListLabel_20_3"><text:span text:style-name="ListLabel_20_1"><text:span text:style-name="T1">Правилами</text:span></text:span></text:a><text:span text:style-name="T1"> подключения.</text:span></text:p>
      <text:p text:style-name="P1"><text:span text:style-name="T1">1.4.3. Садоводческие, огороднические или дачные некоммерческие объединения </text:span><text:soft-page-break/><text:span text:style-name="T1">граждан в случаях, предусмотренных законодательством Российской Федерации.</text:span></text:p>
      <text:p text:style-name="P3">1.5. Интересы лиц, указанных в пункте 1.4 настоящего Порядка, могут представлять иные лица, действующие в интересах Заявителя на основании документа, удостоверяющего его полномочия в соответствии с законодательством Российской Федерации (далее – представитель Заявителя).</text:p>
      <text:p text:style-name="P2"/>
      <text:p text:style-name="P15">2. Услуги, предоставляемые Ресурсоснабжающими организациями</text:p>
      <text:p text:style-name="P3"/>
      <text:p text:style-name="P3">2.1. Ресурсоснабжающие организации осуществляют исполнение Услуги, в том числе:</text:p>
      <text:p text:style-name="P3">2.1.1. Подготавливают технические условия подключения и (или) информацию о плате за подключение (технологическое присоединение).</text:p>
      <text:p text:style-name="P3">2.1.2. Подготавливают проект договора о подключении, дубликат технических условий подключения (технологического присоединения) объектов капитального строительства к сетям инженерно-технического обеспечения (далее – дубликат технических условий), акт о подключении, акт о готовности в случаях, предусмотренных законодательством Российской Федерации.</text:p>
      <text:p text:style-name="P3">2.1.3. Принимают решение о мотивированном отказе в предоставлении Услуги по основаниям, предусмотренным законодательством Российской Федерации и настоящим Регламентом.</text:p>
      <text:p text:style-name="P2">3. Результат предоставления Услуги</text:p>
      <text:p text:style-name="P2"/>
      <text:p text:style-name="P3">3.1. Заявитель обращается с заявлением о предоставлении Услуги в следующих случаях:</text:p>
      <text:p text:style-name="P3">3.1.1. Получение технических условий подключения (дубликата технических условий подключения) и (или) информации о плате за подключение.</text:p>
      <text:p text:style-name="P3">3.1.2. Заключение договора о подключении.</text:p>
      <text:p text:style-name="P3">3.1.3. Получение акта о подключении, акта о готовности в случаях, предусмотренных законодательством Российской Федерации.</text:p>
      <text:p text:style-name="P3">3.2. Результатом предоставления Услуги является:</text:p>
      <text:p text:style-name="P3">3.2.1. Технические условия подключения (дубликат технических условий подключения) и (или) информация о плате за подключение. Дубликат технических условий подключения является повторным экземпляром подлинника технических условий подключения.</text:p>
      <text:p text:style-name="P3">3.2.2. Договор о подключении. </text:p>
      <text:p text:style-name="P1"><text:span text:style-name="T1">3.2.2.1. Договор о подключении (технологическом присоединении) к централизованным системам горячего водоснабжения оформляется в соответствии с типовой формой, установленной </text:span><text:a xlink:type="simple" xlink:href="consultantplus://offline/ref=E619A0D6AE260F84630099D306E14C811F7D492620A6F04FF95832BF59n3L7M" text:style-name="ListLabel_20_3" text:visited-style-name="ListLabel_20_3"><text:span text:style-name="ListLabel_20_1"><text:span text:style-name="T1">постановлением</text:span></text:span></text:a><text:span text:style-name="T1"> Правительства Российской Федерации от 29.07.2013 № 643 «Об утверждении типовых договоров в области горячего водоснабжения».</text:span></text:p>
      <text:p text:style-name="P3">3.2.2.2. Договор о подключении (технологическом присоединении) к централизованной системе теплоснабжения оформляется в соответствии с типовой формой.</text:p>
      <text:p text:style-name="P18">В случае если для подключения требуется создание и (или) модернизация (реконструкция) технологически связанных (смежных) тепловых сетей или источников тепловой энергии в целях изменения их тепловой мощности для обеспечения требуемой <text:s/>заявителем тепловой нагрузки, ресурсоснабжающая организация обеспечивает осуществление таких мероприятий иными лицами, владеющими на праве собственности или ином законном основании такими тепловыми сетями или источниками тепловой энергии, путем заключения с ними договоров о подключении, по которым выступает заявителем.</text:p>
      <text:p text:style-name="P3">3.2.3. Акт о подключении.</text:p>
      <text:p text:style-name="P1"><text:span text:style-name="T1">3.2.3.1. Акт о подключении объекта капитального строительства к <text:s/>централизованной системе горячего водоснабжения оформляется в соответствии с приложением 1 к типовому договору о подключении (технологическом присоединении) к централизованной системе горячего водоснабжения, утвержденному </text:span><text:a xlink:type="simple" xlink:href="consultantplus://offline/ref=E619A0D6AE260F84630099D306E14C811F7D492620A4F04FF95832BF59n3L7M" text:style-name="ListLabel_20_3" text:visited-style-name="ListLabel_20_3"><text:span text:style-name="ListLabel_20_1"><text:span text:style-name="T1">постановлением</text:span></text:span></text:a><text:span text:style-name="T1"> Правительства Российской Федерации от 29.07.2013 № 643 «Об утверждении типовых договоров в области горячего водоснабжения».</text:span></text:p>
      <text:p text:style-name="P1"><text:span text:style-name="T1">3.2.3.2. Акт о подключении объекта капитального строительства к <text:s/>централизованной </text:span><text:soft-page-break/><text:span text:style-name="T1">системе теплоснабжения оформляется в соответствии с </text:span><text:a xlink:type="simple" xlink:href="consultantplus://offline/ref=9B7626683B0518976B7F4F1E238663AC41D60760611E07C0BDC391D18A12ACFC1246B8B6132A7A38z5o0L" text:style-name="ListLabel_20_3" text:visited-style-name="ListLabel_20_3"><text:span text:style-name="ListLabel_20_1"><text:span text:style-name="T1">приложением </text:span></text:span></text:a><text:span text:style-name="T1"><text:s/>к Договору.</text:span></text:p>
      <text:p text:style-name="P3">3.2.4. Акт о готовности внутриплощадочных и внутридомовых сетей и оборудования подключаемого объекта к подаче тепловой энергии и теплоносителя оформляется в соответствии с типовой формой, установленной Правилами подключения к системам теплоснабжения.</text:p>
      <text:p text:style-name="P3"/>
      <text:p text:style-name="P15">4. Перечень документов, необходимых для предоставления Услуги</text:p>
      <text:p text:style-name="P4"/>
      <text:p text:style-name="P13"><text:span text:style-name="T1">4.1.</text:span><text:bookmark text:name="P152"/><text:span text:style-name="T1"> </text:span><text:span text:style-name="T3">В соответствии с </text:span><text:span text:style-name="T4">П</text:span><text:span text:style-name="T5">о</text:span><text:span text:style-name="T4">ст</text:span><text:span text:style-name="T5">а</text:span><text:span text:style-name="T4">новление</text:span><text:span text:style-name="T8">м</text:span><text:span text:style-name="T4"> </text:span><text:span text:style-name="T6">П</text:span><text:span text:style-name="T4">равительства Российской Федерации «О подключении (технологическом присоединении) к системам теплоснабжения, недискриминационном доступе к услугам в сфере теплоснабжения, изменении и признании утратившими силу некоторых актов Правительства Российской Федерации» </text:span><text:span text:style-name="T7">№ 787 от 05.07.201</text:span><text:span text:style-name="T9">8 г.</text:span><text:span text:style-name="T3"> </text:span><text:span text:style-name="T11">для заключения договора о подключении заявитель направляет в адрес исполнителя заявку на подключение к системе теплоснабжения, которая содержит следующие сведения:</text:span></text:p>
      <text:p text:style-name="P20">а) 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, дата и номер записи о включении в Единый государственный реестр индивидуальных предпринимателей, для физических лиц - фамилия, имя, отчество, серия, номер и дата выдачи паспорта или иного документа, удостоверяющего личность, почтовый адрес, телефон, факс, адрес электронной почты);</text:p>
      <text:p text:style-name="P20">б) местонахождение подключаемого объекта;</text:p>
      <text:p text:style-name="P20">в) технические параметры подключаемого объекта:</text:p>
      <text:p text:style-name="P20"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;</text:p>
      <text:p text:style-name="P20"><text:bookmark text:name="block_10303"/><text:bookmark text:name="p_50"/>вид и параметры теплоносителей (давление и температура);</text:p>
      <text:p text:style-name="P20"><text:bookmark text:name="p_51"/>режимы теплопотребления для подключаемого объекта (непрерывный, одно-, двухсменный и др.);</text:p>
      <text:p text:style-name="P20"><text:bookmark text:name="p_52"/>расположение узла учета тепловой энергии и теплоносителей и контроля их качества;</text:p>
      <text:p text:style-name="P20"><text:bookmark text:name="p_53"/>требования к надежности теплоснабжения подключаемого объекта (допустимые перерывы в подаче теплоносителей по продолжительности, периодам года и др.);</text:p>
      <text:p text:style-name="P20"><text:bookmark text:name="p_54"/>наличие и возможность использования собственных источников тепловой энергии (с указанием их мощностей и режимов работы);</text:p>
      <text:p text:style-name="P20">г) правовые основания пользования заявителем подключаемым объектом (при подключении существующего подключаемого объекта);</text:p>
      <text:p text:style-name="P20">д) правовые основания пользования заявителем земельным участком, на котором расположен</text:p>
      <text:p text:style-name="P20">существующий подключаемый объект или предполагается создание подключаемого объекта;</text:p>
      <text:p text:style-name="P20">е) номер и дата выдачи технических условий (если они выдавались ранее);</text:p>
      <text:p text:style-name="P20">ж) планируемые сроки ввода в эксплуатацию подключаемого объекта;</text:p>
      <text:p text:style-name="P20">з) информация о границах земельного участка, на котором планируется осуществить строительство (реконструкцию, модернизацию) подключаемого объекта;</text:p>
      <text:p text:style-name="P20">и) информация о виде разрешенного использования земельного участка;</text:p>
      <text:p text:style-name="P16"><text:span text:style-name="T1">к) информация о предельных параметрах разрешенного строительства (реконструкции, модернизации) подключаемого объекта.</text:span></text:p>
      <text:p text:style-name="P6"/>
      <text:p text:style-name="P6">4.2. К заявке на подключение к системе теплоснабжения прилагаются следующие документы:</text:p>
      <text:p text:style-name="P21">а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недвижимости (в случае если такие права зарегистрированы в указанном реестре, представляются соответствующие выписки из Единого государственного реестра недвижимости);</text:p>
      <text:p text:style-name="P21"><text:soft-page-break/>б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21">в)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<text:span text:style-name="T12">я</text:span>вляется физическое лицо, осуществляющее создание (реконструкцию) объекта индивидуального жилищного строительства);</text:p>
      <text:p text:style-name="P21">г) документы, подтверждающие полномочия лица, действующего от имени заявителя (в случае если заявка подается представителем заявителя);</text:p>
      <text:p text:style-name="P21">д) для юридических лиц - копии учредительных документов.</text:p>
      <text:p text:style-name="P3"/>
      <text:p text:style-name="P15">5. Основания для отказа в приеме заявления на оказание Услуги, приостановления рассмотрения заявления, уведомления о выполнении мероприятий об обеспечении технической возможности подключения (технологического присоединения) к сетям инженерно-технического обеспечения, и аннулирования заявления </text:p>
      <text:p text:style-name="P3"/>
      <text:p text:style-name="P3">5.1. Основаниями для отказа в приеме заявления являются:</text:p>
      <text:p text:style-name="P3">5.1.1. Обращение за предоставлением Услуги без предъявления документа, позволяющего установить личность Заявителя или представителя Заявителя и (или) сведений, указанных в пункте 4 настоящего Порядка.</text:p>
      <text:p text:style-name="P3">5.1.2. Обращение за предоставлением Услуги лицом, не относящимся к лицам, имеющим право на получение Услуги.</text:p>
      <text:p text:style-name="P3">5.1.3. Отзыв заявления на предоставление Услуги по инициативе Заявителя.</text:p>
      <text:p text:style-name="P3">5.1.4. Наличие противоречивых сведений в заявлении и приложенных к нему документах.</text:p>
      <text:p text:style-name="P3">5.1.5. Поступление заявления, аналогичного ранее зарегистрированному заявлению, срок оказания Услуги по которому не истек.</text:p>
      <text:p text:style-name="P3">5.2. Основанием для приостановления рассмотрения заявления до получения недостающих документов и сведений является несоблюдение Заявителем требований, предъявляемых к содержанию заявления и перечню прилагаемых документов, предусмотренных Правилами подключения.</text:p>
      <text:p text:style-name="P3">5.3. Основаниями для направления уведомления о выполнении мероприятий об обеспечении технической возможности подключения (технологического присоединения) к сетям инженерно-технического обеспечения являются:</text:p>
      <text:p text:style-name="P3">5.3.1. Отсутствие технической возможности подключения (технологического присоединения) вследствие резерва пропускной способности тепловых сетей, резерва тепловой мощности источников тепловой энергии.</text:p>
      <text:p text:style-name="P3">5.3.3. Отсутствие в инвестиционной программе мероприятий, обеспечивающих техническую возможность подключения (технологического присоединения).</text:p>
      <text:p text:style-name="P3">5.4. Основанием для аннулирования заявления является непредставление Заявителем недостающих документов и сведений в срок, установленный Правилами подключения.</text:p>
      <text:p text:style-name="P3">5.5. Основанием для отказа в предоставлении Услуги является отсутствие технической возможности подключения (технологического присоединения) к сетям инженерно-технического обеспечения в случаях, предусмотренных Правилами подключения.</text:p>
      <text:p text:style-name="P3"/>
      <text:p text:style-name="P15">6. Порядок, размер и основание взимания государственной пошлины или иной платы, взимаемой за предоставление Услуги</text:p>
      <text:p text:style-name="P5"/>
      <text:p text:style-name="P3">6.1. Услуга предоставляется бесплат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36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7:21:00</meta:creation-date>
    <meta:initial-creator>Швыдкой Дмитрий Станиславович</meta:initial-creator>
    <dc:language>ru-RU</dc:language>
    <meta:print-date>2019-11-12T14:27:07</meta:print-date>
    <dc:date>2020-01-14T11:40:15.829549892</dc:date>
    <meta:editing-cycles>26</meta:editing-cycles>
    <meta:editing-duration>PT5H34M59S</meta:editing-duration>
    <meta:generator>LibreOffice/6.2.7.1$Linux_X86_64 LibreOffice_project/20$Build-1</meta:generator>
    <meta:document-statistic meta:table-count="0" meta:image-count="0" meta:object-count="0" meta:page-count="4" meta:paragraph-count="73" meta:word-count="1492" meta:character-count="13396" meta:non-whitespace-character-count="11957"/>
    <meta:user-defined meta:name="AppVersion">16.0000</meta:user-defined>
    <meta:user-defined meta:name="Company">Газпром теплоэнерго Моск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