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weight="bold" style:font-size-asian="13pt" style:font-weight-asian="bold"/>
    </style:style>
    <style:style style:name="P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3pt" fo:font-weight="bold" officeooo:paragraph-rsid="0025e8be" style:font-size-asian="13pt" style:font-weight-asian="bold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use-window-font-color="true" style:font-name="Times New Roman" fo:font-size="13pt" fo:language="ru" fo:country="RU" fo:font-weight="normal" officeooo:rsid="0020e69d" fo:background-color="transparent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fo:font-weight="normal" officeooo:rsid="0020e69d" officeooo:paragraph-rsid="0025e8be" fo:background-color="transparent" style:font-size-asian="13pt" style:font-weight-asian="normal" style:font-weight-complex="normal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use-window-font-color="true" style:font-name="Times New Roman" fo:font-size="13pt" fo:language="ru" fo:country="RU" fo:font-weight="normal" officeooo:rsid="0020e69d" officeooo:paragraph-rsid="0025e8be" fo:background-color="transparent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6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orphans="2" fo:widows="2" fo:text-indent="1cm" style:auto-text-indent="false" style:page-number="auto" fo:background-color="transparent" style:writing-mode="lr-tb"/>
      <style:text-properties style:use-window-font-color="true" style:font-name="Times New Roman" fo:font-size="13pt" fo:language="ru" fo:country="RU" fo:font-weight="normal" officeooo:rsid="0020e69d" officeooo:paragraph-rsid="0025e8be" fo:background-color="transparent" style:font-name-asian="Times New Roman" style:font-size-asian="13pt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text-indent="1.101cm" style:auto-text-indent="false" style:page-number="auto" fo:background-color="transparent" style:writing-mode="lr-tb"/>
      <style:text-properties fo:font-size="13pt" fo:font-weight="normal" officeooo:rsid="0020e69d" officeooo:paragraph-rsid="0025e8be" fo:background-color="transparent" style:font-size-asian="13pt" style:font-weight-asian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paragraph-rsid="0025e8be" style:font-size-asian="13pt" style:font-weight-asian="bold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13pt" fo:font-weight="bold" officeooo:paragraph-rsid="0025e8be" style:font-size-asian="13pt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3pt" fo:font-weight="normal" officeooo:paragraph-rsid="002906b9" fo:background-color="transparent" style:font-size-asian="13pt" style:font-weight-asian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fo:font-weight="normal" officeooo:rsid="0020e69d" officeooo:paragraph-rsid="002bcddd" fo:background-color="transparent" style:font-size-asian="13pt" style:font-weight-asian="normal" style:font-size-complex="14pt" style:font-weight-complex="normal"/>
    </style:style>
    <style:style style:name="T1" style:family="text">
      <style:text-properties officeooo:rsid="001f812c"/>
    </style:style>
    <style:style style:name="T2" style:family="text">
      <style:text-properties style:use-window-font-color="true" style:font-name="Times New Roman" fo:language="ru" fo:country="RU" style:font-name-asian="Times New Roma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Times New Roman" fo:language="ru" fo:country="RU" officeooo:rsid="0021c66f" style:font-name-asian="Times New Roman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Times New Roman" fo:language="ru" fo:country="RU" officeooo:rsid="0021c66f" style:font-name-asian="Times New Roman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Times New Roman" fo:language="ru" fo:country="RU" officeooo:rsid="002a19fe" style:font-name-asian="Times New Roman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Times New Roman" fo:language="ru" fo:country="RU" officeooo:rsid="002a679b" style:font-name-asian="Times New Roma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language="ru" fo:country="RU" style:font-name-asian="Times New Roma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language="ru" fo:country="RU" officeooo:rsid="0021c66f" style:font-name-asian="Times New Roman" style:font-name-complex="Times New Roman1" style:font-size-complex="13pt" style:language-complex="ar" style:country-complex="SA"/>
    </style:style>
    <style:style style:name="T9" style:family="text">
      <style:text-properties style:use-window-font-color="true" style:font-name="Times New Roman" fo:language="ru" fo:country="RU" style:text-underline-style="none" style:font-name-asian="Times New Roma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language="ru" fo:country="RU" style:text-underline-style="none" style:font-name-asian="Times New Roman" style:font-name-complex="Times New Roman" style:font-size-complex="12pt" style:language-complex="ar" style:country-complex="SA"/>
    </style:style>
    <style:style style:name="T11" style:family="text">
      <style:text-properties style:use-window-font-color="true" style:font-name="Times New Roman" fo:language="ru" fo:country="RU" style:text-underline-style="none" fo:background-color="#ffff00" loext:char-shading-value="0" style:font-name-asian="Times New Roman" style:font-name-complex="Times New Roman" style:font-size-complex="12pt" style:language-complex="ar" style:country-complex="SA"/>
    </style:style>
    <style:style style:name="T12" style:family="text">
      <style:text-properties style:use-window-font-color="true" style:font-name="Times New Roman" fo:language="ru" fo:country="RU" style:text-underline-style="none" fo:background-color="#ffff00" loext:char-shading-value="0" style:font-name-asian="Times New Roman" style:font-name-complex="Times New Roman" style:font-size-complex="12pt" style:language-complex="ar" style:country-complex="SA"/>
    </style:style>
    <style:style style:name="T13" style:family="text">
      <style:text-properties style:use-window-font-color="true" style:font-name="Times New Roman" fo:language="ru" fo:country="RU" fo:background-color="#ffff00" loext:char-shading-value="0" style:font-name-asian="Times New Roman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Times New Roman" fo:language="ru" fo:country="RU" officeooo:rsid="0021c66f" fo:background-color="#ffff00" loext:char-shading-value="0" style:font-name-asian="Times New Roman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Times New Roman" fo:language="ru" fo:country="RU" officeooo:rsid="0021c66f" fo:background-color="#ffff00" loext:char-shading-value="0" style:font-name-asian="Times New Roman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Times New Roman" fo:language="ru" fo:country="RU" fo:background-color="#ffff00" loext:char-shading-value="0" style:font-name-asian="Times New Roman" style:font-name-complex="Times New Roman" style:font-size-complex="12pt" style:language-complex="ar" style:country-complex="SA"/>
    </style:style>
    <style:style style:name="T17" style:family="text">
      <style:text-properties style:use-window-font-color="true" style:font-name="Times New Roman" fo:font-size="12pt" fo:language="ru" fo:country="RU" fo:background-color="#ffff00" loext:char-shading-value="0" style:font-name-asian="Times New Roman" style:font-size-asian="12pt" style:font-name-complex="Times New Roman1" style:font-size-complex="12pt" style:language-complex="ar" style:country-complex="SA"/>
    </style:style>
    <style:style style:name="T18" style:family="text">
      <style:text-properties officeooo:rsid="0024fbf3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25e8be"/>
    </style:style>
    <style:style style:name="T21" style:family="text">
      <style:text-properties style:font-name="Times New Roman" fo:font-size="12pt" style:font-size-asian="12pt" style:font-name-complex="Times New Roman1" style:font-size-complex="12pt"/>
    </style:style>
    <style:style style:name="T22" style:family="text">
      <style:text-properties style:font-name="Times New Roman" style:font-name-complex="Times New Roman1" style:font-size-complex="13pt"/>
    </style:style>
    <style:style style:name="T23" style:family="text">
      <style:text-properties style:font-name="Times New Roman" officeooo:rsid="002906b9" style:font-name-complex="Times New Roman1" style:font-size-complex="13pt"/>
    </style:style>
    <style:style style:name="T24" style:family="text">
      <style:text-properties style:font-name="Times New Roman" fo:language="none" fo:country="none" officeooo:rsid="0029b443" style:font-name-complex="Times New Roman1" style:font-size-complex="13pt"/>
    </style:style>
    <style:style style:name="T25" style:family="text">
      <style:text-properties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/>
      <text:p text:style-name="P8"><text:span text:style-name="T18"><text:s/></text:span>Порядок действий заявителя и <text:span text:style-name="T19">регулируемой организации </text:span>при подключении к системе теплоснабжения</text:p>
      <text:p text:style-name="P2"/>
      <text:p text:style-name="P10">Подключение объекта капитального строительства к <text:span text:style-name="T1">системам теплоснабжения осуществляется в порядке, который включает в себя следующие этапы </text:span>(<text:span text:style-name="T1">в соответствии с </text:span>Постановление<text:span text:style-name="T1">м</text:span> Правительства РФ <text:span text:style-name="T22">№ 787 </text:span><text:span text:style-name="T23">от </text:span><text:span text:style-name="T22">05.07.201</text:span><text:span text:style-name="T24">8 г.</text:span>, Постановлени<text:span text:style-name="T20">ем</text:span> Правительства РФ № 83 от 13.02.2006г.):</text:p>
      <text:p text:style-name="P7"><text:bookmark text:name="p_34"/>- выбор заявителем теплоснабжающей организации или теплосетевой организации (исполнителя);</text:p>
      <text:p text:style-name="P6">- заключение договора о подключении, в том числе подача заявителем заявки на подключение к системе теплоснабжения и выдача условий подключения, являющихся неотъемлемой частью указанного договора;</text:p>
      <text:p text:style-name="P5"><text:bookmark text:name="p_361"/>- исполнение сторонами условий договора о подключении, в том числе подключение объекта к системе теплоснабжения и подписание сторонами акта о подключении объекта и акта разграничения балансовой принадлежности.</text:p>
      <text:p text:style-name="P4"><text:span text:style-name="T2">В случае если для подключения требуется создание и (или) модернизация (реконструкция) технологически связанных (смежных) тепловых сетей или источников тепловой энергии в целях изменения их тепловой мощности для обеспечения требуемой <text:s/></text:span><text:span text:style-name="T3">заявителем</text:span><text:span text:style-name="T2"> тепловой нагрузки, исполнитель обеспечивает осуществление таких мероприятий иными лицами, владеющими на праве собственности или ином законном основании такими тепловыми сетями или источниками тепловой энергии, путем заключения с ними договоров о подключении, по которым выступает заявителем.</text:span></text:p>
      <text:p text:style-name="P11"><text:span text:style-name="T2">Порядок создания и (или) реконструкции (модернизации) тепловых сетей или источников тепловой энергии в случае, предусмотренном</text:span><text:span text:style-name="T7"> </text:span><text:a xlink:type="simple" xlink:href="http://base.garant.ru/70163974/#block_1006" text:style-name="Internet_20_link" text:visited-style-name="Visited_20_Internet_20_Link"><text:span text:style-name="T27">п</text:span></text:a><text:span text:style-name="T4">унктом 6</text:span><text:span text:style-name="T10"> </text:span><text:span text:style-name="T7"><text:s/>Правил подключения (технологического присоединения) к системам теплоснабжения, включая правила недискриминационного доступа к услугам по подключению (технологическому присоединению) к системам теплоснабжения</text:span><text:span text:style-name="T3"> (утв. ПП РФ № 787 от 05.07.2018 </text:span><text:span text:style-name="T6">г.</text:span><text:span text:style-name="T3">)</text:span><text:span text:style-name="T2">, определяется на основании схем теплоснабжения.</text:span>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87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озов</meta:initial-creator>
    <meta:creation-date>2010-04-27T13:44:00</meta:creation-date>
    <dc:date>2019-11-20T11:23:32.561247229</dc:date>
    <meta:editing-cycles>31</meta:editing-cycles>
    <meta:editing-duration>PT8H22M19S</meta:editing-duration>
    <meta:generator>LibreOffice/6.2.7.1$Linux_X86_64 LibreOffice_project/20$Build-1</meta:generator>
    <meta:document-statistic meta:table-count="0" meta:image-count="0" meta:object-count="0" meta:page-count="1" meta:paragraph-count="7" meta:word-count="221" meta:character-count="1821" meta:non-whitespace-character-count="1604"/>
    <meta:user-defined meta:name="Поле 1"/>
    <meta:user-defined meta:name="Поле 2"/>
    <meta:user-defined meta:name="Поле 3"/>
    <meta:user-defined meta:name="Поле 4"/>
  </office:meta>
</office:document-meta>
</file>