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sans1" svg:font-family="Lucidasans"/>
    <style:font-face style:name="Cumberland AMT" svg:font-family="'Cumberland AMT'" style:font-family-generic="modern" style:font-pitch="fixed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Nimbus Roman No9 L" fo:font-size="12pt" officeooo:rsid="000a4bd3" officeooo:paragraph-rsid="000c19bd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officeooo:rsid="000a4bd3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126f75" officeooo:paragraph-rsid="0010e74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38dbf" officeooo:paragraph-rsid="00138db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0a4bd3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0e744" officeooo:paragraph-rsid="0010e744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38746" officeooo:paragraph-rsid="001771d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style="normal" style:text-underline-style="none" fo:font-weight="normal" officeooo:rsid="00143c51" officeooo:paragraph-rsid="001771d6" fo:background-color="transparent" style:font-size-asian="13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0e744"/>
    </style:style>
    <style:style style:name="T2" style:family="text">
      <style:text-properties officeooo:rsid="00138746"/>
    </style:style>
    <style:style style:name="T3" style:family="text">
      <style:text-properties officeooo:rsid="00138dbf"/>
    </style:style>
    <style:style style:name="T4" style:family="text">
      <style:text-properties officeooo:rsid="001f812c"/>
    </style:style>
    <style:style style:name="T5" style:family="text">
      <style:text-properties style:font-name-complex="Times New Roman1" style:font-size-complex="13pt"/>
    </style:style>
    <style:style style:name="T6" style:family="text">
      <style:text-properties officeooo:rsid="002906b9" style:font-name-complex="Times New Roman1" style:font-size-complex="13pt"/>
    </style:style>
    <style:style style:name="T7" style:family="text">
      <style:text-properties fo:language="none" fo:country="none" officeooo:rsid="0029b443" style:font-name-complex="Times New Roman1" style:font-size-complex="13pt"/>
    </style:style>
    <style:style style:name="T8" style:family="text">
      <style:text-properties fo:language="none" fo:country="none" fo:background-color="transparent" loext:char-shading-value="0" style:font-name-asian="Cumberland AMT" style:font-name-complex="Cumberland AMT"/>
    </style:style>
    <style:style style:name="T9" style:family="text">
      <style:text-properties officeooo:rsid="0025e8be"/>
    </style:style>
    <style:style style:name="T10" style:family="text">
      <style:text-properties fo:font-size="13pt" officeooo:rsid="00143c51" fo:background-color="transparent" loext:char-shading-value="0" style:font-size-asian="13pt" style:font-name-complex="Times New Roman1" style:font-size-complex="13pt"/>
    </style:style>
    <style:style style:name="T11" style:family="text">
      <style:text-properties fo:font-size="13pt" officeooo:rsid="002906b9" fo:background-color="transparent" loext:char-shading-value="0" style:font-size-asian="13pt" style:font-name-complex="Times New Roman1" style:font-size-complex="13pt"/>
    </style:style>
    <style:style style:name="T12" style:family="text">
      <style:text-properties fo:font-size="13pt" fo:language="none" fo:country="none" officeooo:rsid="0029b443" fo:background-color="transparent" loext:char-shading-value="0" style:font-size-asian="13pt" style:font-name-complex="Times New Roman1" style:font-size-complex="13pt"/>
    </style:style>
    <style:style style:name="T13" style:family="text">
      <style:text-properties fo:background-color="transparent" loext:char-shading-value="0" style:font-name-asian="Cumberland AMT" style:font-name-complex="Cumberland A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5"><text:s/><text:span text:style-name="T1">Перечень </text:span></text:p>
      <text:p text:style-name="P6"><text:span text:style-name="T2">нормативных </text:span>документов</text:p>
      <text:p text:style-name="P3"/>
      <text:p text:style-name="P3"/>
      <text:p text:style-name="P7">1. П<text:span text:style-name="T3">о</text:span>ст<text:span text:style-name="T3">а</text:span>новление правительства Российской Федерации «О подключении (технологическом присоединении) к системам теплоснабжения, недискриминационном доступе к услугам в сфере теплоснабжения, изменении и признании утратившими силу некоторых актов Правительства Российской Федерации» <text:span text:style-name="T13">№ 787 от 05.07.201</text:span><text:span text:style-name="T8">8 г.</text:span></text:p>
      <text:p text:style-name="P4">2. <text:span text:style-name="T2">П</text:span>о<text:span text:style-name="T2">ст</text:span>а<text:span text:style-name="T2">новление правительства Российской Федерации «</text:span>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» № 83 от 13 февраля 2006г.</text:p>
      <text:p text:style-name="P4">3. Федеральный закон от 27.07.2010г. №190-ФЗ «О теплоснабжении»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sans1" svg:font-family="Lucidasans"/>
    <style:font-face style:name="Cumberland AMT" svg:font-family="'Cumberland AMT'" style:font-family-generic="modern" style:font-pitch="fixed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ru" fo:country="RU" style:font-name-asian="Albany AMT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horndale AMT" fo:font-size="12pt" fo:language="ru" fo:country="RU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55cm" fo:margin-bottom="1.983cm" fo:margin-left="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Linux_X86_64 LibreOffice_project/20$Build-1</meta:generator>
    <meta:creation-date>2008-10-06T13:29:09</meta:creation-date>
    <dc:date>2020-01-14T09:38:11.644297252</dc:date>
    <meta:editing-cycles>18</meta:editing-cycles>
    <meta:editing-duration>PT8H13M14S</meta:editing-duration>
    <meta:print-date>2017-08-25T08:25:19.995379366</meta:print-date>
    <meta:document-statistic meta:table-count="0" meta:image-count="0" meta:object-count="0" meta:page-count="1" meta:paragraph-count="5" meta:word-count="82" meta:character-count="736" meta:non-whitespace-character-count="657"/>
    <meta:user-defined meta:name="Info 1"/>
    <meta:user-defined meta:name="Info 2"/>
    <meta:user-defined meta:name="Info 3"/>
    <meta:user-defined meta:name="Info 4"/>
  </office:meta>
</office:document-meta>
</file>