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92cm" table:align="left" style:writing-mode="lr-tb"/>
    </style:style>
    <style:style style:name="Таблица1.A" style:family="table-column">
      <style:table-column-properties style:column-width="4.417cm"/>
    </style:style>
    <style:style style:name="Таблица1.B" style:family="table-column">
      <style:table-column-properties style:column-width="3.731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4.232cm"/>
    </style:style>
    <style:style style:name="Таблица1.E" style:family="table-column">
      <style:table-column-properties style:column-width="3.1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8.309cm" fo:margin-left="-0.699cm" table:align="left" style:writing-mode="lr-tb"/>
    </style:style>
    <style:style style:name="Таблица2.A" style:family="table-column">
      <style:table-column-properties style:column-width="8.811cm"/>
    </style:style>
    <style:style style:name="Таблица2.B" style:family="table-column">
      <style:table-column-properties style:column-width="9.499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1pt" fo:letter-spacing="-0.005cm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Table_20_Contents">
      <style:paragraph-properties fo:margin-left="0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96e16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96e16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a1128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bd4f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1pt" fo:letter-spacing="-0.007cm" fo:font-weight="normal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margin-top="0.00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ConsPlusNormal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3" style:family="paragraph" style:parent-style-name="ConsPlusNormal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1pt" fo:language="ru" fo:country="RU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left="-0.026cm" fo:margin-right="0cm" fo:line-height="0.49cm" fo:text-align="justify" style:justify-single-word="false" fo:text-indent="0.953cm" style:auto-text-indent="false">
        <style:tab-stops>
          <style:tab-stop style:position="0.813cm"/>
        </style:tab-stops>
      </style:paragraph-properties>
      <style:text-properties fo:color="#000000" style:font-name="Times New Roman1" fo:font-size="11pt" fo:letter-spacing="-0.014cm" style:font-size-asian="11pt" style:font-name-complex="Times New Roman1" style:font-size-complex="11pt"/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text-indent="0.953cm" style:auto-text-indent="false">
        <style:tab-stops>
          <style:tab-stop style:position="0.813cm"/>
        </style:tab-stops>
      </style:paragraph-properties>
      <style:text-properties fo:color="#000000" fo:font-size="11pt" fo:letter-spacing="normal" style:font-size-asian="11pt" style:font-name-complex="Times New Roman1" style:font-size-complex="11pt"/>
    </style:style>
    <style:style style:name="P16" style:family="paragraph" style:parent-style-name="ConsPlusNormal">
      <style:paragraph-properties fo:margin-left="-0.026cm" fo:margin-right="0cm" fo:line-height="150%" fo:text-align="justify" style:justify-single-word="false" fo:text-indent="0.953cm" style:auto-text-indent="false">
        <style:tab-stops>
          <style:tab-stop style:position="0.813cm"/>
        </style:tab-stops>
      </style:paragraph-properties>
      <style:text-properties fo:color="#000000" fo:font-size="11pt" fo:letter-spacing="-0.014cm" fo:language="ru" fo:country="RU" fo:font-style="normal" fo:font-weight="normal" officeooo:paragraph-rsid="001bd4fd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line-height="0.49cm" fo:text-align="center" style:justify-single-word="false">
        <style:tab-stops>
          <style:tab-stop style:position="0.864cm"/>
        </style:tab-stops>
      </style:paragraph-properties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left="0.026cm" fo:margin-right="0.053cm" fo:margin-top="0.018cm" fo:margin-bottom="0cm" loext:contextual-spacing="false" fo:line-height="0.4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26cm" fo:margin-right="0.053cm" fo:margin-top="0.018cm" fo:margin-bottom="0cm" loext:contextual-spacing="false" fo:line-height="0.49cm" fo:text-align="justify" style:justify-single-word="false" fo:text-indent="0cm" style:auto-text-indent="false"/>
      <style:text-properties fo:color="#000000" style:font-name="Times New Roman1" fo:font-size="11pt" fo:letter-spacing="-0.007cm" fo:font-weight="normal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left="0.026cm" fo:margin-right="0.053cm" fo:line-height="0.49cm" fo:text-align="justify" style:justify-single-word="false" fo:text-indent="0cm" style:auto-text-indent="false"/>
      <style:text-properties fo:color="#000000" style:font-name="Times New Roman1" fo:font-size="12pt" fo:letter-spacing="-0.016cm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474cm" fo:margin-bottom="0cm" loext:contextual-spacing="false" fo:line-height="0.499cm" fo:text-align="justify" style:justify-single-word="false" fo:text-indent="1.558cm" style:auto-text-indent="false"/>
    </style:style>
    <style:style style:name="P23" style:family="paragraph" style:parent-style-name="Standard">
      <style:paragraph-properties fo:margin-left="0cm" fo:margin-right="0cm" fo:line-height="0.499cm" fo:text-align="center" style:justify-single-word="false" fo:text-indent="1.542cm" style:auto-text-indent="false"/>
      <style:text-properties fo:color="#000000" fo:font-size="11pt" fo:letter-spacing="-0.011cm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left="0.026cm" fo:margin-right="0cm" fo:margin-top="0.508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26" style:family="paragraph" style:parent-style-name="Standard">
      <style:paragraph-properties fo:margin-left="-0.026cm" fo:margin-right="0cm" fo:line-height="0.44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-0.026cm" fo:margin-right="0cm" fo:line-height="0.49cm" fo:text-align="center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28" style:family="paragraph" style:parent-style-name="Standard"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813cm"/>
        </style:tab-stops>
      </style:paragraph-properties>
      <style:text-properties fo:color="#000000" fo:font-size="11pt" fo:letter-spacing="normal" style:font-size-asian="11pt" style:font-name-complex="Times New Roman1" style:font-size-complex="11pt"/>
    </style:style>
    <style:style style:name="P29" style:family="paragraph" style:parent-style-name="ConsPlusNormal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13cm"/>
        </style:tab-stops>
      </style:paragraph-properties>
      <style:text-properties fo:color="#000000" style:font-name="Times New Roman" fo:font-size="11pt" fo:letter-spacing="-0.014cm" fo:language="ru" fo:country="RU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margin-left="0.009cm" fo:margin-right="-0.053cm" fo:line-height="0.499cm" fo:text-align="center" style:justify-single-word="false" fo:text-indent="0.728cm" style:auto-text-indent="false">
        <style:tab-stops>
          <style:tab-stop style:position="0.967cm"/>
        </style:tab-stops>
      </style:paragraph-properties>
      <style:text-properties fo:color="#000000" style:text-position="0% 100%" style:font-name="Times New Roman1" fo:font-size="12pt" fo:letter-spacing="-0.007cm" fo:language="ru" fo:country="RU" fo:font-style="normal" fo:font-weight="bold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31" style:family="paragraph" style:parent-style-name="Standard">
      <style:paragraph-properties fo:margin-left="-0.071cm" fo:margin-right="-0.018cm" fo:line-height="0.448cm" fo:text-align="justify" style:justify-single-word="false" fo:text-indent="0cm" style:auto-text-indent="false"/>
      <style:text-properties fo:font-size="9.5pt" fo:font-weight="normal" style:font-size-asian="9.5pt" style:font-weight-asian="normal" style:font-size-complex="9.5pt" style:font-weight-complex="normal"/>
    </style:style>
    <style:style style:name="P32" style:family="paragraph" style:parent-style-name="Standard">
      <style:paragraph-properties fo:margin-left="0.009cm" fo:margin-right="-0.018cm" fo:line-height="0.448cm" fo:text-align="justify" style:justify-single-word="false" fo:text-indent="-0.079cm" style:auto-text-indent="false"/>
      <style:text-properties fo:font-size="9.5pt" fo:font-weight="normal" style:font-size-asian="9.5pt" style:font-weight-asian="normal" style:font-size-complex="9.5pt" style:font-weight-complex="normal"/>
    </style:style>
    <style:style style:name="P33" style:family="paragraph" style:parent-style-name="Text_20_body">
      <style:paragraph-properties fo:text-align="start" style:justify-single-word="false" style:snap-to-layout-grid="false"/>
      <style:text-properties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/>
    </style:style>
    <style:style style:name="P34" style:family="paragraph" style:parent-style-name="Text_20_body">
      <style:paragraph-properties fo:margin-left="0.009cm" fo:margin-right="1.058cm" fo:margin-top="0.109cm" fo:margin-bottom="0cm" loext:contextual-spacing="false" fo:line-height="0.499cm" fo:text-align="justify" style:justify-single-word="false" fo:text-indent="0.728cm" style:auto-text-indent="false">
        <style:tab-stops>
          <style:tab-stop style:position="0.967cm"/>
        </style:tab-stops>
      </style:paragraph-properties>
      <style:text-properties style:use-window-font-color="true" style:text-position="0% 100%" fo:font-size="9pt" fo:letter-spacing="-0.007cm" fo:language="ru" fo:country="RU" fo:font-style="italic" style:text-underline-style="none" fo:font-weight="normal" style:font-name-asian="Times New Roman" style:font-size-asian="9pt" style:language-asian="zxx" style:country-asian="none" style:font-style-asian="italic" style:font-weight-asian="normal" style:font-name-complex="Arial" style:font-size-complex="9pt" style:language-complex="ar" style:country-complex="SA" style:font-style-complex="italic" style:font-weight-complex="normal" style:text-scale="100%"/>
    </style:style>
    <style:style style:name="P35" style:family="paragraph" style:parent-style-name="Table_20_Contents">
      <style:paragraph-properties fo:margin-left="-0.071cm" fo:margin-right="0.009cm" fo:line-height="150%" fo:text-indent="0.026cm" style:auto-text-indent="false"/>
    </style:style>
    <style:style style:name="P36" style:family="paragraph" style:parent-style-name="Table_20_Contents">
      <style:paragraph-properties fo:margin-left="-0.018cm" fo:margin-right="0.009cm" fo:line-height="150%" fo:text-indent="-0.026cm" style:auto-text-indent="false"/>
    </style:style>
    <style:style style:name="P37" style:family="paragraph" style:parent-style-name="Table_20_Contents">
      <style:paragraph-properties fo:margin-left="-0.018cm" fo:margin-right="0.009cm" fo:line-height="150%" fo:text-indent="-0.026cm" style:auto-text-indent="false" style:snap-to-layout-grid="false"/>
      <style:text-properties fo:background-color="transparent"/>
    </style:style>
    <style:style style:name="P38" style:family="paragraph" style:parent-style-name="Table_20_Contents">
      <style:paragraph-properties fo:margin-left="-0.018cm" fo:margin-right="0.009cm" fo:line-height="150%" fo:text-align="justify" style:justify-single-word="false" fo:text-indent="0.026cm" style:auto-text-indent="false"/>
      <style:text-properties fo:font-size="9pt" style:font-size-asian="9pt" style:font-size-complex="9pt"/>
    </style:style>
    <style:style style:name="P39" style:family="paragraph" style:parent-style-name="Table_20_Contents">
      <style:paragraph-properties fo:margin-left="0.009cm" fo:margin-right="0.009cm" fo:line-height="150%" fo:text-indent="0.026cm" style:auto-text-indent="false"/>
    </style:style>
    <style:style style:name="P40" style:family="paragraph" style:parent-style-name="Table_20_Contents">
      <style:paragraph-properties fo:margin-left="0.009cm" fo:margin-right="0.009cm" fo:line-height="150%" fo:text-align="center" style:justify-single-word="false" fo:text-indent="0.026cm" style:auto-text-indent="false"/>
    </style:style>
    <style:style style:name="P41" style:family="paragraph" style:parent-style-name="Table_20_Contents">
      <style:paragraph-properties fo:margin-left="0.009cm" fo:margin-right="0.009cm" fo:line-height="150%" fo:text-indent="0.026cm" style:auto-text-indent="false" style:snap-to-layout-grid="false"/>
    </style:style>
    <style:style style:name="P42" style:family="paragraph" style:parent-style-name="Table_20_Contents">
      <style:paragraph-properties fo:margin-left="0.062cm" fo:margin-right="0.009cm" fo:line-height="150%" fo:text-indent="0.026cm" style:auto-text-indent="false" style:snap-to-layout-grid="false"/>
    </style:style>
    <style:style style:name="P43" style:family="paragraph" style:parent-style-name="Table_20_Contents">
      <style:paragraph-properties fo:margin-left="0.035cm" fo:margin-right="0.009cm" fo:line-height="150%" fo:text-indent="-0.026cm" style:auto-text-indent="false" style:snap-to-layout-grid="false"/>
    </style:style>
    <style:style style:name="P44" style:family="paragraph" style:parent-style-name="Standard">
      <style:paragraph-properties fo:margin-left="5.232cm" fo:margin-right="5.232cm" fo:line-height="0.49cm" fo:text-align="center" style:justify-single-word="false" fo:text-indent="0cm" style:auto-text-indent="false"/>
      <style:text-properties fo:color="#000000" style:text-position="0% 100%" style:font-name="Times New Roman1" fo:font-size="12pt" fo:letter-spacing="-0.009cm" fo:language="ru" fo:country="RU" fo:font-style="normal" fo:font-weight="bold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45" style:family="paragraph" style:parent-style-name="Standard">
      <style:paragraph-properties fo:margin-left="5.232cm" fo:margin-right="5.232cm" fo:line-height="0.49cm" fo:text-align="center" style:justify-single-word="false" fo:text-indent="0cm" style:auto-text-indent="false"/>
      <style:text-properties fo:color="#000000" style:text-position="0% 100%" style:font-name="Times New Roman1" fo:font-size="12pt" fo:letter-spacing="0.021cm" fo:language="ru" fo:country="RU" fo:font-style="normal" fo:font-weight="bold" officeooo:paragraph-rsid="001f19a6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46" style:family="paragraph" style:parent-style-name="Standard">
      <style:paragraph-properties fo:margin-left="0.025cm" fo:margin-right="0.03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normal" style:font-size-asian="11pt" style:font-size-complex="11pt"/>
    </style:style>
    <style:style style:name="P47" style:family="paragraph" style:parent-style-name="Standard">
      <style:paragraph-properties fo:margin-left="0.025cm" fo:margin-right="0.03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-0.026cm" fo:margin-right="0cm" fo:margin-top="0.508cm" fo:margin-bottom="0cm" loext:contextual-spacing="false" fo:line-height="150%" fo:text-align="justify" style:justify-single-word="false" fo:text-indent="-0.053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-0.026cm" fo:margin-right="0cm" fo:margin-top="0.508cm" fo:margin-bottom="0cm" loext:contextual-spacing="false" fo:line-height="150%" fo:text-align="justify" style:justify-single-word="false" fo:text-indent="-0.053cm" style:auto-text-indent="false"/>
      <style:text-properties style:font-name="Times New Roman" fo:font-size="11pt" officeooo:paragraph-rsid="0017c786" style:font-size-asian="11pt" style:font-size-complex="11pt"/>
    </style:style>
    <style:style style:name="P50" style:family="paragraph" style:parent-style-name="Standard">
      <style:paragraph-properties fo:margin-left="-0.026cm" fo:margin-right="0cm" fo:margin-top="0.508cm" fo:margin-bottom="0cm" loext:contextual-spacing="false" fo:line-height="150%" fo:text-align="justify" style:justify-single-word="false" fo:text-indent="-0.053cm" style:auto-text-indent="false"/>
    </style:style>
    <style:style style:name="P51" style:family="paragraph" style:parent-style-name="Standard">
      <style:paragraph-properties fo:margin-left="0.025cm" fo:margin-right="0.042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left="0.053cm" fo:margin-right="0cm" fo:line-height="150%" fo:text-align="justify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-0.6cm" style:auto-text-indent="false" style:vertical-align="auto" style:snap-to-layout-grid="false"/>
      <style:text-properties fo:background-color="transparent"/>
    </style:style>
    <style:style style:name="P54" style:family="paragraph" style:parent-style-name="Standard">
      <style:paragraph-properties fo:margin-top="0.009cm" fo:margin-bottom="0cm" loext:contextual-spacing="false" fo:line-height="150%" fo:text-align="justify" style:justify-single-word="false">
        <style:tab-stops>
          <style:tab-stop style:position="0.813cm"/>
        </style:tab-stops>
      </style:paragraph-properties>
    </style:style>
    <style:style style:name="P55" style:family="paragraph" style:parent-style-name="ConsPlusNormal">
      <style:paragraph-properties fo:margin-left="-0.026cm" fo:margin-right="0cm" fo:line-height="150%" fo:text-align="justify" style:justify-single-word="false" fo:text-indent="0.953cm" style:auto-text-indent="false">
        <style:tab-stops>
          <style:tab-stop style:position="0.813cm"/>
        </style:tab-stops>
      </style:paragraph-properties>
      <style:text-properties fo:color="#000000" style:font-name="Times New Roman" fo:font-size="11pt" fo:letter-spacing="-0.014cm" fo:language="ru" fo:country="RU" fo:font-style="normal" fo:font-weight="normal" officeooo:paragraph-rsid="001bd4fd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6" style:family="paragraph" style:parent-style-name="Standard" style:master-page-name="Standard">
      <style:paragraph-properties fo:margin-left="5.232cm" fo:margin-right="5.232cm" fo:line-height="0.49cm" fo:text-align="center" style:justify-single-word="false" fo:text-indent="0cm" style:auto-text-indent="false" style:page-number="auto"/>
      <style:text-properties fo:color="#000000" style:text-position="0% 100%" style:font-name="Times New Roman1" fo:font-size="12pt" fo:letter-spacing="0.021cm" fo:language="ru" fo:country="RU" fo:font-style="normal" fo:font-weight="bold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.953cm" style:auto-text-indent="false">
        <style:tab-stops>
          <style:tab-stop style:position="0.813cm"/>
        </style:tab-stops>
      </style:paragraph-properties>
      <style:text-properties fo:color="#000000" fo:font-size="11pt" fo:letter-spacing="-0.014cm" style:font-size-asian="11pt" style:font-name-complex="Times New Roman1" style:font-size-complex="11pt"/>
    </style:style>
    <style:style style:name="P5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.5pt" fo:font-weight="normal" style:font-size-asian="9.5pt" style:font-weight-asian="normal" style:font-size-complex="9.5pt" style:font-weight-complex="normal"/>
    </style:style>
    <style:style style:name="P5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.5pt" fo:font-weight="normal" officeooo:paragraph-rsid="0015ec04" style:font-size-asian="9.5pt" style:font-weight-asian="normal" style:font-size-complex="9.5pt" style:font-weight-complex="normal"/>
    </style:style>
    <style:style style:name="T1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1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1pt" fo:letter-spacing="-0.005cm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style:font-name="Times New Roman1" fo:font-size="11pt" fo:letter-spacing="-0.005cm" style:font-size-asian="11pt" style:font-name-complex="Times New Roman1" style:font-size-complex="11pt"/>
    </style:style>
    <style:style style:name="T5" style:family="text">
      <style:text-properties fo:color="#000000" style:font-name="Times New Roman1" fo:font-size="11pt" fo:letter-spacing="-0.007cm" style:font-size-asian="11pt" style:font-name-complex="Times New Roman1" style:font-size-complex="11pt"/>
    </style:style>
    <style:style style:name="T6" style:family="text">
      <style:text-properties fo:color="#000000" style:font-name="Times New Roman1" fo:font-size="11pt" fo:letter-spacing="-0.007cm" fo:font-weight="normal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Times New Roman1" fo:font-size="11pt" fo:letter-spacing="-0.007cm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1" fo:font-size="11pt" fo:letter-spacing="normal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0" style:font-name="Times New Roman1" fo:font-size="11pt" fo:letter-spacing="-0.012cm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letter-spacing="-0.005cm" style:font-size-asian="11pt" style:font-name-complex="Times New Roman1" style:font-size-complex="11pt"/>
    </style:style>
    <style:style style:name="T12" style:family="text">
      <style:text-properties fo:color="#000000" fo:font-size="11pt" fo:letter-spacing="-0.007cm" style:font-size-asian="11pt" style:font-name-complex="Times New Roman1" style:font-size-complex="11pt"/>
    </style:style>
    <style:style style:name="T13" style:family="text">
      <style:text-properties fo:color="#000000" fo:font-size="11pt" fo:letter-spacing="-0.007cm" officeooo:rsid="001bd4fd" style:font-size-asian="11pt" style:font-name-complex="Times New Roman1" style:font-size-complex="11pt"/>
    </style:style>
    <style:style style:name="T14" style:family="text">
      <style:text-properties fo:color="#000000" fo:font-size="11pt" fo:letter-spacing="normal" style:font-size-asian="11pt" style:font-size-complex="11pt"/>
    </style:style>
    <style:style style:name="T15" style:family="text">
      <style:text-properties fo:color="#000000" fo:font-size="11pt" fo:letter-spacing="normal" style:font-size-asian="11pt" style:font-name-complex="Times New Roman1" style:font-size-complex="11pt"/>
    </style:style>
    <style:style style:name="T16" style:family="text">
      <style:text-properties fo:color="#000000" fo:font-size="11pt" fo:letter-spacing="-0.025cm" style:font-size-asian="11pt" style:font-size-complex="11pt"/>
    </style:style>
    <style:style style:name="T17" style:family="text">
      <style:text-properties fo:color="#000000" fo:font-size="11pt" fo:letter-spacing="-0.004cm" style:font-size-asian="11pt" style:font-name-complex="Times New Roman1" style:font-size-complex="11pt"/>
    </style:style>
    <style:style style:name="T18" style:family="text">
      <style:text-properties fo:color="#000000" fo:font-size="11pt" fo:letter-spacing="0.005cm" style:font-size-asian="11pt" style:font-name-complex="Times New Roman1" style:font-size-complex="11pt"/>
    </style:style>
    <style:style style:name="T19" style:family="text">
      <style:text-properties fo:color="#000000" fo:font-size="11pt" fo:letter-spacing="0.005cm" officeooo:rsid="001a1128" style:font-size-asian="11pt" style:font-name-complex="Times New Roman1" style:font-size-complex="11pt"/>
    </style:style>
    <style:style style:name="T20" style:family="text">
      <style:text-properties fo:color="#000000" fo:font-size="11pt" fo:letter-spacing="0.002cm" style:font-size-asian="11pt" style:font-name-complex="Times New Roman1" style:font-size-complex="11pt"/>
    </style:style>
    <style:style style:name="T21" style:family="text">
      <style:text-properties fo:color="#000000" fo:font-size="11pt" fo:letter-spacing="-0.014cm" style:font-size-asian="11pt" style:font-name-complex="Times New Roman1" style:font-size-complex="11pt"/>
    </style:style>
    <style:style style:name="T22" style:family="text">
      <style:text-properties fo:color="#000000" fo:font-size="11pt" fo:letter-spacing="-0.014cm" officeooo:rsid="001bd4fd" style:font-size-asian="11pt" style:font-name-complex="Times New Roman1" style:font-size-complex="11pt"/>
    </style:style>
    <style:style style:name="T23" style:family="text">
      <style:text-properties fo:color="#000000" style:font-name="Times New Roman" fo:font-size="11pt" fo:letter-spacing="-0.014cm" fo:language="ru" fo:country="RU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fo:letter-spacing="-0.014cm" officeooo:rsid="001a1128" style:font-size-asian="11pt" style:font-name-complex="Times New Roman" style:font-size-complex="11pt"/>
    </style:style>
    <style:style style:name="T26" style:family="text">
      <style:text-properties fo:color="#000000" style:text-outline="false" style:text-line-through-style="none" style:text-line-through-type="none" style:text-position="0% 100%" fo:font-size="11pt" fo:letter-spacing="-0.009cm" fo:language="ru" fo:country="RU" fo:font-style="normal" fo:text-shadow="none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fo:font-size="11pt" fo:letter-spacing="-0.009cm" fo:language="ru" fo:country="RU" fo:font-style="normal" fo:text-shadow="none" style:text-underline-style="none" fo:font-weight="normal" officeooo:rsid="001c416f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7c786" style:font-size-asian="11pt" style:font-size-complex="11pt"/>
    </style:style>
    <style:style style:name="T30" style:family="text">
      <style:text-properties fo:font-size="11pt" officeooo:rsid="001a1128" style:font-size-asian="11pt" style:font-size-complex="11pt"/>
    </style:style>
    <style:style style:name="T31" style:family="text">
      <style:text-properties fo:font-size="11pt" officeooo:rsid="001bd4fd" style:font-size-asian="11pt" style:font-size-complex="11pt"/>
    </style:style>
    <style:style style:name="T32" style:family="text">
      <style:text-properties fo:font-size="11pt" fo:letter-spacing="normal" style:font-size-asian="11pt" style:font-size-complex="11pt"/>
    </style:style>
    <style:style style:name="T33" style:family="text">
      <style:text-properties fo:font-size="11pt" fo:letter-spacing="normal" officeooo:rsid="0017c786" style:font-size-asian="11pt" style:font-size-complex="11pt"/>
    </style:style>
    <style:style style:name="T34" style:family="text">
      <style:text-properties fo:font-size="11pt" fo:letter-spacing="-0.014cm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fo:language="ru" fo:country="RU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officeooo:rsid="001bd4fd"/>
    </style:style>
    <style:style style:name="T40" style:family="text">
      <style:text-properties style:font-name="Times New Roman" style:font-name-complex="Arial"/>
    </style:style>
    <style:style style:name="T41" style:family="text">
      <style:text-properties fo:font-size="11.5pt" fo:font-weight="bold" style:font-size-asian="11.5pt" style:font-weight-asian="bold" style:font-size-complex="11.5pt" style:font-weight-complex="bold"/>
    </style:style>
    <style:style style:name="T42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43" style:family="text">
      <style:text-properties style:text-line-through-style="none" style:text-line-through-type="none" style:font-name="Times New Roman" fo:font-size="11pt" fo:font-style="normal" style:text-underline-style="none" fo:font-weight="normal" officeooo:rsid="0017c786" style:font-size-asian="11pt" style:font-style-asian="normal" style:font-weight-asian="normal" style:font-size-complex="11pt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17c786" style:font-style-asian="normal" style:font-weight-asian="normal"/>
    </style:style>
    <style:style style:name="T46" style:family="text">
      <style:text-properties officeooo:rsid="0017c786"/>
    </style:style>
    <style:style style:name="T47" style:family="text">
      <style:text-properties officeooo:rsid="001a1128"/>
    </style:style>
    <style:style style:name="T48" style:family="text">
      <style:text-properties fo:letter-spacing="-0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5">ДОГОВОР <text:span text:style-name="T48">о подключении <text:s/></text:span>№_</text:p>
      <text:p text:style-name="P44"/>
      <text:p text:style-name="P21">г. Ярославль <text:s text:c="136"/>«__» ____________г. </text:p>
      <text:p text:style-name="P22"><text:span text:style-name="T3">Общество с ограниченной ответственностью «Газпром теплоэнерго Ярославль»</text:span><text:span text:style-name="T4">, </text:span><text:span text:style-name="T5">именуемое в дальнейшем «Исполнитель», в лице ____________________________ действующего (ей) на основании ____________, с одной стороны, <text:s/>и</text:span></text:p>
      <text:p text:style-name="P19"><text:span text:style-name="T6"><text:tab/></text:span><text:span text:style-name="T3">_______________________________________________</text:span><text:span text:style-name="T7">, </text:span><text:span text:style-name="T6">именуемый в дальнейшем "Заявитель", в лице ______________________________________________________, действующего (ей) <text:s/>на основании _____________ </text:span><text:span text:style-name="T8">с другой стороны, заключили настоящий договор </text:span><text:span text:style-name="T6">о нижеследующем: </text:span></text:p>
      <text:p text:style-name="P23">1. ПРЕДМЕТ ДОГОВОРА</text:p>
      <text:p text:style-name="P5"><text:tab/>1.1. Предметом настоящего договора является установление и порядок выполнения сторонами<text:line-break/>мероприятий по подключению объектов недвижимости (вновь вводимых, реконструируемых <text:s/>объектов капитального строительства) к системе теплоснабжения. </text:p>
      <text:p text:style-name="P6"><text:span text:style-name="T28"><text:tab/>1.2. </text:span><text:span text:style-name="T6">Исполнитель обязуется увеличить мощность теплоисточника, а также обеспечить выполнение необходимых мероприятий владельцами технологически связанных сетей для обеспечения подключения объектов и последующего обеспечения их теплоснабжения».</text:span></text:p>
      <text:p text:style-name="P4"><text:tab/>1.3. Заявитель обязуется выполнить необходимые технические мероприятия, предусмотренные условиями подключения (Приложение №1 к настоящему договору), техническими условиями (при их наличии), и произвести оплату в соответствии с условиями настоящего договора. <text:s text:c="71"/><text:tab/>1.4. Перечень объектов, подключаемых к системе теплоснабжения по настоящему договору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Объект </text:p>
          </table:table-cell>
          <table:table-cell table:style-name="Таблица1.A1" office:value-type="string">
            <text:p text:style-name="P35">Подключаемая нагрузка, Гкал/час </text:p>
          </table:table-cell>
          <table:table-cell table:style-name="Таблица1.A1" office:value-type="string">
            <text:p text:style-name="P36">Планируемая дата подключения </text:p>
          </table:table-cell>
          <table:table-cell table:style-name="Таблица1.A1" office:value-type="string">
            <text:p text:style-name="P38">Сумма платы за подключение <text:s/>объекта, руб., в т.ч. НДС </text:p>
          </table:table-cell>
          <table:table-cell table:style-name="Таблица1.E1" office:value-type="string">
            <text:p text:style-name="P40">Условия подключения / технические условия</text:p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53"/>
          </table:table-cell>
          <table:table-cell table:style-name="Таблица1.E2" office:value-type="string">
            <text:p text:style-name="P41"/>
          </table:table-cell>
        </table:table-row>
      </table:table>
      <text:p text:style-name="P10"/>
      <text:p text:style-name="P25"><text:span text:style-name="T28"><text:tab/><text:tab/>1.5. Плата за подключение осуществляется в соответствии с Градостроительным </text:span><text:span text:style-name="T10">Кодексом РФ, действующим законодательством. </text:span></text:p>
      <text:p text:style-name="P17"><text:span text:style-name="T1">2. </text:span><text:span text:style-name="T2">ПРАВА И ОБЯЗАННОСТИ СТОРОН </text:span></text:p>
      <text:p text:style-name="P7"><text:span text:style-name="T16"><text:tab/><text:tab/>2.1.</text:span><text:span text:style-name="T14"> Заявитель </text:span><text:span text:style-name="T17">обязан разработать проектную документацию в соответствии с выданными условиями подключения, техническими условиями <text:s/>и представить Исполнителю раздел утвержденной в установленном </text:span><text:span text:style-name="T11">порядке проектной документации <text:s/>(1 экземпляр), в котором содержатся сведения об </text:span><text:span text:style-name="T12">инженерном оборудовании, о сетях инженерно-технического обеспечения, перечень </text:span><text:span text:style-name="T11">инженерно-технических мероприятий и содержание технологических решений в срок до ______________________г. </text:span></text:p>
      <text:p text:style-name="P54"><text:span text:style-name="T19"><text:tab/><text:tab/>2</text:span><text:span text:style-name="T18">.2. В случае <text:s/>внесения <text:s/>изменений <text:s/>в проектную документацию <text:s/>на строительство<text:line-break/></text:span><text:span text:style-name="T11">объекта, влекущих изменение указанной в договоре о подключении нагрузке, Заявитель обязан<text:line-break/></text:span><text:span text:style-name="T20">в 10-ти дневный срок направить Исполнителю предложение о внесении соответствующих<text:line-break/>изменений в Договор. Увеличение подключаемой нагрузки осуществляется на основании дополнительного соглашения к настоящему договору, </text:span><text:span text:style-name="T18">с дополнительной оплатой, с учетом индексации размера платы за подключение. </text:span></text:p>
      <text:p text:style-name="P15"><text:span text:style-name="T47"><text:tab/>2.3. </text:span>Заявитель обязан выполнить условия подготовки внутриплощадочных и внутридомовых сетей и оборудования объектов строительства к подключению, предусмотренные техническими условиями, условиями подключения, в соответствии с утвержденным проектом своими силами и средствами либо с <text:soft-page-break/>привлечением подрядной организации.</text:p>
      <text:p text:style-name="P57"><text:tab/>2.4. Заявитель обязан сдать Исполнителю результат работ по выполнению технических условий, условий по подключению, предварительно согласовав дату, время и место проведения приемки. </text:p>
      <text:p text:style-name="P57"><text:tab/>2.5. До начала подачи ресурсов Заявитель: <text:s/></text:p>
      <text:p text:style-name="P29">-получает разрешение на ввод в эксплуатацию подключаемого объекта;</text:p>
      <text:p text:style-name="P13">-заключает договор теплоснабжения;</text:p>
      <text:p text:style-name="P12"><text:span text:style-name="T37">-предъявляет в случаях, установленных нормативными правовыми актами, устройства и сооружения, созданные для подключения к системам теплоснабжения, для осмотра и допуска к эксплуатации федеральным органам исполнительной власти, уполномоченным осуществлять государственный санитарно-эпидемиологический надзор и государственный энергетический надзор.</text:span><text:span text:style-name="T24"> <text:s/></text:span></text:p>
      <text:p text:style-name="P8"><text:span text:style-name="T25"><text:tab/>2.6. </text:span><text:span text:style-name="T28">Заявитель обязан обеспечить доступ представителям Исполнителя для проверки выполнения условий подключения и установления пломб на приборах (узлах) учета тепловой энергии, кранах и задвижках на их обводах.</text:span></text:p>
      <text:p text:style-name="P9"><text:span text:style-name="T30"><text:tab/>2.7. </text:span><text:span text:style-name="T15">Исполнитель <text:s/>после <text:s/>выполнения <text:s/>Заявителем <text:s/>принятых <text:s/>на <text:s/>себя <text:s/>обязательств,<text:line-break/></text:span><text:span text:style-name="T11">обязуется произвести на объектах теплоснабжения комплекс работ, </text:span><text:span text:style-name="T12">обеспечивающих возможность подключения объекта Заявителя и бесперебойное теплоснабжение объекта в<text:line-break/>заявленных Заявителем <text:s/>количественных показателях.</text:span></text:p>
      <text:p text:style-name="P9"><text:span text:style-name="T13"><text:tab/>2.8. </text:span><text:span text:style-name="T12">Исполнитель обязуется в течение 5 рабочих дней п</text:span><text:span text:style-name="T28">осле получения уведомления от Заявителя направить своего представителя для проверки выполнения Заявителем условий подключения, установки пломб на приборах (узлах) учета тепловой энергии и теплоносителя, кранах и задвижках на их обводах и составления и подписания акта о готовности. Подключение внутриплощадочных либо внутридомовых сетей и оборудования объекта к сети инженерно-технического обеспечения осуществляется Заявителем только после подписания акта о готовности.</text:span></text:p>
      <text:p text:style-name="P9"><text:span text:style-name="T31"><text:tab/>2.9. </text:span><text:span text:style-name="T21">Исполнитель обязан выполнить согласование проектной документации, предоставленной заявителем, <text:s/>при установлении ее соответствия техническим условиям, условиями подключения.</text:span></text:p>
      <text:p text:style-name="P9"><text:span text:style-name="T22"><text:tab/>2.10.</text:span><text:span text:style-name="T23">Исполнитель вправе: </text:span></text:p>
      <text:p text:style-name="P55">- участвовать в приемке скрытых работ по укладке сети от подключаемого объекта до точки подклбчения; -изменить дату подключения подключаемого объекта на более позднюю без изменения сроков внесения платы за подключение в случае, если заявитель не предоставил исполнителю в установленные договором на подключение сроки возможность осуществить проверку готовности внутриплощадочных и внутридомовых сетей и оборудования объекта к подключению и подаче тепловой энергии и опломбирование установленных приборов (узлов) учета, кранов и задвижек на их обводах, а также в случае если заявитель не соблюдает установленные договором сроки внесения платы за подключение. При этом дата подключения не может быть позднее исполнения заявителем указанных обязательств.</text:p>
      <text:p text:style-name="P16"><text:span text:style-name="T39"><text:tab/>2.11.</text:span><text:span text:style-name="T40">Осуществление подключения завершается составлением и подписанием сторонами акта о подключении и акта разграничения балансовой принадлежности. <text:s text:c="2"/></text:span></text:p>
      <text:p text:style-name="P14"/>
      <text:p text:style-name="P27"><text:span text:style-name="T4"><text:tab/>3</text:span><text:span text:style-name="T9">.</text:span><text:span text:style-name="T3"><text:tab/>РАЗМЕР И ПОРЯДОК ОПЛАТЫ</text:span></text:p>
      <text:p text:style-name="P51"><text:span text:style-name="T28"><text:tab/>3.1. Размер платы за подключение объекта Заявителя в соответствии с настоящим договором составляет <text:s text:c="7"/>_____________________________________________________________________________и <text:s/>определен в соответствии с </text:span><text:span text:style-name="T26">Приказом Департамента _________________________________________________ к системе теплоснабжения </text:span><text:span text:style-name="T27">О</text:span><text:span text:style-name="T26">бщества с ограниченной ответственностью «Газпром <text:s/>теплоэнерго Ярославль».</text:span></text:p>
      <text:p text:style-name="P47"><text:span text:style-name="T28"><text:tab/>3.2.Внесение платы за подключение осуществляется Заявителем путем перечисления денежных </text:span><text:soft-page-break/><text:span text:style-name="T32">средств на расчетный счет Исполнителя в следующие сроки: </text:span></text:p>
      <text:p text:style-name="P46"><text:tab/>3.2.1. 15% от суммы платы за подключение объекта, указанных в п. 1.4. - в течение 15 дней с даты заключения настоящего договора; </text:p>
      <text:p text:style-name="P46"><text:tab/>3.2.2. 50% от суммы платы за подключение объектов, указанных в п.1.4. — в течение 90 дней с даты заключения настоящего договора; но не позднее даты фактического подключения объекта; </text:p>
      <text:p text:style-name="P28"><text:tab/><text:tab/>3.2.3 <text:s/>оставшаяся часть <text:s/>платы за подключение объектов — в течение 15 дней с даты подписания сторонами акта о подключении, фиксирующего техническую готовность к подаче тепловой энергии или теплоносителя на подключаемые объекты. <text:s/></text:p>
      <text:p text:style-name="P26"><text:span text:style-name="T34">4.</text:span><text:span text:style-name="T35">ОТВЕТСТВЕННОСТЬ СТОРОН</text:span></text:p>
      <text:p text:style-name="P52"><text:span text:style-name="T36"><text:tab/><text:tab/>4.1.</text:span><text:span text:style-name="T35"> </text:span><text:span text:style-name="T28">За неисполнение или ненадлежащее исполнение условий Договора Стороны несут ответственность в соответствии с договором и действующим законодательством РФ.</text:span></text:p>
      <text:p text:style-name="P11"><text:span text:style-name="T28"><text:tab/>4.2. Стороны освобождаются от ответственности за неисполнение или ненадлежащее исполнение </text:span><text:span text:style-name="T32">обязательств по настоящему Договору, если это было вызвано обстоятельствами непреодолимой </text:span><text:span text:style-name="T28">силы (форс-мажорные обстоятельства), возникшими после заключения Договора и препятствующими его выполнению. По требованию любой из Сторон создается согласительная комиссия, определяющая </text:span><text:span text:style-name="T32">возможность дальнейшего исполнения взаимных обязательств. </text:span></text:p>
      <text:p text:style-name="P11"><text:span text:style-name="T32"><text:tab/>4.3. При невозможности дальнейшего </text:span><text:span text:style-name="T28">исполнения обязательств Сторонами, сроки их исполнения отодвигаются соразмерно времени, в течение которого действуют обстоятельства непреодолимой силы.</text:span></text:p>
      <text:p text:style-name="P24">5. ПРОЧИЕ УСЛОВИЯ</text:p>
      <text:p text:style-name="P50"><text:span text:style-name="T28"><text:tab/><text:tab/></text:span><text:span text:style-name="T38"><text:tab/>5.1. </text:span><text:span text:style-name="T42"><text:s/></text:span><text:span text:style-name="T43">И</text:span><text:span text:style-name="T42">сполнител</text:span><text:span text:style-name="T43">ь</text:span><text:span text:style-name="T42"> в одностороннем <text:s/>порядке </text:span><text:span text:style-name="T43">вправе </text:span><text:span text:style-name="T42">отказаться от исполнения договора о подключении при двукратном <text:s/>нарушении </text:span><text:span text:style-name="T43">З</text:span><text:span text:style-name="T42">аявителем сроков внесения платы за подключение, установленных </text:span><text:span text:style-name="T43">разделом 3 </text:span><text:span text:style-name="T42">договор</text:span><text:span text:style-name="T43">а</text:span><text:span text:style-name="T42">.</text:span></text:p>
      <text:p text:style-name="P49"><text:span text:style-name="T45"><text:tab/><text:tab/><text:tab/>5.2. Заявитель </text:span><text:span text:style-name="T44">при соблюдении им условий об оплате в одностороннем порядке </text:span><text:span text:style-name="T45">вправе</text:span><text:span text:style-name="T44"> отказаться от исполнения договора о подключении при нарушении </text:span><text:span text:style-name="T45">И</text:span><text:span text:style-name="T44">сполнителем сроков исполнения обязательств, указанных в договоре.</text:span></text:p>
      <text:p text:style-name="P48"><text:tab/><text:tab/><text:tab/>5.<text:span text:style-name="T46">3</text:span>. Договор вступает в силу с момента его подписания сторонами и действует до момента исполнения Сторонами своих обязательств в полном объеме. </text:p>
      <text:p text:style-name="P50"><text:span text:style-name="T28"><text:tab/><text:tab/><text:tab/>5.</text:span><text:span text:style-name="T29">4</text:span><text:span text:style-name="T28">. В случае возникновения обстоятельств, влекущих прекращение права владения </text:span><text:span text:style-name="T32">энергопринимающими устройствами, технологическое присоединение которых осуществляется в </text:span><text:span text:style-name="T28">соответствии с настоящим договором, права владения земельным участком, предоставленным для строительства объекта, истечение срока действия разрешения на строительство и т. д., Заявитель обязан уведомить лицо, к которому переходит </text:span><text:span text:style-name="T32">право владения, о заключении настоящего договора и предложить ему подписание соглашения о </text:span><text:span text:style-name="T28">замене стороны по договору; а также незамедлительно уведомить Исполнителя. </text:span></text:p>
      <text:p text:style-name="P48"><text:tab/><text:tab/><text:tab/>5.<text:span text:style-name="T46">5</text:span>. В случае, если величина фактически присоединенной мощности энергопринимающих устройств, зафиксированная в ходе проверки, превышает величину присоединенной мощности в соответствии с условиями настоящего договора, Исполнитель вправе не производить подключение объекта до выполнения мероприятий по подключению в соответствии с величиной фактически присоединенной мощности, а также полной оплаты фактической мощности исходя из тарифа на подключение и фактической подключаемой <text:soft-page-break/>мощности.</text:p>
      <text:p text:style-name="P50"><text:span text:style-name="T32"><text:tab/><text:tab/><text:tab/>5.</text:span><text:span text:style-name="T33">6</text:span><text:span text:style-name="T32">. Споры, возникающие при исполнении Договора, разрешаются Сторонами в форме переговоров, а </text:span><text:span text:style-name="T28">при невозможности достижения согласованного решения передаются в Арбитражный Суд Ярославской области.</text:span></text:p>
      <text:p text:style-name="P48"><text:tab/><text:tab/><text:tab/>5.<text:span text:style-name="T46">7</text:span>. Любые изменения и дополнения к Договору действительны в том случае, если они оформлены в письменном виде и подписаны обеими сторонами. </text:p>
      <text:p text:style-name="P48"><text:tab/><text:tab/><text:tab/>5.<text:span text:style-name="T46">8</text:span>. Стороны обязуются письменно уведомлять друг друга об изменении формы собственности, банковских и почтовых реквизитов, смене руководства, реорганизации, ликвидации и иных обстоятельствах, влияющих на надлежащее исполнение предусмотренных Договором обязательств, в срок не позднее 10 рабочих дней с момента наступления соответствующих обстоятельств.</text:p>
      <text:p text:style-name="P48"><text:tab/><text:tab/><text:tab/>5.<text:span text:style-name="T46">9</text:span>. Договор составлен в двух экземплярах, имеющих равную юридическую силу и находящихся по одному экземпляру у каждой из Сторон.</text:p>
      <text:p text:style-name="P30">7. АДРЕСА, РЕКВИЗИТЫ И ПОДПИСИ СТОРОН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/>
            <text:p text:style-name="P33">Исполнитель:</text:p>
            <text:p text:style-name="P2">Общество с ограниченной ответственностью «Газпром теплоэнерго Ярославль»</text:p>
            <text:p text:style-name="P1"><text:span text:style-name="T3">(</text:span><text:span text:style-name="T41">ООО «Газпром теплоэнерго Ярославль») </text:span></text:p>
            <text:list xml:id="list1186104076" text:style-name="WW8Num1">
              <text:list-header>
                <text:p text:style-name="P58">ИНН 7603060690 <text:s/>КПП 760301001</text:p>
                <text:p text:style-name="P58">150065 г. Ярославль пр-т Машиностроителей, 64</text:p>
                <text:p text:style-name="P58">р/с 40702810846010006454 в Центральном филиале «АБ «РОССИЯ», БИК 044525220, </text:p>
                <text:p text:style-name="P59">к/с 30101810145250000220 </text:p>
                <text:p text:style-name="P59">тел.8(4852) 67-06-67, факс 67-06-59- секретарь,</text:p>
              </text:list-header>
            </text:list>
            <text:p text:style-name="P31"><text:s/>тел. (факс) 67-06-65 —аварийно-диспетчерская служба</text:p>
            <text:p text:style-name="P32"/>
            <text:p text:style-name="P32"/>
            <text:p text:style-name="P32"/>
            <text:p text:style-name="P32">_______________________________________________</text:p>
          </table:table-cell>
          <table:table-cell table:style-name="Таблица2.A1" office:value-type="string">
            <text:p text:style-name="P18">Заявитель:</text:p>
            <text:p text:style-name="P20"/>
            <text:p text:style-name="P20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/>
      <style:text-properties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ru" style:country-asian="RU" style:font-style-asian="normal" style:font-weight-asian="normal" style:font-name-complex="Courier New" style:font-family-complex="'Courier New'" style:font-family-generic-complex="modern" style:font-pitch-complex="variable" style:font-style-complex="normal" style:font-weight-complex="normal"/>
    </style:style>
    <style:style style:name="ConsPlusTitle" style:family="paragraph" style:parent-style-name="Standard" style:nex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ru" style:country-asian="RU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ConsPlusCell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/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ru" style:country-asian="RU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ConsPlusDocLis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/>
      <style:text-properties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ru" style:country-asian="RU" style:font-style-asian="normal" style:font-weight-asian="normal" style:font-name-complex="Courier New" style:font-family-complex="'Courier New'" style:font-family-generic-complex="modern" style:font-pitch-complex="variable" style:font-style-complex="normal" style:font-weight-complex="normal"/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ru" style:country-asian="RU" style:font-style-asian="normal" style:font-weight-asian="normal" style:font-name-complex="Courier New1" style:font-family-complex="'Courier New'" style:font-family-generic-complex="modern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ru" style:country-asian="RU" style:font-style-asian="normal" style:font-weight-asian="bold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Courier New1" fo:font-family="'Courier New'" style:font-family-generic="modern" fo:font-size="10pt" fo:language="ru" fo:country="RU" style:font-name-asian="Courier New1" style:font-family-asian="'Courier New'" style:font-family-generic-asian="modern" style:font-size-asian="10pt" style:language-asian="ru" style:country-asian="RU" style:font-name-complex="Courier New1" style:font-family-complex="'Courier New'" style:font-family-generic-complex="modern" style:font-size-complex="10pt" style:language-complex="ru" style:country-complex="RU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Courier New2" style:font-family-complex="'Courier New'" style:font-family-generic-complex="roman" style:font-pitch-complex="variable" style:font-size-complex="12pt" style:language-complex="ru" style:country-complex="RU" fo:hyphenate="false" fo:hyphenation-remain-char-count="2" fo:hyphenation-push-char-count="2"/>
    </style:style>
    <style:style style:name="_9__9_ConsPlusTitlePage" style:display-name="&#9;&#9;ConsPlusTitlePage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font-name="Tahoma" fo:font-family="Tahoma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Courier New2" style:font-family-complex="'Courier New'" style:font-family-generic-complex="roman" style:font-pitch-complex="variable" style:font-size-complex="12pt" style:language-complex="ru" style:country-complex="RU" fo:hyphenate="false" fo:hyphenation-remain-char-count="2" fo:hyphenation-push-char-count="2"/>
    </style:style>
    <style:style style:name="_9__9_ConsPlusJurTerm" style:display-name="&#9;&#9;ConsPlusJurTerm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font-name-asian="Arial" style:font-family-asian="Arial" style:font-family-generic-asian="swiss" style:font-pitch-asian="variable" style:font-size-asian="13pt" style:language-asian="ru" style:country-asian="RU" style:font-style-asian="normal" style:font-weight-asian="normal" style:font-name-complex="Courier New2" style:font-family-complex="'Courier New'" style:font-family-generic-complex="roman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1" fo:font-family="'Times New Roman'" style:font-family-generic="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1.178cm" fo:margin-left="1.429cm" fo:margin-right="1.189cm" style:writing-mode="lr-tb" style:layout-grid-color="#c0c0c0" style:layout-grid-lines="53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05.07.2018 N 787(ред. от 22.05.2019)"О подключении (технологическом присоединении) к системам теплоснабжения, недискриминационном доступе к услугам в сфере теплоснабжения, изменении и признании утратившими силу некоторых актов Правительства Российской Федерации"(вместе с "Правилами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</dc:title>
    <meta:initial-creator>Àíòèïèí </meta:initial-creator>
    <meta:creation-date>2020-01-14T10:27:00</meta:creation-date>
    <dc:date>2020-01-14T10:42:42.489395119</dc:date>
    <meta:print-date>2016-08-08T11:12:00</meta:print-date>
    <meta:editing-cycles>253</meta:editing-cycles>
    <meta:editing-duration>PT23H55M45S</meta:editing-duration>
    <meta:generator>LibreOffice/6.0.4.2$Linux_X86_64 LibreOffice_project/00m0$Build-2</meta:generator>
    <meta:document-statistic meta:table-count="2" meta:image-count="0" meta:object-count="0" meta:page-count="4" meta:paragraph-count="62" meta:word-count="1220" meta:character-count="10797" meta:non-whitespace-character-count="9303"/>
    <meta:user-defined meta:name="Company">КонсультантПлюс Версия 4018.00.62</meta:user-defined>
  </office:meta>
</office:document-meta>
</file>