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text-autospace="non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text-autospace="none" style:writing-mode="lr-tb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start" style:justify-single-word="false" fo:orphans="0" fo:widows="0" style:page-number="auto" style:text-autospace="none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size="11pt" fo:background-color="transparent" loext:char-shading-value="0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Ввод в эксплуатацию узла учета, установленного потребителем на смежных тепловых сетях и на перемычках:</text:span></text:p>
      <text:p text:style-name="P1"/>
      <text:p text:style-name="P2"><text:span text:style-name="T2">1. Ввод в эксплуатацию узла учета, установленного у потребителя, осуществляется комиссией в следующем составе:</text:span></text:p>
      <text:p text:style-name="P3">а) представитель теплоснабжающей организации;</text:p>
      <text:p text:style-name="P3">б) представитель потребителя;</text:p>
      <text:p text:style-name="P3">в) представитель организации, осуществлявшей монтаж и наладку вводимого в эксплуатацию узла учета.</text:p>
      <text:p text:style-name="P2"><text:span text:style-name="T2">2. <text:s/>Комиссия создается владельцем узла учета.</text:span></text:p>
      <text:p text:style-name="P2"><text:span text:style-name="T2">3. Для ввода узла учета в эксплуатацию владелец узла учета представляет комиссии проект узла учета, согласованный с теплоснабжающей организацией, выдавшей технические условия и паспорт узла учета или проект паспорта, который включает в себя:</text:span></text:p>
      <text:p text:style-name="P4">а) схему трубопроводов (начиная от границы балансовой принадлежности) с указанием протяженности и диаметров трубопроводов, запорной арматуры, контрольно-измерительных приборов, грязевиков, спускников и перемычек между трубопроводами;</text:p>
      <text:p text:style-name="P4">б) свидетельства о поверке приборов и датчиков, подлежащих поверке, с действующими клеймами поверителя;</text:p>
      <text:p text:style-name="P4">в) базу данных настроечных параметров, вводимую в измерительный блок или тепловычислитель;</text:p>
      <text:p text:style-name="P4">г) схему пломбирования средств измерений и оборудования, входящего в состав узла учета, исключающую несанкционированные действия, нарушающие достоверность коммерческого учета тепловой энергии, теплоносителя;</text:p>
      <text:p text:style-name="P4">д) почасовые (суточные) ведомости непрерывной работы узла учета в течение 3 суток (для объектов с горячим водоснабжением - 7 суток).</text:p>
      <text:p text:style-name="P2"><text:span text:style-name="T2">4. Документы для ввода узла учета в эксплуатацию представляются в теплоснабжающую организацию для рассмотрения не менее чем за 10 рабочих дней до предполагаемого дня ввода в эксплуатацию.</text:span></text:p>
      <text:p text:style-name="P2"><text:span text:style-name="T2">5. <text:s/>При приемке узла учета в эксплуатацию комиссией проверяется:</text:span></text:p>
      <text:p text:style-name="P4">а) соответствие монтажа составных частей узла учета проектной документации, техническим условиям и настоящим Правилам;</text:p>
      <text:p text:style-name="P4">б) наличие паспортов, свидетельств о поверке средств измерений, заводских пломб и клейм;</text:p>
      <text:p text:style-name="P4">в) соответствие характеристик средств измерений характеристикам, указанным в паспортных данных узла учета;</text:p>
      <text:p text:style-name="P4">г) соответствие диапазонов измерений параметров, допускаемых температурным графиком и гидравлическим режимом работы тепловых сетей, значениям указанных параметров, определяемых договором и условиями подключения к системе теплоснабжения.</text:p>
      <text:p text:style-name="P2"><text:span text:style-name="T2">6. При отсутствии замечаний к узлу учета комиссией подписывается акт ввода в эксплуатацию узла учета, установленного у потребителя.</text:span></text:p>
      <text:p text:style-name="P2"><text:span text:style-name="T2">7. <text:s/>Акт ввода в эксплуатацию узла учета служит основанием для ведения коммерческого учета тепловой энергии, теплоносителя по приборам учета, контроля качества тепловой энергии и режимов теплопотребления с использованием получаемой измерительной информации с даты его подписания.</text:span></text:p>
      <text:p text:style-name="P2"><text:span text:style-name="T2">8. При подписании акта о вводе в эксплуатацию узла учета узел учета пломбируется. Места и устройства для пломбировки узла учета заранее готовятся монтажной организацией. Пломбировке подлежат места подключения первичных преобразователей, разъемов электрических линий связи, защитных крышек на органах настройки и регулировки приборов, шкафы электропитания приборов и другое оборудование, вмешательство в работу которого может повлечь за собой искажение результатов измерений.</text:span></text:p>
      <text:p text:style-name="P2"><text:span text:style-name="T2">9. В случае наличия у членов комиссии замечаний к узлу учета и выявления недостатков, препятствующих нормальному функционированию узла учета, этот узел учета считается непригодным для коммерческого учета тепловой энергии, теплоносителя.</text:span></text:p>
      <text:p text:style-name="P5">В этом случае комиссией составляется акт о выявленных недостатках, в котором приводится полный перечень выявленных недостатков и сроки по их устранению. Указанный акт составляется и подписывается всеми членами комиссии в течение 3 рабочих дней. Повторная приемка узла учета в эксплуатацию осуществляется после полного устранения выявленных нарушений.</text:p>
      <text:p text:style-name="P2"><text:span text:style-name="T2">10. Перед каждым отопительным периодом не реже 1 раза в год, а также после очередной (внеочередной) поверки или ремонта проверяется работоспособность узла учета, а именно:</text:span></text:p>
      <text:p text:style-name="P4">а) наличие пломб (клейм) поверителя и теплоснабжающей организации;</text:p>
      <text:p text:style-name="P4">б) срок действия поверки;</text:p>
      <text:p text:style-name="P4">в) работоспособность каждого канала измерений;</text:p>
      <text:p text:style-name="P4">г) соответствие допустимому диапазону измерений для прибора учета фактических значений измеряемых параметров;</text:p>
      <text:p text:style-name="P4">д) соответствие характеристик настроек тепловычислителя характеристикам, содержащимся во вводимой базе данных.</text:p>
      <text:p text:style-name="P2"><text:span text:style-name="T2">11. Результаты проверки узла учета оформляются актами, подписанными представителями теплоснабжающей организации и потребител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2cm" fo:margin-bottom="1.014cm" fo:margin-left="0.993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АВИТЕЛЬСТВО РОССИЙСКОЙ ФЕДЕРАЦИИ</dc:title>
    <meta:initial-creator>User</meta:initial-creator>
    <meta:creation-date>2014-03-04T18:27:00</meta:creation-date>
    <dc:date>2019-08-19T16:38:07.531322000</dc:date>
    <meta:print-date>2019-08-19T16:16:00</meta:print-date>
    <meta:editing-cycles>66</meta:editing-cycles>
    <meta:editing-duration>PT21H14M20S</meta:editing-duration>
    <meta:document-statistic meta:table-count="0" meta:image-count="0" meta:object-count="0" meta:page-count="1" meta:paragraph-count="30" meta:word-count="541" meta:character-count="4356" meta:non-whitespace-character-count="3842"/>
    <meta:generator>LibreOffice/6.0.7.3$Linux_X86_64 LibreOffice_project/00m0$Build-3</meta:generator>
  </office:meta>
</office:document-meta>
</file>