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537cm" fo:margin-left="1.051cm" fo:margin-top="0cm" fo:margin-bottom="0cm" table:align="left" style:writing-mode="lr-tb"/>
    </style:style>
    <style:style style:name="Таблица1.A" style:family="table-column">
      <style:table-column-properties style:column-width="5.821cm"/>
    </style:style>
    <style:style style:name="Таблица1.B" style:family="table-column">
      <style:table-column-properties style:column-width="5.856cm"/>
    </style:style>
    <style:style style:name="Таблица1.C" style:family="table-column">
      <style:table-column-properties style:column-width="5.86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0"/>
    </style:style>
    <style:style style:name="Таблица2" style:family="table">
      <style:table-properties style:width="17.537cm" fo:margin-left="1.062cm" fo:margin-top="0cm" fo:margin-bottom="0cm" table:align="left" style:writing-mode="lr-tb"/>
    </style:style>
    <style:style style:name="Таблица2.A" style:family="table-column">
      <style:table-column-properties style:column-width="9.393cm"/>
    </style:style>
    <style:style style:name="Таблица2.B" style:family="table-column">
      <style:table-column-properties style:column-width="8.142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665cm" fo:margin-left="-0.199cm" fo:margin-top="0cm" fo:margin-bottom="0cm" table:align="left" style:writing-mode="lr-tb"/>
    </style:style>
    <style:style style:name="Таблица3.A" style:family="table-column">
      <style:table-column-properties style:column-width="2.298cm"/>
    </style:style>
    <style:style style:name="Таблица3.B" style:family="table-column">
      <style:table-column-properties style:column-width="1.501cm"/>
    </style:style>
    <style:style style:name="Таблица3.C" style:family="table-column">
      <style:table-column-properties style:column-width="1.75cm"/>
    </style:style>
    <style:style style:name="Таблица3.D" style:family="table-column">
      <style:table-column-properties style:column-width="1.251cm"/>
    </style:style>
    <style:style style:name="Таблица3.E" style:family="table-column">
      <style:table-column-properties style:column-width="1.498cm"/>
    </style:style>
    <style:style style:name="Таблица3.F" style:family="table-column">
      <style:table-column-properties style:column-width="0.998cm"/>
    </style:style>
    <style:style style:name="Таблица3.J" style:family="table-column">
      <style:table-column-properties style:column-width="1.568cm"/>
    </style:style>
    <style:style style:name="Таблица3.K" style:family="table-column">
      <style:table-column-properties style:column-width="1.399cm"/>
    </style:style>
    <style:style style:name="Таблица3.L" style:family="table-column">
      <style:table-column-properties style:column-width="1.249cm"/>
    </style:style>
    <style:style style:name="Таблица3.M" style:family="table-column">
      <style:table-column-properties style:column-width="1.401cm"/>
    </style:style>
    <style:style style:name="Таблица3.1" style:family="table-row">
      <style:table-row-properties fo:keep-together="auto"/>
    </style:style>
    <style:style style:name="Таблица3.A1" style:family="table-cell">
      <style:table-cell-properties fo:padding-left="0.049cm" fo:padding-right="0.049cm" fo:padding-top="0cm" fo:padding-bottom="0cm" fo:border="0.5pt solid #000000"/>
    </style:style>
    <style:style style:name="Таблица4" style:family="table">
      <style:table-properties style:width="17.537cm" fo:margin-left="1.062cm" fo:margin-top="0cm" fo:margin-bottom="0cm" table:align="left" style:writing-mode="lr-tb"/>
    </style:style>
    <style:style style:name="Таблица4.A" style:family="table-column">
      <style:table-column-properties style:column-width="9.393cm"/>
    </style:style>
    <style:style style:name="Таблица4.B" style:family="table-column">
      <style:table-column-properties style:column-width="8.142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fo:margin-left="0cm" fo:margin-right="0cm" fo:text-indent="0.751cm" style:auto-text-indent="false"/>
    </style:style>
    <style:style style:name="P3" style:family="paragraph" style:parent-style-name="Standard">
      <style:paragraph-properties fo:margin-left="0.751cm" fo:margin-right="0cm" fo:text-align="justify" style:justify-single-word="false" fo:text-indent="0cm" style:auto-text-indent="false"/>
    </style:style>
    <style:style style:name="P4" style:family="paragraph" style:parent-style-name="Body_20_text_20__28_2_29_">
      <loext:graphic-properties draw:fill-color="#ffffff"/>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5" style:family="paragraph" style:parent-style-name="Body_20_text_20__28_2_29_" style:list-style-name="WWNum33">
      <loext:graphic-properties draw:fill-color="#ffffff"/>
      <style:paragraph-properties fo:line-height="100%" fo:text-align="center" style:justify-single-word="false"/>
    </style:style>
    <style:style style:name="P6" style:family="paragraph" style:parent-style-name="Body_20_text_20__28_2_29_" style:list-style-name="WWNum3">
      <loext:graphic-properties draw:fill-color="#ffffff"/>
      <style:paragraph-properties fo:line-height="0.353cm" fo:text-align="center" style:justify-single-word="false">
        <style:tab-stops>
          <style:tab-stop style:position="4.173cm"/>
        </style:tab-stops>
      </style:paragraph-properties>
    </style:style>
    <style:style style:name="P7"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8"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9"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10"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text-properties fo:font-size="12pt" style:font-size-asian="12pt" style:font-size-complex="12pt"/>
    </style:style>
    <style:style style:name="P11"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12"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13"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1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251cm"/>
        </style:tab-stops>
      </style:paragraph-properties>
    </style:style>
    <style:style style:name="P15"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16"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17"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12pt" style:font-size-asian="12pt" style:font-size-complex="12pt"/>
    </style:style>
    <style:style style:name="P18"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19"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20"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style>
    <style:style style:name="P21" style:family="paragraph" style:parent-style-name="Body_20_text_20__28_2_29_">
      <loext:graphic-properties draw:fill-color="#ffffff"/>
      <style:paragraph-properties fo:margin-top="0cm" fo:margin-bottom="0cm" loext:contextual-spacing="true" fo:line-height="100%" fo:text-align="center" style:justify-single-word="false"/>
    </style:style>
    <style:style style:name="P22" style:family="paragraph" style:parent-style-name="Body_20_text_20__28_2_29_">
      <loext:graphic-properties draw:fill-color="#ffffff"/>
      <style:paragraph-properties fo:margin-top="0cm" fo:margin-bottom="0cm" loext:contextual-spacing="true" fo:line-height="100%">
        <style:tab-stops>
          <style:tab-stop style:position="2.201cm"/>
        </style:tab-stops>
      </style:paragraph-properties>
    </style:style>
    <style:style style:name="P23" style:family="paragraph" style:parent-style-name="Body_20_text_20__28_2_29_" style:list-style-name="WWNum3">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24" style:family="paragraph" style:parent-style-name="Body_20_text_20__28_2_29_">
      <loext:graphic-properties draw:fill-color="#ffffff"/>
      <style:paragraph-properties fo:margin-top="0cm" fo:margin-bottom="0cm" loext:contextual-spacing="true" fo:line-height="100%" fo:text-align="justify" style:justify-single-word="false"/>
    </style:style>
    <style:style style:name="P25"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26"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12pt" style:font-size-asian="12pt" style:font-size-complex="12pt"/>
    </style:style>
    <style:style style:name="P27"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28"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2pt" fo:font-style="italic" style:font-size-asian="12pt" style:font-style-asian="italic" style:font-size-complex="12pt"/>
    </style:style>
    <style:style style:name="P29" style:family="paragraph" style:parent-style-name="Body_20_text_20__28_2_29_">
      <loext:graphic-properties draw:fill-color="#ffffff"/>
      <style:paragraph-properties fo:margin-top="0cm" fo:margin-bottom="0cm" loext:contextual-spacing="true" fo:line-height="100%" fo:text-align="justify" style:justify-single-word="false"/>
      <style:text-properties fo:font-size="11pt" style:font-size-asian="11pt" style:font-size-complex="11pt"/>
    </style:style>
    <style:style style:name="P30"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1"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501cm"/>
        </style:tab-stops>
      </style:paragraph-properties>
    </style:style>
    <style:style style:name="P32"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33"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34"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376cm"/>
          <style:tab-stop style:position="2cm"/>
          <style:tab-stop style:position="2.251cm"/>
        </style:tab-stops>
      </style:paragraph-properties>
    </style:style>
    <style:style style:name="P35" style:family="paragraph" style:parent-style-name="Body_20_text_20__28_2_29_" style:list-style-name="WWNum9">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443cm"/>
          <style:tab-stop style:position="2cm"/>
          <style:tab-stop style:position="2.251cm"/>
        </style:tab-stops>
      </style:paragraph-properties>
    </style:style>
    <style:style style:name="P3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s>
      </style:paragraph-properties>
    </style:style>
    <style:style style:name="P3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806cm"/>
        </style:tab-stops>
      </style:paragraph-properties>
    </style:style>
    <style:style style:name="P38" style:family="paragraph" style:parent-style-name="Body_20_text_20__28_2_29_" style:list-style-name="WWNum37">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39"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40"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41"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2.004cm"/>
        </style:tab-stops>
      </style:paragraph-properties>
    </style:style>
    <style:style style:name="P42"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84cm"/>
        </style:tab-stops>
      </style:paragraph-properties>
    </style:style>
    <style:style style:name="P43"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0cm"/>
          <style:tab-stop style:position="2.251cm"/>
        </style:tab-stops>
      </style:paragraph-properties>
      <style:text-properties fo:font-size="12pt" style:font-size-asian="12pt" style:font-size-complex="12pt"/>
    </style:style>
    <style:style style:name="P44"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45"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46"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47"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12pt" style:font-size-asian="12pt" style:font-size-complex="12pt"/>
    </style:style>
    <style:style style:name="P48"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49"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50"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51"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52"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53" style:family="paragraph" style:parent-style-name="Body_20_text_20__28_2_29_" style:master-page-name="Converted3">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54" style:family="paragraph" style:parent-style-name="Body_20_text_20__28_2_29_">
      <loext:graphic-properties draw:fill-color="#ffffff"/>
      <style:paragraph-properties fo:margin-left="0.635cm" fo:margin-right="0cm" fo:line-height="0.406cm" fo:text-indent="0cm" style:auto-text-indent="false">
        <style:tab-stops>
          <style:tab-stop style:position="1.746cm"/>
        </style:tab-stops>
      </style:paragraph-properties>
    </style:style>
    <style:style style:name="P55"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style>
    <style:style style:name="P56"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style>
    <style:style style:name="P57"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style>
    <style:style style:name="P58"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12pt" style:font-size-asian="12pt" style:font-size-complex="12pt"/>
    </style:style>
    <style:style style:name="P59"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60"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61"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1cm" style:auto-text-indent="false">
        <style:tab-stops>
          <style:tab-stop style:position="2.752cm"/>
        </style:tab-stops>
      </style:paragraph-properties>
      <style:text-properties fo:font-size="12pt" style:font-size-asian="12pt" style:font-size-complex="12pt"/>
    </style:style>
    <style:style style:name="P62" style:family="paragraph" style:parent-style-name="Body_20_text_20__28_2_29_">
      <loext:graphic-properties draw:fill-color="#ffffff"/>
      <style:paragraph-properties fo:margin-left="0.751cm" fo:margin-right="0cm" fo:margin-top="0cm" fo:margin-bottom="0cm" loext:contextual-spacing="true" fo:line-height="100%" fo:text-align="justify" style:justify-single-word="false" fo:text-indent="-0.751cm" style:auto-text-indent="false"/>
    </style:style>
    <style:style style:name="P63"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64"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65"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66"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67"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68"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69"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70"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2.64cm"/>
        </style:tab-stops>
      </style:paragraph-properties>
    </style:style>
    <style:style style:name="P71" style:family="paragraph" style:parent-style-name="Body_20_text_20__28_3_29_" style:list-style-name="WWNum3">
      <loext:graphic-properties draw:fill-color="#ffffff"/>
      <style:paragraph-properties fo:line-height="0.353cm" fo:text-align="center" style:justify-single-word="false">
        <style:tab-stops>
          <style:tab-stop style:position="5.126cm"/>
        </style:tab-stops>
      </style:paragraph-properties>
    </style:style>
    <style:style style:name="P72" style:family="paragraph" style:parent-style-name="Body_20_text_20__28_3_29_" style:list-style-name="WWNum3">
      <loext:graphic-properties draw:fill-color="#ffffff"/>
      <style:paragraph-properties fo:line-height="0.353cm" fo:text-align="center" style:justify-single-word="false">
        <style:tab-stops>
          <style:tab-stop style:position="5.046cm"/>
        </style:tab-stops>
      </style:paragraph-properties>
    </style:style>
    <style:style style:name="P73" style:family="paragraph" style:parent-style-name="Body_20_text_20__28_3_29_" style:list-style-name="WWNum3">
      <loext:graphic-properties draw:fill-color="#ffffff"/>
      <style:paragraph-properties fo:line-height="0.353cm" fo:text-align="center" style:justify-single-word="false">
        <style:tab-stops>
          <style:tab-stop style:position="4.729cm"/>
        </style:tab-stops>
      </style:paragraph-properties>
    </style:style>
    <style:style style:name="P74" style:family="paragraph" style:parent-style-name="Body_20_text_20__28_3_29_">
      <loext:graphic-properties draw:fill-color="#ffffff"/>
      <style:paragraph-properties fo:line-height="0.353cm" fo:text-align="center" style:justify-single-word="false">
        <style:tab-stops>
          <style:tab-stop style:position="4.568cm"/>
        </style:tab-stops>
      </style:paragraph-properties>
    </style:style>
    <style:style style:name="P75" style:family="paragraph" style:parent-style-name="Body_20_text_20__28_3_29_" style:list-style-name="WWNum3">
      <loext:graphic-properties draw:fill-color="#ffffff"/>
      <style:paragraph-properties fo:line-height="0.353cm" fo:text-align="center" style:justify-single-word="false">
        <style:tab-stops>
          <style:tab-stop style:position="3.792cm"/>
        </style:tab-stops>
      </style:paragraph-properties>
    </style:style>
    <style:style style:name="P76"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77"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37cm"/>
        </style:tab-stops>
      </style:paragraph-properties>
    </style:style>
    <style:style style:name="P78" style:family="paragraph" style:parent-style-name="Heading_20__23_1" style:list-style-name="WWNum3">
      <loext:graphic-properties draw:fill-color="#ffffff"/>
      <style:paragraph-properties fo:margin-left="1.397cm" fo:margin-right="0cm" fo:margin-top="0cm" fo:margin-bottom="0cm" loext:contextual-spacing="true" fo:line-height="100%" fo:text-align="justify" style:justify-single-word="false" fo:keep-together="always" fo:text-indent="-0.646cm" style:auto-text-indent="false" fo:keep-with-next="always">
        <style:tab-stops>
          <style:tab-stop style:position="1.919cm"/>
        </style:tab-stops>
      </style:paragraph-properties>
    </style:style>
    <style:style style:name="P79" style:family="paragraph" style:parent-style-name="Heading_20__23_1" style:list-style-name="WWNum3">
      <loext:graphic-properties draw:fill-color="#ffffff"/>
      <style:paragraph-properties fo:margin-left="1.397cm" fo:margin-right="0cm" fo:margin-top="0cm" fo:margin-bottom="0cm" loext:contextual-spacing="true" fo:line-height="100%" fo:keep-together="always" fo:text-indent="-0.646cm" style:auto-text-indent="false" fo:keep-with-next="always">
        <style:tab-stops>
          <style:tab-stop style:position="2cm"/>
        </style:tab-stops>
      </style:paragraph-properties>
    </style:style>
    <style:style style:name="P80"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81" style:family="paragraph" style:parent-style-name="List_20_Paragraph" style:list-style-name="WWNum3">
      <style:paragraph-properties fo:margin-top="0cm" fo:margin-bottom="0cm" loext:contextual-spacing="false" fo:line-height="0.353cm" fo:text-align="center" style:justify-single-word="false">
        <style:tab-stops>
          <style:tab-stop style:position="4.568cm"/>
        </style:tab-stops>
      </style:paragraph-properties>
      <style:text-properties style:font-name="Times New Roman" fo:font-weight="bold" style:font-name-asian="Times New Roman2" style:font-weight-asian="bold" style:font-name-complex="Times New Roman2" style:font-style-complex="italic" style:font-weight-complex="bold" text:display="none"/>
    </style:style>
    <style:style style:name="P82" style:family="paragraph" style:parent-style-name="Footer">
      <style:paragraph-properties fo:text-align="end" style:justify-single-word="false"/>
    </style:style>
    <style:style style:name="P83"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fo:font-style="italic" style:font-style-asian="italic"/>
    </style:style>
    <style:style style:name="T5" style:family="text">
      <style:text-properties style:use-window-font-color="true" style:font-name="Times New Roman" style:font-name-asian="Calibri1" style:language-asian="en" style:country-asian="US" style:font-name-complex="Times New Roman2" style:language-complex="ar" style:country-complex="SA"/>
    </style:style>
    <style:style style:name="T6" style:family="text">
      <style:text-properties fo:font-weight="normal" style:font-weight-asian="normal"/>
    </style:style>
    <style:style style:name="T7" style:family="text">
      <style:text-properties fo:font-weight="normal" style:font-weight-asian="normal" style:font-style-complex="italic" style:font-weight-complex="normal"/>
    </style:style>
    <style:style style:name="T8" style:family="text">
      <style:text-properties fo:font-size="12pt" style:font-size-asian="12pt" style:font-size-complex="12pt"/>
    </style:style>
    <style:style style:name="T9" style:family="text">
      <style:text-properties fo:font-size="12pt" style:font-size-asian="12pt" style:font-size-complex="12pt" text:display="none"/>
    </style:style>
    <style:style style:name="T10" style:family="text">
      <style:text-properties fo:font-size="12p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fo:background-color="#00ffff"/>
    </style:style>
    <style:style style:name="T13"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14" style:family="text">
      <style:text-properties fo:font-size="12pt" fo:font-style="normal" style:font-size-asian="12pt" style:font-style-asian="normal" style:font-size-complex="12pt"/>
    </style:style>
    <style:style style:name="T15" style:family="text">
      <style:text-properties fo:font-size="12pt" fo:language="ru" fo:country="RU" fo:font-style="normal" style:font-size-asian="12pt" style:font-style-asian="normal" style:font-size-complex="12pt"/>
    </style:style>
    <style:style style:name="T16" style:family="text">
      <style:text-properties fo:font-size="12pt" fo:language="ru" fo:country="RU" style:font-size-asian="12pt" style:font-size-complex="12pt"/>
    </style:style>
    <style:style style:name="T17" style:family="text">
      <style:text-properties fo:language="ru" fo:country="RU" fo:font-weight="bold" style:language-asian="ru" style:country-asian="RU" style:font-weight-asian="bold" style:language-complex="ru" style:country-complex="RU"/>
    </style:style>
    <style:style style:name="T18" style:family="text">
      <style:text-properties fo:font-weight="bold" style:font-weight-asian="bold"/>
    </style:style>
    <style:style style:name="T19" style:family="text">
      <style:text-properties style:font-name="Times New Roman" fo:font-size="10pt" style:font-name-asian="Times New Roman2" style:font-size-asian="10pt" style:font-name-complex="Times New Roman2" style:font-size-complex="10pt"/>
    </style:style>
    <style:style style:name="T20" style:family="text">
      <style:text-properties style:font-name="Times New Roman" fo:font-size="10pt" style:font-size-asian="10pt" style:font-name-complex="Times New Roman2" style:font-size-complex="10pt"/>
    </style:style>
    <style:style style:name="T21" style:family="text">
      <style:text-properties style:font-name="Times New Roman" fo:font-style="italic" style:font-name-asian="Times New Roman2" style:font-style-asian="italic" style:font-name-complex="Times New Roman2"/>
    </style:style>
    <style:style style:name="T22" style:family="text">
      <style:text-properties fo:font-size="11pt" style:font-size-asian="11pt" style:font-size-complex="11pt"/>
    </style:style>
    <style:style style:name="T23" style:family="text">
      <style:text-properties style:text-position="super 58%" fo:font-size="12pt" style:font-size-asian="12pt" style:font-size-complex="12pt"/>
    </style:style>
    <style:style style:name="T24" style:family="text">
      <style:text-properties style:text-position="super 58%" fo:font-size="11pt" style:font-size-asian="11pt" style:font-size-complex="11pt"/>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5"><text:span text:style-name="T2">Договор является типовым и может быть адаптирован дочерним обществом под существующие условия (например, изменены положения договора в случае продажи с коллектора и использования прибора учета Поставщика (в настоящей редакции предусмотрена поставка владельцу ЦТП, ТП по приборам учета Покупателя), изменено название оформляемых документов (акт поставки и т.п.), дополнен приложениями (например, образец акта поставки и т.п.), дополнен положениями о поставке горячей воды (в случае поставки ресурса – горячая вода) и т.д.)</text:span></text:p>
        <text:p text:style-name="P66"/>
        <text:p text:style-name="P1"><text:span text:style-name="T5">Приложение № 34</text:span></text:p>
        <text:p text:style-name="P1"><text:span text:style-name="T5">к приказу АО «Газпром теплоэнерго»</text:span></text:p>
        <text:p text:style-name="P1"><text:span text:style-name="T5">от «___»_________ _______ № __________</text:span></text:p>
        <text:p text:style-name="P66"/>
        <text:p text:style-name="P66"/>
        <text:p text:style-name="P67"><text:span text:style-name="T6">ДОГОВОР </text:span></text:p>
        <text:p text:style-name="P67"><text:span text:style-name="T6">поставки тепловой энергии (мощности) и (или) теплоносителя №_______________</text:span></text:p>
        <text:p text:style-name="P66"/>
        <text:p text:style-name="P67"><text:span text:style-name="T6">г. ____________ <text:s text:c="59"/>«_____» ___________________ 201__ г.</text:span></text:p>
        <text:p text:style-name="P68"/>
        <text:p text:style-name="P69"><text:span text:style-name="Body_20_text_20__28_2_29_"><text:span text:style-name="T8"><text:s/></text:span></text:span></text:p>
        <text:p text:style-name="P7"><text:span text:style-name="Body_20_text_20__28_2_29_"><text:span text:style-name="T8">____________________________________________________, именуемое в дальнейшем «Поставщик», в лице ___________________________________________________________________ _______________________________________________________________________________</text:span></text:span><text:span text:style-name="T8">, действующего на основании ______________________________________________________, с одной стороны, и_______________________________________________________________, именуемое в дальнейшем «Покупатель»,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заключили настоящий договор о нижеследующем.</text:span></text:p>
        <text:p text:style-name="P16"/>
        <text:list xml:id="list2617066108" text:style-name="WWNum33">
          <text:list-item>
            <text:p text:style-name="P5"><text:span text:style-name="T10">Предмет договора</text:span></text:p>
          </text:list-item>
        </text:list>
        <text:list xml:id="list1689549767" text:style-name="WWNum1">
          <text:list-item>
            <text:p text:style-name="P8"><text:span text:style-name="T8">Предметом настоящего договора является поставка (продажа) Поставщиком тепловой энергии (мощности), теплоносителя, прием и оплата Покупателем ресурсов, соблюдение режима потребления предусмотренного настоящим договором и нормами действующего законодательства РФ.</text:span></text:p>
          </text:list-item>
          <text:list-item>
            <text:p text:style-name="P11"><text:span text:style-name="T8">Местом исполнения обязательств Поставщика по поставке тепловой энергии (мощности), теплоносителя, является точка поставки. Точка поставки определяется актом разграничения балансовой принадлежности тепловых сетей и эксплуатационной ответственности между Поставщиком и Покупателем, либо, при отсутствии у Покупателя тепловых сетей, актом между Поставщиком и теплосетевой организацией. Местом исполнения обязательств Сторон настоящего договора, связанных с их ответственностью за эксплуатацию сетей теплоснабжения, являются границы эксплуатационной ответственности. Точки поставки, границы балансовой принадлежности и эксплуатационной ответственности Поставщика, Потребителя, иных организаций определены в Приложении № 3 к настоящему договору.</text:span></text:p>
          </text:list-item>
          <text:list-item>
            <text:p text:style-name="P11"><text:span text:style-name="T8">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8">190-ФЗ «О теплоснабжении» (далее – Закон о теплоснабж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далее - Закон об энергосбережен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Методикой осуществления коммерческого учета тепловой энергии, теплоносителя, утвержденной Приказом Минстроя России от 17.03.2014 № 99/пр (далее - Методика коммерческого учета тепловой энергии, теплоносителя), Правилами технической эксплуатации энергоустановок, утвержденными Приказом Минэнерго РФ от 24.03.2003 № 115, Приказом Минрегиона Российской Федерации от 28.12.2009 № 610 «Об утверждении правил установления и изменения (пересмотра) </text:span><text:soft-page-break/><text:span text:style-name="T8">тепловых нагрузок» (далее – Правила изменения тепловых нагрузок) и иные нормативные правовые акты, в том числе субъектов </text:span><text:span text:style-name="T9">ФРФ</text:span><text:span text:style-name="T8">Российской Федерации.</text:span></text:p>
          </text:list-item>
        </text:list>
        <text:p text:style-name="P12"><text:span text:style-name="T8">В случае внесения изменений в вышеуказанные нормативные акты, а также в случае принятия новых нормативных актов, регулирующих отношения между Поставщиком и Покупателем,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17"/>
        <text:list xml:id="list4264637941" text:style-name="WWNum2">
          <text:list-item>
            <text:p text:style-name="P18"><text:span text:style-name="T10">Количество и качество тепловой энергии</text:span></text:p>
          </text:list-item>
        </text:list>
        <text:list xml:id="list3534951357" text:style-name="WWNum3">
          <text:list-item>
            <text:p text:style-name="P80"/>
          </text:list-item>
          <text:list-item>
            <text:p text:style-name="P80"/>
            <text:list>
              <text:list-item>
                <text:p text:style-name="P30"><text:span text:style-name="T8">Поставщик поддерживает параметры качества теплоснабжения согласно температурному и гидравлическому графику (Приложение № 2).</text:span></text:p>
              </text:list-item>
              <text:list-item>
                <text:p text:style-name="P30"><text:span text:style-name="T8">Поставщик обязуется поставлять в точку поставки тепловую энергию с качественными и количественными показателями, определенными настоящим договором и (или) действующим законодательством, а также в плановых объемах, указанных в Приложении № 1. </text:span></text:p>
              </text:list-item>
              <text:list-item>
                <text:p text:style-name="P31"><text:span text:style-name="T8">Объемы поставленных Поставщиком тепловой энергии, теплоносителя определяются в расчетном периоде (календарном месяце) по каждому объекту с оформлением Сторонами двухстороннего акта поставки ресурсов, в срок не позднее __ числа месяца, следующего за расчетным. Покупатель в течение _________ дней с момента получения акта обязан подписать и вернуть акт в адрес Поставщика. В случае неполучения или невозврата Покупателем акта поставки ресурсов в указанный срок, такой акт считается согласованным Сторонами. </text:span></text:p>
              </text:list-item>
              <text:list-item>
                <text:p text:style-name="P31"><text:span text:style-name="T8">Учет и расчет потребления ресурсов за расчетный период в отношении объектов, оборудованных приборами учета, при <text:s/>выходе из строя, неисправности, истечения срока поверки приборов учета, при отсутствии приборов учета производится в соответствии с Правилами коммерческого учета тепловой энергии, теплоносителя, Методикой коммерческого учета тепловой энергии, теплоносителя.</text:span></text:p>
              </text:list-item>
              <text:list-item>
                <text:p text:style-name="P31"><text:span text:style-name="T8">Объем поставленной тепловой энергии, теплоносителя определяется на основании показаний приборов учета, допущенных __________</text:span><text:span text:style-name="T11">Поставщиком/Покупателем</text:span><text:span text:style-name="T8"> в эксплуатацию в качестве коммерческих в соответствии с требованиями Правил коммерческого учета тепловой энергии, теплоносителя.</text:span></text:p>
              </text:list-item>
              <text:list-item>
                <text:p text:style-name="P31"><text:span text:style-name="T8">Сведения о приборах учета тепловой энергии приведены в Приложении № 1 к договору.</text:span></text:p>
              </text:list-item>
              <text:list-item>
                <text:p text:style-name="P31"><text:span text:style-name="T8">В случае, если узел учета оборудован не в точке поставки, при определении объема поставленных ресурсов учитываются объемы тепловой энергии, теплоносителя, потребляемых на компенсацию потерь на участке сетей теплоснабжения, находящихся в границах эксплуатационной ответственности Покупателя или Поставщика до узла учета, плановая величина которых устанавливается в акте разграничения эксплуатационной ответственности Сторон, являющимся Приложением № 3 к настоящему договору. Объем потерь определяется ежемесячно в соответствии с приказом Минэнерго России от 30.12.2008 № 325.</text:span></text:p>
              </text:list-item>
              <text:list-item>
                <text:p text:style-name="P31"><text:span text:style-name="T8">Допустимое отклонение термодинамических параметров теплоносителя устанавливается в соответствии с требованиями норм действующего законодательства и нормативно-технических документов.</text:span></text:p>
              </text:list-item>
            </text:list>
          </text:list-item>
        </text:list>
        <text:p text:style-name="P43"/>
        <text:list xml:id="list81744225549682" text:continue-numbering="true" text:style-name="WWNum3">
          <text:list-item>
            <text:p text:style-name="P19"><text:bookmark-start text:name="bookmark0"/><text:span text:style-name="T10">Обязанности и права Поставщик</text:span><text:bookmark-end text:name="bookmark0"/><text:span text:style-name="T10">а</text:span></text:p>
            <text:list>
              <text:list-item>
                <text:h text:style-name="P77" text:outline-level="1"><text:bookmark-start text:name="bookmark1"/><text:span text:style-name="T17">Поставщик обязуется:</text:span><text:bookmark-end text:name="bookmark1"/></text:h>
                <text:list>
                  <text:list-item>
                    <text:p text:style-name="P32"><text:span text:style-name="T8">Подавать тепловую энергию (мощность), теплоноситель в точку поставки соответствующего качества и в количестве, предусмотренном настоящим договором.</text:span></text:p>
                  </text:list-item>
                  <text:list-item>
                    <text:p text:style-name="P32"><text:span text:style-name="T8">Предупреждать Покупателя о введении режимов ограничений, прекращений подачи ресурсов при возникновении или угрозе возникновения аварии в работе систем теплоснабжения и теплопотребления по телефону, телеграммой, факсом, по электронному адресу, иным способом.</text:span></text:p>
                  </text:list-item>
                  <text:list-item>
                    <text:p text:style-name="P32"><text:span text:style-name="T8">Предупреждать Покупателя об ограничении, прекращении подачи ресурсов при проведении ремонтных и профилактических работ на объектах и тепловых сетях Поставщика не позднее, чем за ____ рабочих дней до начала проведения таких работ.</text:span></text:p>
                  </text:list-item>
                  <text:list-item>
                    <text:p text:style-name="P32"><text:span text:style-name="T8">Прекращать подачу ресурса Покупателю по его заявке для проведения плановых и аварийных работ на объектах Покупателя.</text:span></text:p>
                  </text:list-item>
                  <text:list-item>
                    <text:p text:style-name="P32"><text:span text:style-name="T8">Поддерживать среднесуточную температуру подающей сетевой воды на коллекторах теплоисточников в соответствии с утвержденным температурным графиком с отклонением не более ±3%.</text:span></text:p>
                  </text:list-item>
                  <text:list-item>
                    <text:p text:style-name="P32"><text:span text:style-name="T8">Обеспечивать надежность теплоснабжения в соответствии с требованиями технических регламентов и в соответствии с Правилами организации теплоснабжения.</text:span></text:p>
                  </text:list-item>
                  <text:list-item>
                    <text:p text:style-name="P32"><text:soft-page-break/><text:span text:style-name="T8">Проводить сверку расчетов по настоящему договору путем подписания двухстороннего акта сверки расчетов в порядке, установленном в п.6.6 настоящего договора.</text:span></text:p>
                  </text:list-item>
                  <text:list-item>
                    <text:p text:style-name="P32"><text:span text:style-name="T8">Обеспечивать выполнение иных условий настоящего договора.</text:span></text:p>
                  </text:list-item>
                </text:list>
              </text:list-item>
              <text:list-item>
                <text:h text:style-name="P78" text:outline-level="1"><text:span text:style-name="T17"><text:s/>Поставщик имеет право:</text:span></text:h>
                <text:list>
                  <text:list-item>
                    <text:p text:style-name="P33"><text:span text:style-name="T8">Требовать от Покупателя оплату поставленных ресурсов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Покупателем исполнения условий настоящего договора.</text:span></text:p>
                  </text:list-item>
                  <text:list-item>
                    <text:p text:style-name="P33"><text:span text:style-name="T8">Прекращать или ограничивать подачу ресурсов в порядке и случаях, предусмотренных действующим законодательством.</text:span></text:p>
                  </text:list-item>
                  <text:list-item>
                    <text:p text:style-name="P33"><text:span text:style-name="T8">Осуществлять контроль за приборами учета ресурсов, установленными Покупателем, и теплопотребляющими установками, требовать от Покупателя предоставления необходимой технической и иной документации для:</text:span></text:p>
                  </text:list-item>
                </text:list>
              </text:list-item>
            </text:list>
          </text:list-item>
        </text:list>
        <text:list xml:id="list1805847941" text:style-name="WWNum9">
          <text:list-item>
            <text:p text:style-name="P34"><text:span text:style-name="T8">контроля по приборам учета за соблюдением установленных режимов и объемов потребления ресурсов, снятия контрольных показаний;</text:span></text:p>
          </text:list-item>
          <text:list-item>
            <text:p text:style-name="P35"><text:span text:style-name="T8">проведения замеров по определению качества ресурсов;</text:span></text:p>
          </text:list-item>
          <text:list-item>
            <text:p text:style-name="P35"><text:span text:style-name="T8">снятия контрольных показаний приборов учета;</text:span></text:p>
          </text:list-item>
          <text:list-item>
            <text:p text:style-name="P34"><text:span text:style-name="T8">проведения мероприятий по ограничению (прекращению) подачи (потребления) тепловой энергии;</text:span></text:p>
          </text:list-item>
          <text:list-item>
            <text:p text:style-name="P34"><text:span text:style-name="T8">проведения проверки установленных режимов теплопотребления в нештатных ситуациях;</text:span></text:p>
          </text:list-item>
          <text:list-item>
            <text:p text:style-name="P34"><text:span text:style-name="T8">проведения контроля за самовольным присоединением теплопотребляющих установок, изменением схемы теплоснабжения или схемы учета на объектах Покупателя, самовольным пуском тепловой энергии, теплоносителя.</text:span></text:p>
          </text:list-item>
        </text:list>
        <text:list xml:id="list81743231138720" text:continue-list="list81744225549682" text:style-name="WWNum3">
          <text:list-item>
            <text:list>
              <text:list-item>
                <text:list>
                  <text:list-item>
                    <text:p text:style-name="P33"><text:span text:style-name="T8">Присутствовать при промывках, испытаниях на прочность и плотность трубопроводов и оборудования тепловых пунктов, подключенных к сетям Поставщика, а также систем теплопотребления.</text:span></text:p>
                  </text:list-item>
                  <text:list-item>
                    <text:p text:style-name="P33"><text:span text:style-name="T8">Проводить организационно-технические мероприятия по доведению режима потребления тепловой энергии и (или) теплоносителя Покупателя до уровня, предусмотренного настоящим договором, предварительно предупредив Покупателя за сутки, в случаях:</text:span></text:p>
                  </text:list-item>
                </text:list>
              </text:list-item>
            </text:list>
          </text:list-item>
        </text:list>
        <text:list xml:id="list81744550325992" text:continue-list="list1805847941" text:style-name="WWNum9">
          <text:list-item>
            <text:p text:style-name="P34"><text:span text:style-name="T8">превышения установленных договором тепловых нагрузок (мощности);</text:span></text:p>
          </text:list-item>
          <text:list-item>
            <text:p text:style-name="P34"><text:span text:style-name="T8">превышения установленных договором величин потребления тепловой энергии и (или) теплоносителя без согласия Поставщика;</text:span></text:p>
          </text:list-item>
          <text:list-item>
            <text:p text:style-name="P34"><text:span text:style-name="T8">бездоговорного потребления тепловой энергии и (или) теплоносителя.</text:span></text:p>
          </text:list-item>
        </text:list>
        <text:list xml:id="list81743632242583" text:continue-list="list81743231138720" text:style-name="WWNum3">
          <text:list-item>
            <text:list>
              <text:list-item>
                <text:list>
                  <text:list-item>
                    <text:p text:style-name="P33"><text:span text:style-name="T8">Отказать Покупателю в увеличении объемов отпуска тепловой энергии, теплоносителя если:</text:span></text:p>
                  </text:list-item>
                </text:list>
              </text:list-item>
            </text:list>
          </text:list-item>
        </text:list>
        <text:list xml:id="list81743941145379" text:continue-list="list81744550325992" text:style-name="WWNum9">
          <text:list-item>
            <text:p text:style-name="P34"><text:span text:style-name="T8">такое изменение объема невозможно в силу технических параметров тепловых энергоустановок и сети;</text:span></text:p>
          </text:list-item>
          <text:list-item>
            <text:p text:style-name="P34"><text:span text:style-name="T8">Покупатель своевременно не представил заявку и обоснование необходимости изменения объема, в том числе за счет изменения состава абонентов или их теплопотребляющих энергоустановок;</text:span></text:p>
          </text:list-item>
          <text:list-item>
            <text:p text:style-name="P34"><text:span text:style-name="T8">при наличии задолженности за потребленную тепловую энергию, теплоноситель и отсутствии обеспечения обязательств по оплате указанной задолженности;</text:span></text:p>
          </text:list-item>
          <text:list-item>
            <text:p text:style-name="P34"><text:span text:style-name="T8">заявленное увеличение не обеспечено основным видом топлива.</text:span></text:p>
          </text:list-item>
        </text:list>
        <text:list xml:id="list81744569393596" text:continue-list="list81743632242583" text:style-name="WWNum3">
          <text:list-item>
            <text:list>
              <text:list-item>
                <text:list>
                  <text:list-item>
                    <text:p text:style-name="P33"><text:span text:style-name="T8">Пользоваться другими правами, предусмотренными настоящим договором и (или) действующим законодательством.</text:span></text:p>
                  </text:list-item>
                </text:list>
              </text:list-item>
            </text:list>
          </text:list-item>
        </text:list>
        <text:p text:style-name="P22"/>
        <text:list xml:id="list81743304313677" text:continue-numbering="true" text:style-name="WWNum3">
          <text:list-item>
            <text:p text:style-name="P19"><text:span text:style-name="T10">Обязанности и права Покупателя</text:span></text:p>
            <text:list>
              <text:list-item>
                <text:h text:style-name="P79" text:outline-level="1"><text:bookmark-start text:name="bookmark2"/><text:span text:style-name="T17">Покупатель обязуется:</text:span><text:bookmark-end text:name="bookmark2"/></text:h>
                <text:list>
                  <text:list-item>
                    <text:p text:style-name="P32"><text:span text:style-name="T8">Оплачивать тепловую энергию, теплоноситель в порядке и в сроки, установленные настоящим договором.</text:span></text:p>
                  </text:list-item>
                  <text:list-item>
                    <text:p text:style-name="P32"><text:span text:style-name="T8">Не допускать превышение фактической среднесуточной температуры обратной сетевой воды над температурой, заданной температурным графиком, более чем на 5%. Часовая утечка теплоносителя не должна превышать норму, которая составляет __% объема воды в системах с учетом объема воды в теплопроводах.</text:span></text:p>
                  </text:list-item>
                  <text:list-item>
                    <text:p text:style-name="P32"><text:span text:style-name="T8">Не ухудшать качество теплоносителя, поступающего из тепловой сети, в части водно-химического режима.</text:span></text:p>
                  </text:list-item>
                  <text:list-item>
                    <text:p text:style-name="P32"><text:span text:style-name="T8">Проводить сверки по расчетам путем подписания актов сверки расчетов в порядке, установленном настоящим договором.</text:span></text:p>
                  </text:list-item>
                  <text:list-item>
                    <text:p text:style-name="P32"><text:soft-page-break/><text:span text:style-name="T8">Выполнять в согласованные сроки предписания представителей Ростехнадзора, Поставщика об устранении недостатков в эксплуатации тепловых сетей и/или оборудования, находящихся в границе балансовой принадлежности и эксплуатационной ответственности Покупателя.</text:span></text:p>
                  </text:list-item>
                  <text:list-item>
                    <text:p text:style-name="P32"><text:span text:style-name="T8">В случае отсутствия приборов учета поданных ресурсов, если обязанность оборудования приборами учета предусмотрена требованиями Закона об энергосбережении, обеспечить установку и ввод приборов учета.</text:span></text:p>
                  </text:list-item>
                  <text:list-item>
                    <text:p text:style-name="P32"><text:span text:style-name="T8">Вести коммерческий учет поданных ресурсов. До ____ числа каждого _____ месяца предоставлять Поставщику сведения о показаниях приборов учета тепловой энергии (по электронной почте, почтовым отправлением, нарочно, факсом). </text:span></text:p>
                  </text:list-item>
                </text:list>
              </text:list-item>
            </text:list>
          </text:list-item>
        </text:list>
        <text:p text:style-name="P13"><text:span text:style-name="T8">В целях проверки достоверности данных о показаниях приборов учета Покупатель ежемесячно предоставляет подтверждающую информацию, в т.ч. в виде электронного документа, распечаток архива тепловычислителей (ведомостей учета параметров теплопотребления), созданных в соответствии с инструкцией изготовителя приборов учета посредством _____________________.</text:span></text:p>
        <text:p text:style-name="P13"><text:span text:style-name="T8">В случае не предоставления Покупателем ежемесячных показаний приборов учета до ______ числа Поставщик имеет право в одностороннем порядке самостоятельно произвести прямое или дистанционное считывание информации приборов учета и использовать полученные данные для оформления платежных документов, при этом Покупатель предоставляет беспрепятственный доступ представителям Поставщика к приборам учета по первому требованию. </text:span></text:p>
        <text:list xml:id="list81744280301557" text:continue-numbering="true" text:style-name="WWNum3">
          <text:list-item>
            <text:list>
              <text:list-item>
                <text:list>
                  <text:list-item>
                    <text:p text:style-name="P32"><text:span text:style-name="T8">Обеспечивать беспрепятственный доступ работникам Поставщика к приборам учета <text:s/>и тепловым сетям и/или оборудованию, находящемуся в границе балансовой принадлежности и эксплуатационной ответственности Покупателя, в целях проведения проверок их технического состояния, снятия контрольных показаний приборов учета, иных целей (опломбирования и т.п.).</text:span></text:p>
                  </text:list-item>
                  <text:list-item>
                    <text:p text:style-name="P32"><text:span text:style-name="T8">Обеспечивать надлежащее содержание сетей теплоснабжения и/или оборудования, находящихся в границах эксплуатационной ответственности Покупателя. Обеспечивать надлежащую эксплуатацию, сохранность и работоспособность приборов учета (своевременно осуществлять осмотры их технического состояния, техническое обслуживание, поверку, ремонт или замену), сохранность пломб и знаков поверки на приборах учета (узлах учета), кранах и задвижках на их обводах и других устройствах, находящихся в границах эксплуатационной ответственности Покупателя.</text:span></text:p>
                  </text:list-item>
                  <text:list-item>
                    <text:p text:style-name="P32"><text:span text:style-name="T8">Уведомлять Поставщика о проведении аварийных работ при отключении теплопотребления в тот же день, а при проведении плановых ремонтных работ - не менее чем за _____ суток подать заявку на отключение с вызовом представителя Поставщика для составления соответствующего акта.</text:span></text:p>
                  </text:list-item>
                </text:list>
              </text:list-item>
            </text:list>
          </text:list-item>
        </text:list>
        <text:p text:style-name="P14"><text:span text:style-name="T8">В случае несвоевременной подачи заявки, отсутствия уведомления или акта об отключении, претензии по определению количества и стоимости тепловой энергии, подлежащих оплате Покупателем в отношении объектов, не оборудованных прибором учета, не принимаются.</text:span></text:p>
        <text:list xml:id="list81742668048441" text:continue-numbering="true" text:style-name="WWNum3">
          <text:list-item>
            <text:list>
              <text:list-item>
                <text:list>
                  <text:list-item>
                    <text:p text:style-name="P32"><text:span text:style-name="T8">При выходе из строя прибора учета Покупатель фиксирует время и дату выхода из строя прибора учета в журнале показаний приборов учета и немедленно (не более чем в течение суток) уведомляет об этом Поставщика, а также сообщает данные о показаниях прибора учета на момент его выхода из строя. Если дата выхода из строя прибора учета неизвестна, прибор учета считается вышедшим из строя начиная с расчетного периода, в котором наступили указанные события, до даты, когда был возобновлен учет объемов тепловой энергии путем введения в эксплуатацию соответствующего прибора учета. </text:span></text:p>
                  </text:list-item>
                  <text:list-item>
                    <text:p text:style-name="P32"><text:span text:style-name="T8">Производить установку, поверку и (или) замену прибора учета, установленного в точке поставки, в соответствии с техническими условиями, выданными Поставщиком, и на основании согласованного с ним проекта. Предъявлять приборы учета, установленные в точке поставки, Поставщику для их допуска в эксплуатацию в качестве коммерческих и опломбирования, оформления и подписания Сторонами Договора акта допуска приборов учета тепловой энергии в эксплуатацию. Осуществлять реконструкцию приборов учета только с письменного разрешения Поставщика. </text:span></text:p>
                  </text:list-item>
                </text:list>
              </text:list-item>
            </text:list>
          </text:list-item>
        </text:list>
        <text:p text:style-name="P13"><text:span text:style-name="T8">При умышленном выводе из строя прибора учета или ином воздействии на прибор учета с целью искажения его показаний, при повреждении или срыве печати (пломбы), наложенной Поставщиком, Покупатель уплачивает штраф в размере _____________________ не позднее _________ календарных дней со дня предъявления такого требования.</text:span></text:p>
        <text:list xml:id="list81743739056531" text:continue-numbering="true" text:style-name="WWNum3">
          <text:list-item>
            <text:list>
              <text:list-item>
                <text:list>
                  <text:list-item>
                    <text:p text:style-name="P32"><text:span text:style-name="T8">Уведомлять письменно Поставщика об изменении режима теплопотребления в течение 3 рабочих дней с момента наступления соответствующего изменения.</text:span></text:p>
                  </text:list-item>
                  <text:list-item>
                    <text:p text:style-name="P32"><text:soft-page-break/><text:span text:style-name="T8">При утрате права собственности или иного права эксплуатации тепловых сетей и/или оборудования, находящихся в границе балансовой принадлежности и эксплуатационной ответственности Покупателя, Покупатель обязан немедленно уведомить об этом Поставщика и в течение 5 рабочих дней предоставить подтверждающие документы, подписать акт, фиксирующий показания приборов учета, и произвести полный расчет по настоящему договору в отношении данных объектов.</text:span></text:p>
                  </text:list-item>
                  <text:list-item>
                    <text:p text:style-name="P32"><text:span text:style-name="T8">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79" text:outline-level="1"><text:span text:style-name="T17"><text:s/>Покупатель имеет право:</text:span></text:h>
                <text:list>
                  <text:list-item>
                    <text:p text:style-name="P33"><text:span text:style-name="T8">Получать в необходимых объемах тепловую энергию надлежащего качества.</text:span></text:p>
                  </text:list-item>
                  <text:list-item>
                    <text:p text:style-name="P33"><text:span text:style-name="T8">Инициировать проведение проверок качества подаваемых тепловой энергии с участием представителей Поставщика путем направления письменного уведомления способом, позволяющим установить факт и дату получения. Дата и время проведения проверки согласовывается с Поставщиком.</text:span></text:p>
                  </text:list-item>
                  <text:list-item>
                    <text:p text:style-name="P33"><text:span text:style-name="T8">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26"/>
        <text:list xml:id="list81743495269819" text:continue-numbering="true" text:style-name="WWNum3">
          <text:list-item>
            <text:p text:style-name="P19"><text:span text:style-name="T10">Цена договора и применяемые тарифы</text:span></text:p>
            <text:list>
              <text:list-item>
                <text:p text:style-name="P36"><text:span text:style-name="T8">Стоимость поставленных тепловой энергии, теплоносителя определяется в каждый расчетный период исходя из действующих в соответствующий расчетный период тарифов (цен) на тепловую энергию, теплоноситель и объемов поставленных тепловой энергии, теплоносителя.</text:span></text:p>
              </text:list-item>
              <text:list-item>
                <text:p text:style-name="P37"><text:span text:style-name="T8">Тарифы на тепловую энергию, теплоноситель установлены для Поставщика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70"><text:span text:style-name="T7">Тарифы на тепловую энергию, теплоноситель </text:span><text:span text:style-name="T6">на начало действия настоящего договора</text:span><text:span text:style-name="T7">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744445073762" text:continue-numbering="true" text:style-name="WWNum3">
          <text:list-item>
            <text:list>
              <text:list-item>
                <text:p text:style-name="P37"><text:span text:style-name="T8">Стоимость тепловой энергии, теплоносителя, поставленных Покупателю в расчетном периоде отражается в акте поставки, составляемом Сторонами в сроки, указанные в п.2.3 настоящего договора.</text:span></text:p>
              </text:list-item>
              <text:list-item>
                <text:p text:style-name="P37"><text:span text:style-name="T8">При нарушении режима потребления тепловой энергии, в том числе превышении фактического объема потребления тепловой энергии и (или) теплоносителя над договорным объемом потребления исходя из договорной величины тепловой нагрузки, или отсутствии коммерческого учета тепловой энергии, теплоносителя в случаях, предусмотренных законодательством Российской Федерации, Покупатель обязан оплатить Поставщику объем сверхдоговорного, безучетного потребления или потребления с нарушением режима потребления с применением к тарифам повышающих коэффициентов в размере 1,01. </text:span><text:span text:style-name="T12">ОБРАЩАЕМ ВНИМАНИЕ, ЧТО ДЛЯ ПРИМЕНЕНИЯ ПОВЫШАЮЩЕГО КОЭФФИЦИЕНТА НЕОБХОДИМО ОБРАЩЕНИЕ В РЕГУЛИРУЮЩИЙ ОРГАН ДЛЯ ЕГО УТВЕРЖДЕНИЯ</text:span></text:p>
              </text:list-item>
            </text:list>
          </text:list-item>
        </text:list>
        <text:p text:style-name="P54"/>
        <text:list xml:id="list81743726689060" text:continue-numbering="true" text:style-name="WWNum3">
          <text:list-item>
            <text:p text:style-name="P19"><text:span text:style-name="T10">Расчеты по договору</text:span></text:p>
            <text:list>
              <text:list-item>
                <text:p text:style-name="P36"><text:span text:style-name="T8"><text:s/>Расчетным периодом по настоящему договору является календарный месяц (в настоящем договоре также - расчетный месяц).</text:span></text:p>
              </text:list-item>
              <text:list-item>
                <text:p text:style-name="P36"><text:span text:style-name="T8">Поставщик ежемесячно направляет Покупателю счет-фактуру и акт поставки посредством ________________. Обязательства Покупателя перед Поставщиком по оплате тепловой энергии, теплоносителя, поставляемых за каждый расчетный период, определяются в акте поставки.</text:span></text:p>
              </text:list-item>
              <text:list-item>
                <text:p text:style-name="P36"><text:span text:style-name="T8">Оплата по настоящему договору осуществляется в денежной форме. Датой оплаты считается дата поступления денежных средств на банковский счет Поставщика.</text:span></text:p>
              </text:list-item>
              <text:list-item>
                <text:p text:style-name="P36"><text:span text:style-name="T8">При осуществлении оплаты тепловой энергии, теплоносителя по настоящему договору Покупатель обязан указывать номер и дату настоящего договора, вид платежа, реквизиты счета, в соответствии с которым производится оплата или период (периоды), за который (за которые) производится оплата. В случае не указания Покупателем в платежном поручении назначения платежа Поставщик вправе зачислить поступившие денежные средства в следующем порядке: в первую очередь в счет погашения задолженности Покупателя за расчетный период, предшествующий месяцу поступления денежных средств; в следующую очередь в счет погашения задолженности Покупателя за наиболее ранний период потребления, в котором была произведена </text:span><text:soft-page-break/><text:span text:style-name="T8">оплата не в полном объеме; при отсутствии у Покупателя задолженности денежные средства зачисляются в качестве аванса.</text:span></text:p>
              </text:list-item>
              <text:list-item>
                <text:p text:style-name="P36"><text:span text:style-name="T8">Покупатель оплачивает тепловую энергию, теплоноситель Поставщику в следующем порядке: 35 процентов плановой общей стоимости тепловой энергии, теплоносителя, потребляемой в месяце, за который осуществляется оплата, вносится до 18-го числа текущего месяца, и 50 процентов плановой общей стоимости тепловой энергии, теплоносителя, потребляемой в месяце, за который осуществляется оплата, вносится до истечения последнего числа текущего месяца; оплата за фактически потребленную в истекшем месяце тепловую энергию, теплоноситель с учетом средств, ранее внесенных Покупателем в качестве оплаты за ресурсы в расчетном периоде, осуществляется до 10-го числа месяца, следующего за месяцем, за который осуществляется оплата. Ежемесячная плановая общая стоимость потребляемых ресурсов в месяце, за который осуществляется оплата, рассчитывается как произведение определенного настоящим договором объема потребления ресурсов в данном месяце и тарифов на соответствующие ресурсы. Последним днем срока оплаты, приходящимся на выходные или праздничные дни, считается день, следующий за ними.</text:span></text:p>
              </text:list-item>
              <text:list-item>
                <text:p text:style-name="P36"><text:span text:style-name="T8">Сверка расчетов по настоящему договору между Поставщиком и Покупателем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58"/>
        <text:list xml:id="list81743414342957" text:continue-numbering="true" text:style-name="WWNum3">
          <text:list-item>
            <text:p text:style-name="P71"><text:span text:style-name="T13">Ответственность сторон</text:span></text:p>
            <text:list>
              <text:list-item>
                <text:p text:style-name="P39"><text:span text:style-name="T8">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39"><text:span text:style-name="T8">При несоблюдении требований к параметрам качества теплоснабжения, нарушения режима теплопотребления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39"><text:span text:style-name="T8">За нарушение обязанности по оплате потребленной тепловой энергии, теплоносителя Покупатель обязан оплатить неустойку в виде пени в размере, установленном Законом о теплоснабжении.</text:span></text:p>
              </text:list-item>
              <text:list-item>
                <text:p text:style-name="P39"><text:span text:style-name="T8">Покупатель несет ответственность за достоверность сведений, представляемых им и используемых Сторонами для определения объемов тепловой энергии, теплоносителя по настоящему договору. При установлении Поставщиком факта представления Покупателем недостоверной информации, повлекшей занижение стоимости тепловой энергии, теплоносителя, подлежащих оплате Покупателем Поставщику за расчетный период, относительно стоимости тепловой энергии, теплоносителя, рассчитанных по достоверным данным, Покупатель обязан возместить убытки Поставщику по представленному им расчету. </text:span></text:p>
              </text:list-item>
              <text:list-item>
                <text:p text:style-name="P40"><text:span text:style-name="T8">Поставщик не несет материальной ответственности перед Покупателем за нарушение объемов подачи тепловой энергии, теплоносителя по вине самого Покупателя (неправильные действия персонала Покупателя или посторонних лиц, повреждение трубопроводов в границах эксплуатационной ответственности Покупателя и т.п.).</text:span></text:p>
              </text:list-item>
              <text:list-item>
                <text:p text:style-name="P40"><text:span text:style-name="T8">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7"><text:span text:style-name="T8">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10"/>
        <text:p text:style-name="P7"/>
        <text:list xml:id="list81743486081026" text:continue-numbering="true" text:style-name="WWNum3">
          <text:list-item>
            <text:p text:style-name="P6"><text:span text:style-name="T10">Изменение и расторжение договора</text:span></text:p>
            <text:list>
              <text:list-item>
                <text:p text:style-name="P41"><text:span text:style-name="T8">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41"><text:span text:style-name="T8">При расторжении настоящего договора Покупатель обязан произвести полный расчет за тепловую энергию, теплоноситель до даты расторжения настоящего договора, если иной срок не </text:span><text:soft-page-break/><text:span text:style-name="T8">будет установлен соглашением о погашении задолженности, заключенным Поставщиком и Покупателем,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41"><text:span text:style-name="T8">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56"/>
        <text:list xml:id="list81744017972171" text:continue-numbering="true" text:style-name="WWNum3">
          <text:list-item>
            <text:p text:style-name="P72"><text:span text:style-name="T13">Срок действия договора</text:span></text:p>
            <text:list>
              <text:list-item>
                <text:p text:style-name="P40"><text:span text:style-name="T8">Настоящий договор вступает в силу с даты его подписания последней из Сторон договора.</text:span></text:p>
              </text:list-item>
            </text:list>
          </text:list-item>
        </text:list>
        <text:p text:style-name="P7"><text:span text:style-name="T8">Дата начала поставки тепловой энергии по настоящему договору </text:span><text:span text:style-name="Body_20_text_20__28_4_29__20__2b__20_Not_20_Italic"><text:span text:style-name="T15">устанавливается</text:span></text:span><text:span text:style-name="Body_20_text_20__28_4_29__20__2b__20_Not_20_Italic"><text:span text:style-name="T16"> ____________</text:span></text:span><text:span text:style-name="T8">.</text:span></text:p>
        <text:p text:style-name="P7"><text:span text:style-name="T8">Настоящий договор заключен на срок с __________ по _____________ и считается ежегодно продленным на тот же срок и на тех же условиях, если за 3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743193277908" text:continue-numbering="true" text:style-name="WWNum3">
          <text:list-item>
            <text:list>
              <text:list-item>
                <text:p text:style-name="P40"><text:span text:style-name="T8">Прекращение настоящего договора не прекращает обязательств Покупателя по оплате фактически потребленных тепловой энергии, теплоносителя.</text:span></text:p>
              </text:list-item>
            </text:list>
          </text:list-item>
        </text:list>
        <text:p text:style-name="P57"/>
        <text:list xml:id="list81743566418449" text:continue-numbering="true" text:style-name="WWNum3">
          <text:list-item>
            <text:p text:style-name="P73"><text:span text:style-name="T13">Порядок разрешения споров</text:span></text:p>
            <text:list>
              <text:list-item>
                <text:p text:style-name="P42"><text:span text:style-name="T8">Споры и разногласия, возникающие между Сторонами, разрешаются путем проведения переговоров, обмена письмами.</text:span></text:p>
              </text:list-item>
              <text:list-item>
                <text:p text:style-name="P42"><text:span text:style-name="T8">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42"><text:span text:style-name="T8">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4"/>
        <text:list xml:id="list81744764425299" text:continue-numbering="true" text:style-name="WWNum3">
          <text:list-item>
            <text:p text:style-name="P81"/>
          </text:list-item>
        </text:list>
        <text:p text:style-name="P74"><text:span text:style-name="T13">11.Приложения и прочие условия</text:span></text:p>
        <text:list xml:id="list81744044770890" text:continue-numbering="true" text:style-name="WWNum3">
          <text:list-item>
            <text:list>
              <text:list-item>
                <text:p text:style-name="P40"><text:span text:style-name="T8">Настоящий договор состоит из основного текста договора и приложений к нему, которые являются его неотъемлемой частью.</text:span></text:p>
              </text:list-item>
              <text:list-item>
                <text:p text:style-name="P39"><text:span text:style-name="T8">В случае изменения адреса, банковских реквизитов, смены руководителя и других изменений, касающихся исполнения настоящего д</text:span><text:bookmark text:name="_GoBack"/><text:span text:style-name="T8">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39"><text:span text:style-name="T8">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39"><text:span text:style-name="T8">Вся переписка в адрес Покупателя осуществляется по адресу, указанному Покупателем в договоре, либо иным способом, либо по данным, указанным ЕГРЮЛ (ЕГРИП), посредством передачи как нарочно, так и посредством почтовой связи заказной корреспонденцией с уведомлением о вручении. По истечении 10 дней с момента передачи корреспонденции в почтовые отделения Покупатель считается информированным (получившим корреспонденцию). Покупатель, отказавшийся принять почтовую корреспонденцию, корреспонденцию, передаваемую Поставщиком нарочно, считается информированным. Ответственность за несвоевременность доставки корреспонденции, либо не доставки корреспонденции по причине изменения адреса местонахождения (регистрации) и не извещения о том Поставщика несет Покупатель, и в этом случае он также считается информированным.</text:span></text:p>
              </text:list-item>
              <text:list-item>
                <text:p text:style-name="P39"><text:span text:style-name="T8">К настоящему договору прилагаются следующие приложения:</text:span></text:p>
              </text:list-item>
            </text:list>
          </text:list-item>
        </text:list>
        <text:list xml:id="list312922771" text:style-name="WWNum10">
          <text:list-item>
            <text:p text:style-name="P9"><text:span text:style-name="T8">Приложение № 1 – Реестр точек поставки, договорной объем, сведения о коммерческих приборах учета</text:span></text:p>
          </text:list-item>
          <text:list-item>
            <text:p text:style-name="P9"><text:span text:style-name="T8">Приложение № 2 - Температурный и гидравлический график</text:span></text:p>
          </text:list-item>
          <text:list-item>
            <text:p text:style-name="P9"><text:span text:style-name="T8">Приложение № 3 - Акт разграничения балансовой принадлежности и эксплуатационной ответственности Сторон </text:span></text:p>
          </text:list-item>
        </text:list>
        <text:list xml:id="list81743669723640" text:continue-list="list81744044770890" text:style-name="WWNum3">
          <text:list-item>
            <text:list>
              <text:list-item>
                <text:p text:style-name="P39"><text:span text:style-name="T8">Настоящий договор составлен в 2-х экземплярах, имеющих одинаковую юридическую силу, 1 экземпляр находится у Поставщика, другой экземпляр - у Покупателя.</text:span></text:p>
              </text:list-item>
              <text:list-item>
                <text:p text:style-name="P23"><text:span text:style-name="T8">Сведения о должностных лицах Сторон, ответственных за выполнение условий Договора:</text:span></text:p>
              </text:list-item>
            </text:list>
          </text:list-item>
        </text:list>
        <text:p text:style-name="P59"><text:span text:style-name="T8">От Покупателя _____________________________________________________________________</text:span></text:p>
        <text:p text:style-name="P2"><text:soft-page-break/>___________________________________________________________________________________</text:p>
        <text:p text:style-name="P59"><text:span text:style-name="T8">___________________________________________________________________________________</text:span></text:p>
        <text:p text:style-name="P59"><text:span text:style-name="T8">От Поставщика ___________________________________________________</text:span></text:p>
        <text:p text:style-name="P3"><text:span text:style-name="T21">по вопросам качества ресурсов, отключений на ремонт, оперативных отключений________________________________________________________________________</text:span> ___________________________________________________________________________________</text:p>
        <text:p text:style-name="P59"><text:span text:style-name="T11">по вопросам порядка выставления платежей, сверки расчетов_____________________________</text:span></text:p>
        <text:p text:style-name="P59"><text:span text:style-name="T8">___________________________________________________________________________________</text:span></text:p>
        <text:p text:style-name="P55"/>
        <text:list xml:id="list81744617208051" text:continue-numbering="true" text:style-name="WWNum3">
          <text:list-item>
            <text:p text:style-name="P75"><text:span text:style-name="T13">Реквизиты и подписи сторон</text:span></text:p>
          </text:list-item>
        </text:list>
        <text:p text:style-name="P76"/>
        <text:p text:style-name="P44"/>
        <text:p text:style-name="P44"/>
        <text:p text:style-name="P44"/>
        <text:p text:style-name="P44"/>
      </text:section>
      <text:p text:style-name="P51"><draw:frame draw:style-name="fr1" draw:name="Врезка1" text:anchor-type="paragraph" svg:x="12.127cm" svg:width="0.356cm" draw:z-index="0"><draw:text-box fo:min-height="0cm"><text:p text:style-name="P83"/></draw:text-box></draw:frame><text:span text:style-name="T8">Приложение 1 к договору </text:span></text:p>
      <text:p text:style-name="P48"><text:span text:style-name="T8">от ______________ № ___________________</text:span></text:p>
      <text:p text:style-name="P45"/>
      <text:p text:style-name="P49"><text:span text:style-name="T8"><text:s/>Реестр точек поставки, договорной объем, сведения о коммерческих приборах учета</text:span></text:p>
      <text:p text:style-name="P45"/>
      <text:p text:style-name="P50"><text:span text:style-name="T22">В приложении указывается информация в формате, применяемом дочерним обществом, в том числе:</text:span></text:p>
      <text:p text:style-name="P50"><text:span text:style-name="T22">- реестр точек поставки, нагрузка по точкам поставки</text:span></text:p>
      <text:p text:style-name="P50"><text:span text:style-name="T22">- договорной объем по месяцам в разрезе ресурсов (тепловая энергия, теплоноситель) по объектам (точкам поставки)</text:span></text:p>
      <text:p text:style-name="P50"><text:span text:style-name="T22">- объем системы теплоснабжения, среднесуточный расход воды на подпитку тепловой <text:s/>сети, расчетный объем потерь теплоносителя по объектам, (точкам поставки)</text:span></text:p>
      <text:p text:style-name="P50"><text:span text:style-name="T22">- место установки коммерческих приборов учета, марка, номер, дата ввода в эксплуатацию, дата очередной поверки, показания на момент заключения договора</text:span></text:p>
      <text:p text:style-name="P50"><text:span text:style-name="T22">- перечень потребителей Покупателя, в целях теплоснабжения которых приобретаются энергоресурсы (наименование, адрес, нагрузки, наличие прибора учета) – при необходимости</text:span></text:p>
      <text:p text:style-name="P50"><text:span text:style-name="T22">- иные сведения </text:span></text:p>
      <text:p text:style-name="P45"/>
      <text:p text:style-name="P45"/>
      <text:p text:style-name="P45"/>
      <text:p text:style-name="P45"/>
      <text:p text:style-name="P45"/>
      <text:p text:style-name="P52"><text:span text:style-name="T8">Приложение 2 к договору </text:span></text:p>
      <text:p text:style-name="P48"><text:span text:style-name="T8">от ______________ № ___________________</text:span></text:p>
      <text:p text:style-name="P46"/>
      <text:p text:style-name="P46"/>
      <text:p text:style-name="P49"><text:span text:style-name="T8">Температурный и гидравлический график</text:span></text:p>
      <text:p text:style-name="P45"/>
      <text:p text:style-name="P45"/>
      <text:p text:style-name="P50"><text:span text:style-name="T8">Котельная ___________________________</text:span></text:p>
      <text:p text:style-name="P47"/>
      <text:p text:style-name="P50"><text:span text:style-name="T8">Диапазон давления в подающем трубопроводе _________________________________________</text:span></text:p>
      <text:p text:style-name="P47"/>
      <text:p text:style-name="P4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text:span text:style-name="T8">Температура наружного воздуха, С</text:span><text:span text:style-name="T23">0</text:span></text:p>
          </table:table-cell>
          <table:table-cell table:style-name="Таблица1.A1" office:value-type="string">
            <text:p text:style-name="P20"><text:span text:style-name="T8">Температура в подающем трубопроводе, С</text:span><text:span text:style-name="T23">0</text:span></text:p>
          </table:table-cell>
          <table:table-cell table:style-name="Таблица1.A1" office:value-type="string">
            <text:p text:style-name="P20"><text:span text:style-name="T8">Температура в обратном трубопроводе, С</text:span><text:span text:style-name="T23">0</text:span></text:p>
          </table:table-cell>
        </table:table-row>
        <table:table-row table:style-name="Таблица1.1">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row>
        <table:table-row table:style-name="Таблица1.1">
          <table:table-cell table:style-name="Таблица1.A1" office:value-type="string">
            <text:p text:style-name="P27"/>
          </table:table-cell>
          <table:table-cell table:style-name="Таблица1.A1" office:value-type="string">
            <text:p text:style-name="P27"/>
          </table:table-cell>
          <table:table-cell table:style-name="Таблица1.A1" office:value-type="string">
            <text:p text:style-name="P27"/>
          </table:table-cell>
        </table:table-row>
      </table:table>
      <text:p text:style-name="P47"/>
      <text:p text:style-name="P47"/>
      <text:p text:style-name="P47"/>
      <text:p text:style-name="P47"/>
      <text:p text:style-name="P50"><text:span text:style-name="T8">Температура наружного воздуха принимается _________________________________________</text:span></text:p>
      <text:p text:style-name="P47"/>
      <text:p text:style-name="P47"/>
      <text:p text:style-name="P4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5"><text:span text:style-name="T8">Поставщик</text:span></text:p>
            <text:p text:style-name="P25"><text:span text:style-name="T8">­­_______________/_________________/</text:span></text:p>
            <text:p text:style-name="P27"/>
          </table:table-cell>
          <table:table-cell table:style-name="Таблица2.A1" office:value-type="string">
            <text:p text:style-name="P25"><text:span text:style-name="T8">Покупатель</text:span></text:p>
            <text:p text:style-name="P25"><text:span text:style-name="T8">­­_______________/_________________/</text:span></text:p>
            <text:p text:style-name="P27"/>
          </table:table-cell>
        </table:table-row>
      </table:table>
      <text:p text:style-name="P53"><text:span text:style-name="T8">Приложение 3 к договору </text:span></text:p>
      <text:p text:style-name="P48"><text:span text:style-name="T8">от ______________ № ___________________</text:span></text:p>
      <text:p text:style-name="P46"/>
      <text:p text:style-name="P49"><text:span text:style-name="T8">Акт разграничения балансовой принадлежности и эксплуатационной ответственности по _______________________________ </text:span><text:span text:style-name="T11">(адрес)</text:span></text:p>
      <text:p text:style-name="P46"/>
      <text:p text:style-name="P48"><text:span text:style-name="T8">«___»______________20___г.</text:span></text:p>
      <text:p text:style-name="P46"/>
      <text:p text:style-name="P15"><text:span text:style-name="T8">Поставщик ________________________________ и Покупатель _________________________________________ составили настоящий акт о следующем:</text:span></text:p>
      <text:p text:style-name="P61"/>
      <text:list xml:id="list65370571" text:style-name="WWNum37">
        <text:list-item>
          <text:p text:style-name="P38"><text:span text:style-name="T8">Точкой поставки тепловой энергии является граница балансовой принадлежности, которая определяется ___________________________________________________________________________</text:span></text:p>
        </text:list-item>
      </text:list>
      <text:p text:style-name="P62"><text:span text:style-name="T8">______________________________________________________________________________________ </text:span></text:p>
      <text:p text:style-name="P60"/>
      <text:list xml:id="list81744014441843" text:continue-numbering="true" text:style-name="WWNum37">
        <text:list-item>
          <text:p text:style-name="P38"><text:span text:style-name="T8">Границей эксплуатационной ответственности Сторон является ___________________________</text:span></text:p>
        </text:list-item>
      </text:list>
      <text:p text:style-name="Standard"><text:span text:style-name="T4">______________________________________________________________________________________</text:span></text:p>
      <text:p text:style-name="P60"/>
      <text:list xml:id="list81743404677298" text:continue-numbering="true" text:style-name="WWNum37">
        <text:list-item>
          <text:p text:style-name="P38"><text:span text:style-name="T8">Годовой объем тепловой энергии, теплоносителя, потребляемый для компенсации _____________________________ </text:span><text:span text:style-name="T11">(указать: Покупателем или Поставщиком)</text:span><text:span text:style-name="T8"> потерь на участке _____________________________________________________________________________ находящемся в границах эксплуатационной ответственности __________________________________ </text:span><text:span text:style-name="T11">(указать: Покупателя и Поставщика) </text:span><text:span text:style-name="T8">до узла учета составляет:</text:span></text:p>
        </text:list-item>
      </text:list>
      <text:p text:style-name="P6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number-columns-repeated="3"/>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office:value-type="string">
            <text:p text:style-name="P21"><text:span text:style-name="T22">Всего, в т.ч.</text:span></text:p>
          </table:table-cell>
          <table:table-cell table:style-name="Таблица3.A1" office:value-type="string">
            <text:p text:style-name="P21"><text:span text:style-name="T22">январь</text:span></text:p>
          </table:table-cell>
          <table:table-cell table:style-name="Таблица3.A1" office:value-type="string">
            <text:p text:style-name="P21"><text:span text:style-name="T22">февраль</text:span></text:p>
          </table:table-cell>
          <table:table-cell table:style-name="Таблица3.A1" office:value-type="string">
            <text:p text:style-name="P21"><text:span text:style-name="T22">март</text:span></text:p>
          </table:table-cell>
          <table:table-cell table:style-name="Таблица3.A1" office:value-type="string">
            <text:p text:style-name="P21"><text:span text:style-name="T22">апрель</text:span></text:p>
          </table:table-cell>
          <table:table-cell table:style-name="Таблица3.A1" office:value-type="string">
            <text:p text:style-name="P21"><text:span text:style-name="T22">май</text:span></text:p>
          </table:table-cell>
          <table:table-cell table:style-name="Таблица3.A1" office:value-type="string">
            <text:p text:style-name="P21"><text:span text:style-name="T22">июнь</text:span></text:p>
          </table:table-cell>
          <table:table-cell table:style-name="Таблица3.A1" office:value-type="string">
            <text:p text:style-name="P21"><text:span text:style-name="T22">июль</text:span></text:p>
          </table:table-cell>
          <table:table-cell table:style-name="Таблица3.A1" office:value-type="string">
            <text:p text:style-name="P21"><text:span text:style-name="T22">август</text:span></text:p>
          </table:table-cell>
          <table:table-cell table:style-name="Таблица3.A1" office:value-type="string">
            <text:p text:style-name="P21"><text:span text:style-name="T22">сентябрь</text:span></text:p>
          </table:table-cell>
          <table:table-cell table:style-name="Таблица3.A1" office:value-type="string">
            <text:p text:style-name="P21"><text:span text:style-name="T22">октябрь</text:span></text:p>
          </table:table-cell>
          <table:table-cell table:style-name="Таблица3.A1" office:value-type="string">
            <text:p text:style-name="P21"><text:span text:style-name="T22">ноябрь</text:span></text:p>
          </table:table-cell>
          <table:table-cell table:style-name="Таблица3.A1" office:value-type="string">
            <text:p text:style-name="P21"><text:span text:style-name="T22">декабрь</text:span></text:p>
          </table:table-cell>
        </table:table-row>
        <table:table-row table:style-name="Таблица3.1">
          <table:table-cell table:style-name="Таблица3.A1" office:value-type="string">
            <text:p text:style-name="P24"><text:span text:style-name="T22">____ Гкал</text:span></text:p>
            <text:p text:style-name="P24"><text:span text:style-name="T22">____ м</text:span><text:span text:style-name="T24">3</text:span></text:p>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cell table:style-name="Таблица3.A1" office:value-type="string">
            <text:p text:style-name="P29"/>
          </table:table-cell>
        </table:table-row>
      </table:table>
      <text:p text:style-name="P28"/>
      <text:p text:style-name="P60"/>
      <text:p text:style-name="P63"><text:span text:style-name="T8">Обозначение на схеме:</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text:span text:style-name="T8">Поставщик</text:span></text:p>
            <text:p text:style-name="P25"><text:span text:style-name="T8">­­_______________/_________________/</text:span></text:p>
            <text:p text:style-name="P27"/>
          </table:table-cell>
          <table:table-cell table:style-name="Таблица4.A1" office:value-type="string">
            <text:p text:style-name="P25"><text:span text:style-name="T8">Покупатель</text:span></text:p>
            <text:p text:style-name="P25"><text:span text:style-name="T8">­­_______________/_________________/</text:span></text:p>
            <text:p text:style-name="P27"/>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Знак_20_Знак_20_Знак_20_Знак" style:display-name="Знак Знак Знак Знак" style:family="paragraph" style:parent-style-name="Standard" style:default-outline-level="">
      <style:paragraph-properties fo:margin-top="0cm" fo:margin-bottom="0.282cm" loext:contextual-spacing="false" fo:line-height="0.423cm" fo:orphans="2" fo:widows="2"/>
      <style:text-properties style:use-window-font-color="true"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fo:margin-left="0.751cm"/>
        </style:list-level-properties>
      </text:list-level-style-number>
      <text:list-level-style-number text:level="2" style:num-suffix="​" style:num-format="">
        <style:list-level-properties text:list-level-position-and-space-mode="label-alignment">
          <style:list-level-label-alignment text:label-followed-by="listtab" fo:margin-left="0.751cm"/>
        </style:list-level-properties>
      </text:list-level-style-number>
      <text:list-level-style-number text:level="3" style:num-suffix="​" style:num-format="">
        <style:list-level-properties text:list-level-position-and-space-mode="label-alignment">
          <style:list-level-label-alignment text:label-followed-by="listtab" fo:margin-left="0.751cm"/>
        </style:list-level-properties>
      </text:list-level-style-number>
      <text:list-level-style-number text:level="4" style:num-suffix="​" style:num-format="">
        <style:list-level-properties text:list-level-position-and-space-mode="label-alignment">
          <style:list-level-label-alignment text:label-followed-by="listtab" fo:margin-left="0.751cm"/>
        </style:list-level-properties>
      </text:list-level-style-number>
      <text:list-level-style-number text:level="5" style:num-suffix="​" style:num-format="">
        <style:list-level-properties text:list-level-position-and-space-mode="label-alignment">
          <style:list-level-label-alignment text:label-followed-by="listtab" fo:margin-left="0.751cm"/>
        </style:list-level-properties>
      </text:list-level-style-number>
      <text:list-level-style-number text:level="6" style:num-suffix="​" style:num-format="">
        <style:list-level-properties text:list-level-position-and-space-mode="label-alignment">
          <style:list-level-label-alignment text:label-followed-by="listtab" fo:margin-left="0.751cm"/>
        </style:list-level-properties>
      </text:list-level-style-number>
      <text:list-level-style-number text:level="7" style:num-suffix="​" style:num-format="">
        <style:list-level-properties text:list-level-position-and-space-mode="label-alignment">
          <style:list-level-label-alignment text:label-followed-by="listtab" fo:margin-left="0.751cm"/>
        </style:list-level-properties>
      </text:list-level-style-number>
      <text:list-level-style-number text:level="8" style:num-suffix="​" style:num-format="">
        <style:list-level-properties text:list-level-position-and-space-mode="label-alignment">
          <style:list-level-label-alignment text:label-followed-by="listtab" fo:margin-left="0.751cm"/>
        </style:list-level-properties>
      </text:list-level-style-number>
      <text:list-level-style-number text:level="9" style:num-suffix="​" style:num-format="">
        <style:list-level-properties text:list-level-position-and-space-mode="label-alignment">
          <style:list-level-label-alignment text:label-followed-by="listtab"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6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4.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1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8.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2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2.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9</text:page-number></text:span></text:p>
        <text:p text:style-name="Footer"/>
      </style:footer>
    </style:master-page>
    <style:master-page style:name="Converted2" style:page-layout-name="Mpm4">
      <style:footer>
        <text:p text:style-name="MP1"><text:span text:style-name="MT1"><text:page-number text:select-page="current">10</text:page-number></text:span></text:p>
        <text:p text:style-name="Footer"/>
      </style:footer>
    </style:master-page>
    <style:master-page style:name="Converted3" style:page-layout-name="Mpm4">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1</meta:editing-cycles>
    <meta:creation-date>2018-03-28T08:56:00</meta:creation-date>
    <dc:date>2018-12-16T14:42:00</dc:date>
    <meta:editing-duration>PT13M</meta:editing-duration>
    <meta:generator>LibreOffice/6.0.7.3$Linux_X86_64 LibreOffice_project/00m0$Build-3</meta:generator>
    <meta:document-statistic meta:table-count="4" meta:image-count="0" meta:object-count="0" meta:page-count="11" meta:paragraph-count="189" meta:word-count="3666" meta:character-count="31755" meta:non-whitespace-character-count="28295"/>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