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537cm" fo:margin-left="1.062cm" fo:margin-top="0cm" fo:margin-bottom="0cm" table:align="left" style:writing-mode="lr-tb"/>
    </style:style>
    <style:style style:name="Таблица1.A" style:family="table-column">
      <style:table-column-properties style:column-width="9.393cm"/>
    </style:style>
    <style:style style:name="Таблица1.B" style:family="table-column">
      <style:table-column-properties style:column-width="8.142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margin-left="0cm" fo:margin-right="0cm" fo:text-indent="0.751cm" style:auto-text-indent="false"/>
    </style:style>
    <style:style style:name="P3" style:family="paragraph" style:parent-style-name="Standard">
      <style:paragraph-properties fo:margin-left="0.751cm" fo:margin-right="0cm" fo:text-align="justify" style:justify-single-word="false" fo:text-indent="0cm" style:auto-text-indent="false"/>
    </style:style>
    <style:style style:name="P4" style:family="paragraph" style:parent-style-name="Body_20_text_20__28_4_29_">
      <loext:graphic-properties draw:fill-color="#ffffff"/>
      <style:paragraph-properties fo:margin-left="0cm" fo:margin-right="0cm" fo:text-align="center" style:justify-single-word="false" fo:text-indent="0.635cm" style:auto-text-indent="false">
        <style:tab-stops>
          <style:tab-stop style:position="8.001cm" style:leader-style="solid" style:leader-text="_"/>
        </style:tab-stops>
      </style:paragraph-properties>
    </style:style>
    <style:style style:name="P5" style:family="paragraph" style:parent-style-name="Body_20_text_20__28_4_29_">
      <loext:graphic-properties draw:fill-color="#ffffff"/>
      <style:paragraph-properties fo:margin-left="0cm" fo:margin-right="0cm" fo:text-align="justify" style:justify-single-word="false" fo:text-indent="0.635cm" style:auto-text-indent="false">
        <style:tab-stops>
          <style:tab-stop style:position="8.001cm" style:leader-style="solid" style:leader-text="_"/>
        </style:tab-stops>
      </style:paragraph-properties>
    </style:style>
    <style:style style:name="P6" style:family="paragraph" style:parent-style-name="Body_20_text_20__28_4_29_" style:master-page-name="Standard">
      <loext:graphic-properties draw:fill-color="#ffffff"/>
      <style:paragraph-properties fo:margin-left="0cm" fo:margin-right="0cm" fo:text-align="center" style:justify-single-word="false" fo:text-indent="0.635cm" style:auto-text-indent="false" style:page-number="auto">
        <style:tab-stops>
          <style:tab-stop style:position="8.001cm" style:leader-style="solid" style:leader-text="_"/>
        </style:tab-stops>
      </style:paragraph-properties>
    </style:style>
    <style:style style:name="P7"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text-properties fo:font-weight="normal" style:font-weight-asian="normal"/>
    </style:style>
    <style:style style:name="P8"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style>
    <style:style style:name="P9"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text-properties fo:font-size="14pt" style:font-size-asian="14pt"/>
    </style:style>
    <style:style style:name="P10"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style>
    <style:style style:name="P11" style:family="paragraph" style:parent-style-name="Body_20_text_20__28_4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2.64cm"/>
        </style:tab-stops>
      </style:paragraph-properties>
    </style:style>
    <style:style style:name="P12" style:family="paragraph" style:parent-style-name="Body_20_text_20__28_3_29_" style:list-style-name="WWNum42">
      <loext:graphic-properties draw:fill-color="#ffffff"/>
      <style:paragraph-properties fo:line-height="0.353cm" fo:text-align="center" style:justify-single-word="false">
        <style:tab-stops>
          <style:tab-stop style:position="4.568cm"/>
        </style:tab-stops>
      </style:paragraph-properties>
    </style:style>
    <style:style style:name="P13" style:family="paragraph" style:parent-style-name="Body_20_text_20__28_3_29_" style:list-style-name="WWNum42">
      <loext:graphic-properties draw:fill-color="#ffffff"/>
      <style:paragraph-properties fo:line-height="0.353cm" fo:text-align="center" style:justify-single-word="false">
        <style:tab-stops>
          <style:tab-stop style:position="3.792cm"/>
        </style:tab-stops>
      </style:paragraph-properties>
    </style:style>
    <style:style style:name="P14" style:family="paragraph" style:parent-style-name="Body_20_text_20__28_3_29_">
      <loext:graphic-properties draw:fill-color="#ffffff"/>
      <style:paragraph-properties fo:margin-left="0.953cm" fo:margin-right="0cm" fo:line-height="0.353cm" fo:text-indent="0cm" style:auto-text-indent="false">
        <style:tab-stops>
          <style:tab-stop style:position="3.792cm"/>
        </style:tab-stops>
      </style:paragraph-properties>
      <style:text-properties fo:language="ru" fo:country="RU"/>
    </style:style>
    <style:style style:name="P15" style:family="paragraph" style:parent-style-name="Body_20_text_20__28_2_29_">
      <loext:graphic-properties draw:fill-color="#ffffff"/>
      <style:paragraph-properties fo:line-height="0.399cm">
        <style:tab-stops>
          <style:tab-stop style:position="1.94cm"/>
        </style:tab-stops>
      </style:paragraph-properties>
      <style:text-properties fo:font-size="8pt" style:font-size-asian="8pt" style:font-size-complex="8pt"/>
    </style:style>
    <style:style style:name="P16" style:family="paragraph" style:parent-style-name="Body_20_text_20__28_2_29_" style:list-style-name="WWNum33">
      <loext:graphic-properties draw:fill-color="#ffffff"/>
      <style:paragraph-properties fo:line-height="100%" fo:text-align="center" style:justify-single-word="false"/>
    </style:style>
    <style:style style:name="P17"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style>
    <style:style style:name="P18" style:family="paragraph" style:parent-style-name="Body_20_text_20__28_2_29_" style:list-style-name="WWNum1">
      <loext:graphic-properties draw:fill-color="#ffffff"/>
      <style:paragraph-properties fo:margin-left="0cm" fo:margin-right="0cm" fo:line-height="100%" fo:text-align="justify" style:justify-single-word="false" fo:text-indent="0.751cm" style:auto-text-indent="false">
        <style:tab-stops>
          <style:tab-stop style:position="1.746cm"/>
          <style:tab-stop style:position="2.251cm"/>
        </style:tab-stops>
      </style:paragraph-properties>
    </style:style>
    <style:style style:name="P19" style:family="paragraph" style:parent-style-name="Body_20_text_20__28_2_29_" style:list-style-name="WWNum10">
      <loext:graphic-properties draw:fill-color="#ffffff"/>
      <style:paragraph-properties fo:margin-left="0cm" fo:margin-right="0cm" fo:line-height="100%" fo:text-align="justify" style:justify-single-word="false" fo:text-indent="0.751cm" style:auto-text-indent="false">
        <style:tab-stops>
          <style:tab-stop style:position="1.535cm"/>
        </style:tab-stops>
      </style:paragraph-properties>
    </style:style>
    <style:style style:name="P20"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text-properties fo:font-size="12pt" style:font-size-asian="12pt" style:font-size-complex="12pt"/>
    </style:style>
    <style:style style:name="P21" style:family="paragraph" style:parent-style-name="Body_20_text_20__28_2_29_" style:list-style-name="WWNum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46cm"/>
          <style:tab-stop style:position="2.251cm"/>
        </style:tab-stops>
      </style:paragraph-properties>
    </style:style>
    <style:style style:name="P22"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23"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24"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25"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752cm"/>
        </style:tab-stops>
      </style:paragraph-properties>
    </style:style>
    <style:style style:name="P26" style:family="paragraph" style:parent-style-name="Body_20_text_20__28_2_29_">
      <loext:graphic-properties draw:fill-color="#ffffff"/>
      <style:paragraph-properties fo:margin-left="0cm" fo:margin-right="0cm" fo:line-height="100%" fo:text-align="justify" style:justify-single-word="false" fo:text-indent="1.251cm" style:auto-text-indent="false"/>
      <style:text-properties fo:font-size="8pt" style:font-size-asian="8pt" style:font-size-complex="8pt"/>
    </style:style>
    <style:style style:name="P27"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1.251cm" style:auto-text-indent="false"/>
      <style:text-properties fo:font-size="8pt" style:font-size-asian="8pt" style:font-size-complex="8pt"/>
    </style:style>
    <style:style style:name="P28" style:family="paragraph" style:parent-style-name="Body_20_text_20__28_2_29_" style:list-style-name="WWNum2">
      <loext:graphic-properties draw:fill-color="#ffffff"/>
      <style:paragraph-properties fo:margin-top="0cm" fo:margin-bottom="0cm" loext:contextual-spacing="true" fo:line-height="100%" fo:text-align="center" style:justify-single-word="false"/>
    </style:style>
    <style:style style:name="P29" style:family="paragraph" style:parent-style-name="Body_20_text_20__28_2_29_" style:list-style-name="WWNum3">
      <loext:graphic-properties draw:fill-color="#ffffff"/>
      <style:paragraph-properties fo:margin-top="0cm" fo:margin-bottom="0cm" loext:contextual-spacing="true" fo:line-height="100%" fo:text-align="center" style:justify-single-word="false"/>
    </style:style>
    <style:style style:name="P30" style:family="paragraph" style:parent-style-name="Body_20_text_20__28_2_29_" style:list-style-name="WWNum42">
      <loext:graphic-properties draw:fill-color="#ffffff"/>
      <style:paragraph-properties fo:margin-top="0cm" fo:margin-bottom="0cm" loext:contextual-spacing="true" fo:line-height="100%" fo:text-align="justify" style:justify-single-word="false">
        <style:tab-stops>
          <style:tab-stop style:position="1.752cm"/>
        </style:tab-stops>
      </style:paragraph-properties>
    </style:style>
    <style:style style:name="P31"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style>
    <style:style style:name="P32"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1.501cm"/>
          <style:tab-stop style:position="1.984cm"/>
          <style:tab-stop style:position="2.501cm"/>
        </style:tab-stops>
      </style:paragraph-properties>
      <style:text-properties fo:font-size="12pt" style:font-size-asian="12pt" style:font-size-complex="12pt"/>
    </style:style>
    <style:style style:name="P33"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text-properties fo:font-size="12pt" style:font-size-asian="12pt" style:font-size-complex="12pt"/>
    </style:style>
    <style:style style:name="P34"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35"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2cm"/>
          <style:tab-stop style:position="2.501cm"/>
        </style:tab-stops>
      </style:paragraph-properties>
    </style:style>
    <style:style style:name="P36"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 style:position="2.752cm"/>
        </style:tab-stops>
      </style:paragraph-properties>
    </style:style>
    <style:style style:name="P37"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38"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 style:position="2.337cm"/>
        </style:tab-stops>
      </style:paragraph-properties>
    </style:style>
    <style:style style:name="P39"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2.004cm"/>
          <style:tab-stop style:position="2.501cm"/>
        </style:tab-stops>
      </style:paragraph-properties>
    </style:style>
    <style:style style:name="P40"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1.984cm"/>
          <style:tab-stop style:position="2.501cm"/>
        </style:tab-stops>
      </style:paragraph-properties>
    </style:style>
    <style:style style:name="P41" style:family="paragraph" style:parent-style-name="Body_20_text_20__28_2_29_" style:list-style-name="WWNum37">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42" style:family="paragraph" style:parent-style-name="Body_20_text_20__28_2_29_" style:list-style-name="WWNum42">
      <loext:graphic-properties draw:fill-color="#ffffff"/>
      <style:paragraph-properties fo:margin-left="0cm" fo:margin-right="0cm" fo:line-height="100%" fo:text-align="justify" style:justify-single-word="false" fo:text-indent="0.751cm" style:auto-text-indent="false">
        <style:tab-stops>
          <style:tab-stop style:position="1.923cm"/>
        </style:tab-stops>
      </style:paragraph-properties>
    </style:style>
    <style:style style:name="P43" style:family="paragraph" style:parent-style-name="Body_20_text_20__28_2_29_" style:list-style-name="WWNum42">
      <loext:graphic-properties draw:fill-color="#ffffff"/>
      <style:paragraph-properties fo:margin-left="0cm" fo:margin-right="0cm" fo:line-height="100%" fo:text-align="justify" style:justify-single-word="false" fo:text-indent="0.751cm" style:auto-text-indent="false">
        <style:tab-stops>
          <style:tab-stop style:position="1.931cm"/>
        </style:tab-stops>
      </style:paragraph-properties>
    </style:style>
    <style:style style:name="P44"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ab-stops>
          <style:tab-stop style:position="0cm"/>
          <style:tab-stop style:position="1.752cm"/>
          <style:tab-stop style:position="2.251cm"/>
        </style:tab-stops>
      </style:paragraph-properties>
    </style:style>
    <style:style style:name="P45"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ab-stops>
          <style:tab-stop style:position="2cm"/>
        </style:tab-stops>
      </style:paragraph-properties>
      <style:text-properties fo:font-size="12pt" style:font-size-asian="12pt" style:font-size-complex="12pt"/>
    </style:style>
    <style:style style:name="P46"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ext-properties fo:font-size="12pt" fo:font-style="italic" style:font-size-asian="12pt" style:font-style-asian="italic" style:font-size-complex="12pt"/>
    </style:style>
    <style:style style:name="P47" style:family="paragraph" style:parent-style-name="Body_20_text_20__28_2_29_">
      <loext:graphic-properties draw:fill-color="#ffffff"/>
      <style:paragraph-properties fo:margin-left="0.751cm" fo:margin-right="0cm" fo:line-height="100%" fo:text-align="justify" style:justify-single-word="false" fo:text-indent="0cm" style:auto-text-indent="false">
        <style:tab-stops>
          <style:tab-stop style:position="2.037cm"/>
        </style:tab-stops>
      </style:paragraph-properties>
    </style:style>
    <style:style style:name="P48"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635cm" style:auto-text-indent="false">
        <style:tab-stops>
          <style:tab-stop style:position="1.501cm"/>
          <style:tab-stop style:position="2cm"/>
          <style:tab-stop style:position="2.501cm"/>
        </style:tab-stops>
      </style:paragraph-properties>
    </style:style>
    <style:style style:name="P49" style:family="paragraph" style:parent-style-name="Body_20_text_20__28_2_29_">
      <loext:graphic-properties draw:fill-color="#ffffff"/>
      <style:paragraph-properties fo:margin-left="0.635cm" fo:margin-right="0cm" fo:line-height="0.406cm" fo:text-indent="0cm" style:auto-text-indent="false">
        <style:tab-stops>
          <style:tab-stop style:position="2.009cm"/>
        </style:tab-stops>
      </style:paragraph-properties>
      <style:text-properties fo:font-size="8pt" style:font-size-asian="8pt" style:font-size-complex="8pt"/>
    </style:style>
    <style:style style:name="P50" style:family="paragraph" style:parent-style-name="Body_20_text_20__28_2_29_">
      <loext:graphic-properties draw:fill-color="#ffffff"/>
      <style:paragraph-properties fo:margin-left="0.635cm" fo:margin-right="0cm" fo:line-height="0.406cm" fo:text-indent="0cm" style:auto-text-indent="false">
        <style:tab-stops>
          <style:tab-stop style:position="2.037cm"/>
        </style:tab-stops>
      </style:paragraph-properties>
      <style:text-properties fo:font-size="8pt" style:font-size-asian="8pt" style:font-size-complex="8pt"/>
    </style:style>
    <style:style style:name="P51" style:family="paragraph" style:parent-style-name="Body_20_text_20__28_2_29_">
      <loext:graphic-properties draw:fill-color="#ffffff"/>
      <style:paragraph-properties fo:margin-left="0.635cm" fo:margin-right="0cm" fo:line-height="0.399cm" fo:text-indent="0cm" style:auto-text-indent="false">
        <style:tab-stops>
          <style:tab-stop style:position="1.94cm"/>
        </style:tab-stops>
      </style:paragraph-properties>
      <style:text-properties fo:font-size="8pt" style:font-size-asian="8pt" style:font-size-complex="8pt"/>
    </style:style>
    <style:style style:name="P52" style:family="paragraph" style:parent-style-name="Body_20_text_20__28_2_29_">
      <loext:graphic-properties draw:fill-color="#ffffff"/>
      <style:paragraph-properties fo:margin-left="0.635cm" fo:margin-right="0cm" fo:line-height="0.399cm" fo:text-indent="0cm" style:auto-text-indent="false">
        <style:tab-stops>
          <style:tab-stop style:position="1.923cm"/>
        </style:tab-stops>
      </style:paragraph-properties>
      <style:text-properties fo:font-size="8pt" style:font-size-asian="8pt" style:font-size-complex="8pt"/>
    </style:style>
    <style:style style:name="P53" style:family="paragraph" style:parent-style-name="Body_20_text_20__28_2_29_">
      <loext:graphic-properties draw:fill-color="#ffffff"/>
      <style:paragraph-properties fo:margin-left="0cm" fo:margin-right="0cm" fo:line-height="0.406cm" fo:text-align="center" style:justify-single-word="false" fo:text-indent="0.635cm" style:auto-text-indent="false"/>
      <style:text-properties fo:font-size="8pt" style:font-size-asian="8pt" style:font-size-complex="8pt"/>
    </style:style>
    <style:style style:name="P54" style:family="paragraph" style:parent-style-name="Body_20_text_20__28_2_29_">
      <loext:graphic-properties draw:fill-color="#ffffff"/>
      <style:paragraph-properties fo:margin-left="0cm" fo:margin-right="0cm" fo:line-height="0.406cm" fo:text-indent="0.635cm" style:auto-text-indent="false"/>
      <style:text-properties fo:font-size="8pt" style:font-size-asian="8pt" style:font-size-complex="8pt"/>
    </style:style>
    <style:style style:name="P55" style:family="paragraph" style:parent-style-name="Body_20_text_20__28_2_29_">
      <loext:graphic-properties draw:fill-color="#ffffff"/>
      <style:paragraph-properties fo:margin-left="0cm" fo:margin-right="0cm" fo:text-indent="0.635cm" style:auto-text-indent="false"/>
      <style:text-properties fo:font-size="8pt" style:font-size-asian="8pt" style:font-size-complex="8pt"/>
    </style:style>
    <style:style style:name="P56"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2.752cm"/>
        </style:tab-stops>
      </style:paragraph-properties>
      <style:text-properties fo:font-size="12pt" style:font-size-asian="12pt" style:font-size-complex="12pt"/>
    </style:style>
    <style:style style:name="P57"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text-properties fo:font-size="12pt" style:font-size-asian="12pt" style:font-size-complex="12pt"/>
    </style:style>
    <style:style style:name="P58"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text-properties fo:font-size="12pt" style:font-size-asian="12pt" style:font-size-complex="12pt"/>
    </style:style>
    <style:style style:name="P59"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style>
    <style:style style:name="P60"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style>
    <style:style style:name="P61"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style>
    <style:style style:name="P62" style:family="paragraph" style:parent-style-name="Body_20_text_20__28_2_29_" style:master-page-name="Converted1">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63" style:family="paragraph" style:parent-style-name="Body_20_text_20__28_2_29_" style:master-page-name="Converted2">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64"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1cm" style:auto-text-indent="false">
        <style:tab-stops>
          <style:tab-stop style:position="2.752cm"/>
        </style:tab-stops>
      </style:paragraph-properties>
      <style:text-properties fo:font-size="12pt" style:font-size-asian="12pt" style:font-size-complex="12pt"/>
    </style:style>
    <style:style style:name="P65"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751cm" style:auto-text-indent="false"/>
    </style:style>
    <style:style style:name="P66"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style>
    <style:style style:name="P67"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text-properties fo:font-size="12pt" style:font-size-asian="12pt" style:font-size-complex="12pt"/>
    </style:style>
    <style:style style:name="P68" style:family="paragraph" style:parent-style-name="Heading_20__23_1" style:list-style-name="WWNum3">
      <loext:graphic-properties draw:fill-color="#ffffff"/>
      <style:paragraph-properties fo:margin-left="1.513cm" fo:margin-right="0cm" fo:margin-top="0cm" fo:margin-bottom="0cm" loext:contextual-spacing="true" fo:line-height="100%" fo:text-align="justify" style:justify-single-word="false" fo:keep-together="always" fo:text-indent="-0.646cm" style:auto-text-indent="false" fo:keep-with-next="always">
        <style:tab-stops>
          <style:tab-stop style:position="1.937cm"/>
        </style:tab-stops>
      </style:paragraph-properties>
    </style:style>
    <style:style style:name="P69" style:family="paragraph" style:parent-style-name="Heading_20__23_1" style:list-style-name="WWNum3">
      <loext:graphic-properties draw:fill-color="#ffffff"/>
      <style:paragraph-properties fo:margin-left="1.513cm" fo:margin-right="0cm" fo:margin-top="0cm" fo:margin-bottom="0cm" loext:contextual-spacing="true" fo:line-height="100%" fo:text-align="justify" style:justify-single-word="false" fo:keep-together="always" fo:text-indent="-0.646cm" style:auto-text-indent="false" fo:keep-with-next="always">
        <style:tab-stops>
          <style:tab-stop style:position="1.919cm"/>
        </style:tab-stops>
      </style:paragraph-properties>
    </style:style>
    <style:style style:name="P70" style:family="paragraph" style:parent-style-name="Heading_20__23_1" style:list-style-name="WWNum3">
      <loext:graphic-properties draw:fill-color="#ffffff"/>
      <style:paragraph-properties fo:margin-left="1.513cm" fo:margin-right="0cm" fo:margin-top="0cm" fo:margin-bottom="0cm" loext:contextual-spacing="true" fo:line-height="100%" fo:keep-together="always" fo:text-indent="-0.646cm" style:auto-text-indent="false" fo:keep-with-next="always">
        <style:tab-stops>
          <style:tab-stop style:position="2cm"/>
        </style:tab-stops>
      </style:paragraph-properties>
    </style:style>
    <style:style style:name="P71" style:family="paragraph" style:parent-style-name="List_20_Paragraph" style:list-style-name="WWNum3">
      <style:paragraph-properties fo:text-align="justify" style:justify-single-word="false">
        <style:tab-stops>
          <style:tab-stop style:position="0cm"/>
          <style:tab-stop style:position="1.752cm"/>
          <style:tab-stop style:position="2.251cm"/>
        </style:tab-stops>
      </style:paragraph-properties>
      <style:text-properties style:font-name="Times New Roman" style:font-name-asian="Times New Roman2" style:font-name-complex="Times New Roman2" text:display="none"/>
    </style:style>
    <style:style style:name="P72" style:family="paragraph" style:parent-style-name="List_20_Paragraph" style:list-style-name="WWNum44">
      <style:paragraph-properties fo:margin-top="0cm" fo:margin-bottom="0.353cm" loext:contextual-spacing="true" fo:line-height="115%" fo:text-align="center" style:justify-single-word="false" fo:orphans="2" fo:widows="2"/>
      <style:text-properties style:use-window-font-color="true" style:font-name="Times New Roman" fo:font-weight="bold" style:font-name-asian="Calibri1" style:language-asian="en" style:country-asian="US" style:font-weight-asian="bold" style:font-name-complex="F" style:language-complex="ar" style:country-complex="SA" text:display="none"/>
    </style:style>
    <style:style style:name="P73" style:family="paragraph" style:parent-style-name="Footer">
      <style:paragraph-properties fo:text-align="end" style:justify-single-word="false"/>
    </style:style>
    <style:style style:name="P74" style:family="paragraph" style:parent-style-name="Frame_20_contents">
      <style:text-properties style:use-window-font-color="true"/>
    </style:style>
    <style:style style:name="T1" style:family="text">
      <style:text-properties fo:font-style="italic" fo:font-weight="normal" style:font-style-asian="italic" style:font-weight-asian="normal"/>
    </style:style>
    <style:style style:name="T2" style:family="text">
      <style:text-properties fo:font-style="italic" fo:font-weight="normal" style:font-style-asian="italic" style:font-weight-asian="normal" fo:background-color="#00ffff"/>
    </style:style>
    <style:style style:name="T3" style:family="text">
      <style:text-properties fo:font-style="italic" style:text-underline-style="solid" style:text-underline-width="auto" style:text-underline-color="font-color" fo:font-weight="normal" style:font-style-asian="italic" style:font-weight-asian="normal" style:font-weight-complex="normal"/>
    </style:style>
    <style:style style:name="T4" style:family="text">
      <style:text-properties fo:font-style="italic" style:font-style-asian="italic"/>
    </style:style>
    <style:style style:name="T5" style:family="text">
      <style:text-properties style:use-window-font-color="true" style:font-name="Times New Roman" style:font-name-asian="Calibri1" style:language-asian="en" style:country-asian="US" style:font-name-complex="Times New Roman2" style:language-complex="ar" style:country-complex="SA"/>
    </style:style>
    <style:style style:name="T6" style:family="text">
      <style:text-properties fo:font-weight="normal" style:font-weight-asian="normal"/>
    </style:style>
    <style:style style:name="T7" style:family="text">
      <style:text-properties fo:font-weight="normal" style:font-weight-asian="normal" style:font-style-complex="italic" style:font-weight-complex="normal"/>
    </style:style>
    <style:style style:name="T8" style:family="text">
      <style:text-properties fo:font-size="14pt" fo:font-weight="normal" style:font-size-asian="14pt" style:font-weight-asian="normal"/>
    </style:style>
    <style:style style:name="T9" style:family="text">
      <style:text-properties fo:font-size="12pt" style:font-size-asian="12pt" style:font-size-complex="12pt"/>
    </style:style>
    <style:style style:name="T10" style:family="text">
      <style:text-properties fo:font-size="12pt" style:font-size-asian="12pt" style:font-size-complex="12pt" text:display="none"/>
    </style:style>
    <style:style style:name="T11" style:family="text">
      <style:text-properties fo:font-size="12pt" style:font-size-asian="12pt" style:font-size-complex="12pt" fo:background-color="#00ffff"/>
    </style:style>
    <style:style style:name="T12" style:family="text">
      <style:text-properties fo:font-size="12pt" fo:letter-spacing="-0.002cm"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fo:letter-spacing="-0.004cm" style:font-size-asian="12pt" style:font-size-complex="12pt"/>
    </style:style>
    <style:style style:name="T15" style:family="text">
      <style:text-properties fo:font-size="12pt" style:font-name-asian="Calibri1" style:font-size-asian="12pt" style:font-size-complex="12pt"/>
    </style:style>
    <style:style style:name="T16" style:family="text">
      <style:text-properties fo:font-size="12pt" style:font-name-asian="Calibri1" style:font-size-asian="12pt" style:language-asian="en" style:country-asian="US" style:font-size-complex="12pt"/>
    </style:style>
    <style:style style:name="T17" style:family="text">
      <style:text-properties fo:font-size="12pt" fo:font-style="italic" style:font-size-asian="12pt" style:font-style-asian="italic" style:font-size-complex="12pt"/>
    </style:style>
    <style:style style:name="T18" style:family="text">
      <style:text-properties fo:font-size="12pt" fo:font-style="italic" style:font-size-asian="12pt" style:font-style-asian="italic" style:font-size-complex="12pt" fo:background-color="#00ffff"/>
    </style:style>
    <style:style style:name="T19" style:family="text">
      <style:text-properties fo:font-size="12pt" fo:language="ru" fo:country="RU" fo:font-style="normal" style:font-size-asian="12pt" style:font-style-asian="normal" style:font-size-complex="12pt"/>
    </style:style>
    <style:style style:name="T20" style:family="text">
      <style:text-properties fo:font-size="12pt" fo:language="ru" fo:country="RU" style:font-size-asian="12pt" style:font-size-complex="12pt"/>
    </style:style>
    <style:style style:name="T21" style:family="text">
      <style:text-properties fo:font-size="12pt" fo:letter-spacing="normal" fo:language="ru" fo:country="RU" fo:font-style="normal" style:font-size-asian="12pt" style:language-asian="ru" style:country-asian="RU" style:font-style-asian="normal" style:font-size-complex="12pt" style:language-complex="ru" style:country-complex="RU"/>
    </style:style>
    <style:style style:name="T22" style:family="text">
      <style:text-properties fo:font-size="12pt" fo:font-style="normal" style:font-size-asian="12pt" style:font-style-asian="normal" style:font-size-complex="12pt"/>
    </style:style>
    <style:style style:name="T23" style:family="text">
      <style:text-properties style:text-position="super 58%" fo:font-size="12pt" fo:font-style="italic" style:font-size-asian="12pt" style:font-style-asian="italic" style:font-size-complex="12pt"/>
    </style:style>
    <style:style style:name="T24" style:family="text">
      <style:text-properties style:text-position="super 58%" fo:font-size="12pt" style:font-size-asian="12pt" style:font-size-complex="12pt" fo:background-color="#00ffff"/>
    </style:style>
    <style:style style:name="T25" style:family="text">
      <style:text-properties fo:language="ru" fo:country="RU" fo:font-weight="bold" style:language-asian="ru" style:country-asian="RU" style:font-weight-asian="bold" style:language-complex="ru" style:country-complex="RU"/>
    </style:style>
    <style:style style:name="T26" style:family="text">
      <style:text-properties fo:font-weight="bold" style:font-weight-asian="bold"/>
    </style:style>
    <style:style style:name="T27" style:family="text">
      <style:text-properties style:font-name="Times New Roman" fo:font-size="10pt" style:font-name-asian="Times New Roman2" style:font-size-asian="10pt" style:font-name-complex="Times New Roman2" style:font-size-complex="10pt"/>
    </style:style>
    <style:style style:name="T28" style:family="text">
      <style:text-properties style:font-name="Times New Roman" fo:font-size="10pt" style:font-size-asian="10pt" style:font-name-complex="Times New Roman2" style:font-size-complex="10pt"/>
    </style:style>
    <style:style style:name="T29" style:family="text">
      <style:text-properties style:font-name="Times New Roman" fo:font-style="italic" style:font-name-asian="Times New Roman2" style:font-style-asian="italic" style:font-name-complex="Times New Roman2"/>
    </style:style>
    <style:style style:name="T30" style:family="text">
      <style:text-properties fo:font-size="11pt" style:font-size-asian="11pt" style:font-size-complex="11pt"/>
    </style:style>
    <style:style style:name="T31" style:family="text">
      <style:text-properties fo:font-size="11pt" style:font-size-asian="11pt" style:font-size-complex="11pt" fo:background-color="#00ffff"/>
    </style:style>
    <style:style style:name="fr1" style:family="graphic" style:parent-style-name="Frame">
      <style:graphic-properties style:vertical-pos="top" style:vertical-rel="paragraph" style:horizontal-pos="from-left" style:horizontal-rel="paragraph" draw:opacity="0%" fo:padding="0cm" fo:border="none" draw:textarea-vertical-align="top"/>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span text:style-name="T2">Договор является типовым и может быть адаптирован дочерним обществом под существующие условия (например, изменено название оформляемых документов (акт поставки и т.п.), дополнен приложениями (например, расчет договорного объема, образец акта поставки и т.п.), разделен на 2 договора (теплоснабжения и горячего водоснабжения в закрытой системе), условие об определении и изменении цены контракта может быть изложено в ранее согласованной с бюджетными потребителями редакции и т.д.</text:span></text:p>
        <text:p text:style-name="P7"/>
        <text:p text:style-name="P1"><text:span text:style-name="T5">Приложение № 32</text:span></text:p>
        <text:p text:style-name="P1"><text:span text:style-name="T5">к приказу АО «Газпром теплоэнерго»</text:span></text:p>
        <text:p text:style-name="P1"><text:span text:style-name="T5">от «___»_________ _______ № __________</text:span></text:p>
        <text:p text:style-name="P7"/>
        <text:p text:style-name="P7"/>
        <text:p text:style-name="P8"><text:span text:style-name="T6">ДОГОВОР (КОНТРАКТ) ТЕПЛОСНАБЖЕНИЯ</text:span></text:p>
        <text:p text:style-name="P8"><text:span text:style-name="T6">И ГОРЯЧЕГО ВОДОСНАБЖЕНИЯ (ГВС), ПОСТАВКИ ГОРЯЧЕЙ ВОДЫ №___________</text:span></text:p>
        <text:p text:style-name="P4"><text:span text:style-name="T8">(бюджетные организации в нежилых помещения)</text:span></text:p>
        <text:p text:style-name="P5"><text:span text:style-name="T6">г. ____________ <text:s text:c="59"/>«_____» ___________________ 201__ г.</text:span></text:p>
        <text:p text:style-name="P9"/>
        <text:p text:style-name="P10"><text:span text:style-name="Body_20_text_20__28_2_29_"><text:span text:style-name="T9"><text:s/></text:span></text:span></text:p>
        <text:p text:style-name="P17"><text:span text:style-name="Body_20_text_20__28_2_29_"><text:span text:style-name="T9">____________________________________________________, именуемое в дальнейшем «Теплоснабжающая организация», в лице _________________________________ _______________________________________________________________________________</text:span></text:span><text:span text:style-name="T9">, действующего на основании ______________________________________________________, с одной стороны, и_______________________________________________________________, именуемое в дальнейшем «Абонент», в лице__________________________________________ _______________________________________________________, действующего на основании _____________________________________________, с другой стороны, вместе именуемые «Стороны», в соответствии с требованиями Федерального закона от 05.04.2013 г. № 44-ФЗ «О контрактной системе в сфере закупок товаров, работ, услуг для обеспечения государственных и муниципальных нужд» заключили настоящий договор (контракт) о нижеследующем.</text:span></text:p>
        <text:p text:style-name="P17"><text:span text:style-name="T12">Размещение государственного заказа осуществлялось без проведения торгов у единственного поставщика на основании п. 8 ч. 1 ст. 93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26"/>
        <text:list xml:id="list1815678566" text:style-name="WWNum33">
          <text:list-item>
            <text:p text:style-name="P16"><text:span text:style-name="T13">Предмет договора</text:span></text:p>
          </text:list-item>
        </text:list>
        <text:list xml:id="list3011628152" text:style-name="WWNum1">
          <text:list-item>
            <text:p text:style-name="P18"><text:span text:style-name="T9">Предметом настоящего договора является поставка Теплоснабжающей организацией тепловой энергии, горячей воды Абоненту, являющемуся собственником/иным законным владельцем нежилого(ых) помещения(й), расположенного(ых) в многоквартирном жилом доме (далее – нежилое помещение), прием и оплата Абонентом ресурсов, а также соблюдение Абонентом предусмотренного договором режима потребления, обеспечение безопасности эксплуатации и исправность используемых им приборов и оборудования, связанных с потреблением тепловой энергии. </text:span></text:p>
          </text:list-item>
          <text:list-item>
            <text:p text:style-name="P18"><text:span text:style-name="T9">Перечень помещений Абонента, договорной объем поставки ресурсов указаны в Приложении № 1 к настоящему договору.</text:span><text:bookmark text:name="_GoBack"/></text:p>
          </text:list-item>
          <text:list-item>
            <text:p text:style-name="P18"><text:span text:style-name="T9">Цена договора (контракта) определена исходя из планового объема потребления ресурсов и тарифов и составляет _______ рублей __ копеек, в том числе НДС 20% - ______ рублей __ копеек. Цена договора (контракта) может изменяться в течение срока его действия в зависимости от фактического объема потребления тепловой энергии и горячей воды и от изменения в соответствии с законодательством регулируемых цен (тарифов). </text:span><text:span text:style-name="T14">Окончательная стоимость </text:span><text:span text:style-name="T9">договора (контракта</text:span><text:span text:style-name="T14">) определяется как произведение количества (объема) потребленной тепловой энергии, горячей воды, теплоносителя, определенных в соответствии с разделом 2 настоящего договора, и соответствующего тарифа. </text:span></text:p>
          </text:list-item>
          <text:list-item>
            <text:p text:style-name="P21"><text:span text:style-name="T9">Местом исполнения обязательств Теплоснабжающей организации по подаче тепловой энергии, горячей воды являются точка поставки, определяемая по каждому помещению Абонента в акте разграничения балансовой принадлежности и эксплуатационной ответственности (Приложение № 2).</text:span></text:p>
          </text:list-item>
          <text:list-item>
            <text:p text:style-name="P21"><text:span text:style-name="T9">При выполнении настоящего договора, а также по всем вопросам, не оговоренным настоящим договором, Стороны обязуются руководствоваться Федеральным законом от 27.07.2009 </text:span><text:soft-page-break/><text:span text:style-name="T9">№</text:span> <text:span text:style-name="T9">190-ФЗ «О теплоснабжении» (далее – Закон о теплоснабжении), Федеральным законом от 07.12.2011 № 416-ФЗ «О водоснабжении и водоотведении», Правилами предоставления коммунальных услуг собственникам и пользователям помещений в многоквартирных домах и жилых домов, утвержденные Постановлением Правительства РФ от 06.05.2011 №354 (далее - Правила предоставления коммунальных услуг), Правилами организации теплоснабжения в Российской Федерации, утвержденными Постановлением Правительства РФ от 08.08.2012 № 808 «Об организации теплоснабжения в Российской Федерации и о внесении изменений в некоторые акты Правительства Российской Федерации» (далее - Правила организации теплоснабжения), Правилами горячего водоснабжения, утвержденными постановлением Правительства РФ от 29.07.2013 № 642 (далее – Правила горячего водоснабжения), Гражданским кодексом РФ, Федеральным законом от 23.11.2009 № 261-ФЗ «Об энергосбережении и повышении энергетической эффективности и о внесении изменений в отдельные законодательные акты Российской Федерации» (далее - Закон об энергосбережении), Правилами коммерческого учета тепловой энергии, теплоносителя, утвержденных постановлением Правительства РФ от 18.11.2013 № 1034 (далее – Правила коммерческого учета тепловой энергии, теплоносителя), Правилами организации коммерческого учета воды, сточных вод, утвержденными Постановлением Правительства РФ от 04.09.2013 № 776 (далее – Правила организации коммерческого учета воды) и иные нормативные правовые акты, в том числе субъектов </text:span><text:span text:style-name="T10">ФРФ</text:span><text:span text:style-name="T9">Российской Федерации.</text:span></text:p>
          </text:list-item>
        </text:list>
        <text:p text:style-name="P22"><text:span text:style-name="T9">В случае внесения изменений в вышеуказанные нормативные акты, а также в случае принятия новых нормативных актов, регулирующих отношения между Теплоснабжающей организацией и Абонентом, внесения соответствующих изменений в настоящий договор не требуется. В случае, если положения настоящего договора противоречат нормам действующего законодательства, Стороны руководствуются нормами действующего законодательства.</text:span></text:p>
        <text:p text:style-name="P27"/>
        <text:list xml:id="list3953971079" text:style-name="WWNum2">
          <text:list-item>
            <text:p text:style-name="P28"><text:span text:style-name="T13">Количество и качество тепловой энергии, горячей воды</text:span></text:p>
          </text:list-item>
        </text:list>
        <text:list xml:id="list3309180569" text:style-name="WWNum3">
          <text:list-item>
            <text:p text:style-name="P71"/>
          </text:list-item>
          <text:list-item>
            <text:p text:style-name="P71"/>
            <text:list>
              <text:list-item>
                <text:p text:style-name="P34"><text:span text:style-name="T9">Теплоснабжающая организация обеспечивает бесперебойную подачу тепловой энергии на нужды отопления соответствующего требования действующего законодательства качества в течение отопительного сезона, начало и окончание отопительного сезона определяется решением уполномоченного органа. Теплоснабжающая организация обеспечивает </text:span><text:span text:style-name="T15">бесперебойное круглосуточное горячее водоснабжение в течение года за исключение перерывов на гидравлические испытания и ремонт.</text:span><text:span text:style-name="T9"> Качество горячей воды должно соответствовать СанПиН 2.1.4.2496-09 «Гигиенические требования к обеспечению безопасности систем горячего водоснабжения» и </text:span><text:span text:style-name="T16">СанПиН 2.1.4.1074-01 «Питьевая вода. Гигиенические требования к качеству воды централизованных систем питьевого водоснабжения. Контроль качества. Гигиенические требования к обеспечению безопасности систем горячего водоснабжения»</text:span><text:span text:style-name="T9">.</text:span></text:p>
              </text:list-item>
              <text:list-item>
                <text:p text:style-name="P34"><text:span text:style-name="T9">Ориентировочный договорной объем поставки тепловой энергии на отопление составляет _____________________Гкал.</text:span></text:p>
              </text:list-item>
            </text:list>
          </text:list-item>
        </text:list>
        <text:p text:style-name="P44"><text:span text:style-name="T17">В зависимости от типа системы ГВС:</text:span></text:p>
        <text:p text:style-name="P44"><text:span text:style-name="T17">В открытой системе ГВС:</text:span></text:p>
        <text:p text:style-name="P23"><text:span text:style-name="T17">Ориентировочный договорной объем поставки горячей воды составляет __________ м</text:span><text:span text:style-name="T23">3</text:span><text:span text:style-name="T17">, ___________ <text:s/>Гкал.</text:span></text:p>
        <text:p text:style-name="P23"><text:span text:style-name="T17">В закрытой системе ГВС:</text:span></text:p>
        <text:p text:style-name="P23"><text:span text:style-name="T17">Гарантированный объем подачи горячей воды составляет __________ м</text:span><text:span text:style-name="T23">3</text:span><text:span text:style-name="T17">, ___________ <text:s/>Гкал.</text:span></text:p>
        <text:p text:style-name="P23"><text:span text:style-name="T11">Ориентировочный договорной объем горячей воды на общедомовые нужды составляет __________ м</text:span><text:span text:style-name="T24">3</text:span><text:span text:style-name="T11">, ___________ <text:s/>Гкал (положение об ОДН добавляется в договор при непосредственном способе управления, если в МКД способ управления не выбран или выбранный способ не реализован)</text:span><text:span text:style-name="T9">. </text:span></text:p>
        <text:p text:style-name="P44"><text:span text:style-name="T9">Ориентировочный объем поставки ресурсов по месяцам определен в Приложении № 1.</text:span></text:p>
        <text:list xml:id="list81718212857169" text:continue-numbering="true" text:style-name="WWNum3">
          <text:list-item>
            <text:list>
              <text:list-item>
                <text:p text:style-name="P48"><text:span text:style-name="T9">Объемы поставленных Теплоснабжающей организацией тепловой энергии, горячей воды определяются в расчетном периоде (календарном месяце) по каждому помещению с оформлением Сторонами двухстороннего акта поставки тепловой энергии, горячей воды, в срок не позднее __ числа месяца, следующего за расчетным. Абонент в течение _________ дней с момента получения акта обязан подписать и вернуть акт в адрес Теплоснабжающей организации. В случае неполучения или невозврата Абонентом акта поставки ресурсов в указанный срок, такой акт считается согласованным Сторонами. </text:span></text:p>
              </text:list-item>
              <text:list-item>
                <text:p text:style-name="P48"><text:span text:style-name="T9">Учет <text:s/>количества поставленной тепловой энергии, теплоносителя производится от границы раздела тепловых сетей Теплоснабжающей организации и сетей, входящих в состав общего имущества дома многоквартирного дома, установленной в соответствии с Актом разграничения </text:span><text:soft-page-break/><text:span text:style-name="T9">балансовой принадлежности и эксплуатационной ответственности Сторон, на основании показаний общедомовых приборов учета, допущенных Теплоснабжающей организации в эксплуатацию в качестве коммерческих в соответствии с требованиями Правил коммерческого учета тепловой энергии, теплоносителя.</text:span></text:p>
              </text:list-item>
              <text:list-item>
                <text:p text:style-name="P48"><text:span text:style-name="T9">Учет и расчет потребления ресурсов за расчетный период в отношении помещений, оборудованных приборами учета, при <text:s/>выходе из строя, неисправности, истечения срока поверки приборов учета, при отсутствии приборов учета, а также при нарушении Абонентом сроков предоставления показаний приборов учета производится: по тепловой энергии на отопление в соответствии с Правилами предоставления коммунальных услуг, по горячей воде в соответствии с Правилами коммерческого учета тепловой энергии, теплоносителя, Правилами организации коммерческого учета воды, </text:span><text:span text:style-name="T11">по горячей воде на общедомовые нужды в соответствии с Правилами предоставления коммунальных услуг (положение об ОДН добавляется в договор при непосредственном способе управления, если в МКД способ управления не выбран или выбранный способ не реализован)</text:span><text:span text:style-name="T9">.</text:span></text:p>
              </text:list-item>
              <text:list-item>
                <text:p text:style-name="P48"><text:span text:style-name="T9">За самовольное подключение систем теплопотребления (нового оборудования или подключение после ограничения или прекращения подачи тепловой энергии, горячей воды) или подключение их до приборов учета Теплоснабжающая организация вправе рассчитать и предъявить к оплате Абоненту стоимость тепловой энергии и горячей воды, потребленных этими системами с момента введения ограничения, прекращения подачи тепловой энергии, горячей воды или последней проверки Абонента.</text:span></text:p>
              </text:list-item>
              <text:list-item>
                <text:p text:style-name="P35"><text:span text:style-name="T9">При установке общедомовых приборов учета тепловой энергии, теплоносителя на тепловых сетях, входящих в состав общего имущества многоквартирного дома, после границы балансовой принадлежности тепловых сетей количество учтенной ими тепловой энергии увеличивается на величину тепловых потерь и утечек на теплосетях, входящих в состав общего имущества многоквартирного дома, до места установки приборов учета. Величина потерь тепловой энергии, теплоносителя в тепловых сетях, входящих в состав общего имущества многоквартирного дома, и отнесенная на долю Абонента определяется ежемесячно согласно расчету Теплоснабжающей организации.</text:span></text:p>
              </text:list-item>
              <text:list-item>
                <text:p text:style-name="P35"><text:span text:style-name="T9">Количество теплоносителя, не возвращенного в тепловую сеть, а также количество теплоносителя и тепловой энергии, потерянных с утечкой теплоносителя в соответствующем расчетном месяце определяются в случаях и в порядке, указанных в Методике коммерческого учета тепловой энергии, теплоносителя.</text:span></text:p>
              </text:list-item>
            </text:list>
          </text:list-item>
        </text:list>
        <text:p text:style-name="P15"/>
        <text:list xml:id="list81717058654376" text:continue-numbering="true" text:style-name="WWNum3">
          <text:list-item>
            <text:p text:style-name="P29"><text:bookmark-start text:name="bookmark0"/><text:span text:style-name="T13">Обязанности и права </text:span><text:bookmark-end text:name="bookmark0"/><text:span text:style-name="T13">Сторон</text:span></text:p>
            <text:list>
              <text:list-item>
                <text:h text:style-name="P68" text:outline-level="1"><text:bookmark-start text:name="bookmark1"/><text:span text:style-name="T25">Теплоснабжающая организация обязуется:</text:span><text:bookmark-end text:name="bookmark1"/></text:h>
                <text:list>
                  <text:list-item>
                    <text:p text:style-name="P36"><text:span text:style-name="T9">Подавать тепловую энергию, горячую воду в точку поставки соответствующего качества и в количестве, предусмотренном настоящим договором.</text:span></text:p>
                  </text:list-item>
                  <text:list-item>
                    <text:p text:style-name="P36"><text:span text:style-name="T9">Предупреждать Абонента о введении режимов ограничений, прекращений подачи тепловой энергии, горячей воды при возникновении или угрозе возникновения аварии в работе систем теплоснабжения и теплопотребления по телефону, телеграммой, факсом, по электронному адресу, иным способом.</text:span></text:p>
                  </text:list-item>
                  <text:list-item>
                    <text:p text:style-name="P36"><text:span text:style-name="T9">Предупреждать Абонента об ограничении, прекращении подачи горячей воды при проведении ремонтных и профилактических работ на объектах и тепловых сетях Теплоснабжающей организации не позднее, чем за ____ рабочих дней до начала проведения таких работ.</text:span></text:p>
                  </text:list-item>
                  <text:list-item>
                    <text:p text:style-name="P36"><text:span text:style-name="T9">Осуществлять действия по вводу в эксплуатацию прибора учета, установленного у Абонента, в соответствии с Законом об энергосбережении и Правилами коммерческого учета тепловой энергии, теплоносителя.</text:span></text:p>
                  </text:list-item>
                  <text:list-item>
                    <text:p text:style-name="P36"><text:span text:style-name="T9">Проводить сверку расчетов по настоящему договору путем подписания двухстороннего акта сверки расчетов в порядке, установленном в п.4.10 настоящего договора.</text:span></text:p>
                  </text:list-item>
                  <text:list-item>
                    <text:p text:style-name="P36"><text:span text:style-name="T9">Обеспечивать выполнение иных условий настоящего договора.</text:span></text:p>
                  </text:list-item>
                </text:list>
              </text:list-item>
              <text:list-item>
                <text:h text:style-name="P69" text:outline-level="1"><text:span text:style-name="T25">Теплоснабжающая организация имеет право:</text:span></text:h>
                <text:list>
                  <text:list-item>
                    <text:p text:style-name="P36"><text:span text:style-name="T9">Требовать от Абонента оплату поставленных тепловой энергии, горячей воды, теплоносителя в соответствии с порядком, установленным настоящим договором, а также, в случаях, установленных настоящим договором и действующим законодательством, - уплаты неустоек (штрафов, пеней) за нарушение Абонентом исполнения условий настоящего договора.</text:span></text:p>
                  </text:list-item>
                  <text:list-item>
                    <text:p text:style-name="P36"><text:span text:style-name="T9">Прекращать или ограничивать подачу тепловой энергии, горячей воды в порядке и случаях, предусмотренных действующим законодательством.</text:span></text:p>
                  </text:list-item>
                  <text:list-item>
                    <text:p text:style-name="P36"><text:soft-page-break/><text:span text:style-name="T9">Осуществлять контроль за приборами учета и теплопотребляющими установками Абонента, за самовольным присоединением теплопотребляющих установок, изменением схемы теплоснабжения, горячего водоснабжения или схемы учета на объектах Абонента, самовольным пуском тепловой энергии, теплоносителя, горячей воды.</text:span></text:p>
                  </text:list-item>
                  <text:list-item>
                    <text:p text:style-name="P36"><text:span text:style-name="T9">Отказать Абоненту в увеличении объемов отпуска тепловой энергии, теплоносителя, горячей воды, если: такое изменение объема невозможно в силу технических параметров тепловых энергоустановок и сети; Абонент своевременно не представил заявку и обоснование необходимости изменения объема; при наличии задолженности за потребленную тепловую энергию, теплоноситель, горячую воду, и отсутствии обеспечения обязательств по оплате указанной задолженности; заявленное увеличение не обеспечено основным видом топлива.</text:span></text:p>
                  </text:list-item>
                  <text:list-item>
                    <text:p text:style-name="P36"><text:span text:style-name="T9">Пользоваться другими правами, предусмотренными настоящим договором и (или) действующим законодательством.</text:span></text:p>
                  </text:list-item>
                </text:list>
              </text:list-item>
              <text:list-item>
                <text:h text:style-name="P70" text:outline-level="1"><text:bookmark-start text:name="bookmark2"/><text:span text:style-name="T25">Абонент обязуется:</text:span><text:bookmark-end text:name="bookmark2"/></text:h>
                <text:list>
                  <text:list-item>
                    <text:p text:style-name="P37"><text:span text:style-name="T9">Оплачивать тепловую энергию, горячую воду, теплоноситель в порядке и в сроки, установленные настоящим договором.</text:span></text:p>
                  </text:list-item>
                  <text:list-item>
                    <text:p text:style-name="P37"><text:span text:style-name="T9">Представлять в Теплоснабжающую организацию информацию о лимитах на потребление ресурсов (тепловой энергии, горячей воды), предусмотренные бюджетом Абонента.</text:span></text:p>
                  </text:list-item>
                  <text:list-item>
                    <text:p text:style-name="P37"><text:span text:style-name="T9">Проводить сверки по расчетам путем подписания актов сверки расчетов в порядке, установленном настоящим договором.</text:span></text:p>
                  </text:list-item>
                  <text:list-item>
                    <text:p text:style-name="P37"><text:span text:style-name="T9">В случае отсутствия приборов учета поданных ресурсов в помещениях, если обязанность оборудования приборами учета предусмотрена требованиями Закона об энергосбережении, обеспечить установку и ввод приборов учета.</text:span></text:p>
                  </text:list-item>
                  <text:list-item>
                    <text:p text:style-name="P37"><text:span text:style-name="T9">Вести коммерческий учет поданных ресурсов. До ____ числа каждого _____ месяца предоставлять Теплоснабжающей организации сведения о показаниях приборов учета горячей воды (по электронной почте, почтовым отправлением, нарочно, факсом). </text:span></text:p>
                  </text:list-item>
                </text:list>
              </text:list-item>
            </text:list>
          </text:list-item>
        </text:list>
        <text:p text:style-name="P24"><text:span text:style-name="T9">В случае не предоставления Абонентом ежемесячных показаний приборов учета до ______ числа Теплоснабжающая организация имеет право самостоятельно произвести снятие показаний приборов учета и использовать полученные данные для оформления платежных документов, при этом Абонент предоставляет беспрепятственный доступ представителям Теплоснабжающей организации к приборам учета по первому требованию.</text:span></text:p>
        <text:list xml:id="list81716952418323" text:continue-numbering="true" text:style-name="WWNum3">
          <text:list-item>
            <text:list>
              <text:list-item>
                <text:list>
                  <text:list-item>
                    <text:p text:style-name="P37"><text:span text:style-name="T9">Обеспечивать беспрепятственный доступ работникам Теплоснабжающей организации (при предварительном уведомлении) к теплопотребляющим установкам и приборам учета <text:s/>в целях проведения проверок их технического состояния, снятия контрольных показаний приборов учета, иных целей (опломбирования и т.п.).</text:span></text:p>
                  </text:list-item>
                  <text:list-item>
                    <text:p text:style-name="P37"><text:span text:style-name="T9">Обеспечивать надлежащее содержание систем теплопотребления, надлежащую эксплуатацию, сохранность и работоспособность приборов учета (своевременно осуществлять осмотры их технического состояния, техническое обслуживание, поверку, ремонт или замену), сохранность пломб и знаков поверки на приборах учета (узлах учета). Предоставить Теплоснабжающей организации возможность подключения прибора учета к автоматизированной системе коммерческого учета.</text:span></text:p>
                  </text:list-item>
                  <text:list-item>
                    <text:p text:style-name="P37"><text:span text:style-name="T9">Немедленно (не более чем в течение суток) уведомлять Теплоснабжающую организацию обо всех нарушениях требований эксплуатации, неисправностях и ошибках в работе приборов учета с сообщением данных о показаниях приборов учета на момент возникновения нарушения, неисправности или ошибки.</text:span></text:p>
                  </text:list-item>
                  <text:list-item>
                    <text:p text:style-name="P37"><text:span text:style-name="T9">Не превышать установленные договором величины потребления тепловой энергии. Осуществлять монтаж дополнительных теплоустановок, реконструкцию систем теплопотребления и приборов учета только с письменного разрешения Теплоснабжающей организации. Ввод в эксплуатацию новых, отремонтированных и реконструируемых теплоустановок, узлов учета производить только по письменному согласованию и в присутствии уполномоченного представителя Теплоснабжающей организации.</text:span></text:p>
                  </text:list-item>
                  <text:list-item>
                    <text:p text:style-name="P37"><text:span text:style-name="T9">При утрате права собственности или иного права эксплуатации нежилого помещения Абонент обязан немедленно уведомить об этом Теплоснабжающую организацию и в течение 5 рабочих дней предоставить подтверждающие документы, подписать акт, фиксирующий показания приборов учета, и произвести полный расчет по настоящему договору в отношении данного нежилого помещения.</text:span></text:p>
                  </text:list-item>
                  <text:list-item>
                    <text:p text:style-name="P37"><text:span text:style-name="T9">Нести иные обязанности, установленные настоящим договором, исходящие из действующего законодательства и связанные с исполнением настоящего договора.</text:span></text:p>
                  </text:list-item>
                </text:list>
              </text:list-item>
              <text:list-item>
                <text:h text:style-name="P70" text:outline-level="1"><text:soft-page-break/><text:span text:style-name="T25">Абонент имеет право:</text:span></text:h>
                <text:list>
                  <text:list-item>
                    <text:p text:style-name="P37"><text:span text:style-name="T9">Получать в необходимых объемах тепловую энергию, горячую воду надлежащего качества.</text:span></text:p>
                  </text:list-item>
                  <text:list-item>
                    <text:p text:style-name="P37"><text:span text:style-name="T9">Пользоваться другими правами, предусмотренными настоящим договором и действующим законодательством.</text:span></text:p>
                  </text:list-item>
                </text:list>
              </text:list-item>
            </text:list>
          </text:list-item>
        </text:list>
        <text:p text:style-name="P45"/>
        <text:p text:style-name="P49"/>
        <text:list xml:id="list81717653910989" text:continue-numbering="true" text:style-name="WWNum3">
          <text:list-item>
            <text:p text:style-name="P29"><text:span text:style-name="T13">Цена договора, расчеты по договору</text:span></text:p>
            <text:list>
              <text:list-item>
                <text:p text:style-name="P38"><text:span text:style-name="T9"><text:s/>Стоимость поставленных тепловой энергии, горячей воды определяется по каждому помещению Абонента в каждый расчетный период исходя из действующих в соответствующий расчетный период тарифов (цен) на тепловую энергию, горячую воду и объемов поставленных тепловой энергии, горячей воды. В случаях, указанных в п.2.7-2.8 настоящего договора, определяется стоимость тепловой энергии и теплоносителя исходя из тарифов на тепловую энергию и теплоноситель, действующих в расчетный период, в котором определяются соответствующие объемы тепловой энергии, теплоносителя.</text:span></text:p>
              </text:list-item>
              <text:list-item>
                <text:p text:style-name="P35"><text:span text:style-name="T9">Тарифы на тепловую энергию, горячую воду, теплоноситель установлены для Теплоснабжающей организации на основании нормативных правовых актов уполномоченного органа исполнительной власти субъекта Российской Федерации, принимаются в бесспорном порядке, без предварительного согласования Сторонами и вводятся в сроки, оговоренные указанными нормативными правовыми актами.</text:span></text:p>
              </text:list-item>
            </text:list>
          </text:list-item>
        </text:list>
        <text:p text:style-name="P11"><text:span text:style-name="T7">Тарифы на тепловую энергию, горячую воду, теплоноситель </text:span><text:span text:style-name="T6">на начало действия настоящего договора</text:span><text:span text:style-name="T7"> установлены </text:span><text:span text:style-name="T3">(указать наименование органа регулирования тарифов и реквизиты нормативного правого акта об установлении тарифов).</text:span><text:tab/></text:p>
        <text:list xml:id="list81717135495663" text:continue-numbering="true" text:style-name="WWNum3">
          <text:list-item>
            <text:list>
              <text:list-item>
                <text:p text:style-name="P35"><text:span text:style-name="T9">Стоимость тепловой энергии, горячей воды, теплоносителя, поставленных Абоненту в расчетном периоде, отражается в акте поставки, составляемом Сторонами в сроки, указанные в п.2.3 настоящего договора.</text:span></text:p>
              </text:list-item>
              <text:list-item>
                <text:p text:style-name="P35"><text:span text:style-name="T9">При нарушении режима потребления тепловой энергии <text:s/>или отсутствии коммерческого учета теплоносителя в случаях, предусмотренных законодательством Российской Федерации, Абонент обязан оплатить Теплоснабжающей организации объем безучетного потребления или потребления с нарушением режима потребления с применением к тарифам повышающих коэффициентов в размере 1,01. </text:span><text:span text:style-name="T18">ОБРАЩАЕМ ВНИМАНИЕ, ЧТО ДЛЯ ПРИМЕНЕНИЯ ПОВЫШАЮЩЕГО КОЭФФИЦИЕНТА НЕОБХОДИМО ОБРАЩЕНИЕ В РЕГУЛИРУЮЩИЙ ОРГАН ДЛЯ ЕГО УТВЕРЖДЕНИЯ</text:span></text:p>
              </text:list-item>
              <text:list-item>
                <text:p text:style-name="P35"><text:span text:style-name="T9">Расчетным периодом по настоящему договору является календарный месяц.</text:span></text:p>
              </text:list-item>
              <text:list-item>
                <text:p text:style-name="P35"><text:span text:style-name="T9">Теплоснабжающая организация ежемесячно направляет Абоненту счет-фактуру и акт поставки посредством ________________. Обязательства Абонента перед Теплоснабжающей организацией по оплате тепловой энергии, горячей воды, теплоносителя, поставляемых за каждый расчетный период, определяются в акте поставки.</text:span></text:p>
              </text:list-item>
              <text:list-item>
                <text:p text:style-name="P35"><text:span text:style-name="T9">Оплата по настоящему договору осуществляется в денежной форме. Датой оплаты считается дата поступления денежных средств на банковский счет Теплоснабжающей организации.</text:span></text:p>
              </text:list-item>
              <text:list-item>
                <text:p text:style-name="P35"><text:span text:style-name="T9">При осуществлении оплаты тепловой энергии, горячей воды, теплоносителя по настоящему договору Абонент обязан указывать номер и дату настоящего договора, вид платежа, реквизиты счета, в соответствии с которым производится оплата или период (периоды), за который (за которые) производится оплата. В случае не указания Абонентом в платежном поручении назначения платежа Теплоснабжающая <text:s/>организация вправе зачислить поступившие денежные средства в следующем порядке: в первую очередь в счет погашения задолженности Абонента за расчетный период, предшествующий месяцу поступления денежных средств; в следующую очередь в счет погашения задолженности Абонента за наиболее ранний период потребления, в котором была произведена оплата не в полном объеме; при отсутствии у Абонента задолженности денежные средства зачисляются в качестве аванса.</text:span></text:p>
              </text:list-item>
              <text:list-item>
                <text:p text:style-name="P35"><text:span text:style-name="T9">Абонент оплачивает тепловую энергию, горячую воду, теплоноситель Теплоснабжающей организации в следующем порядке: 30 процентов плановой общей стоимости тепловой энергии, горячей воды, потребляемых в месяце, за который осуществляется оплата, вносится до 18-го числа текущего месяца; оплата за фактически потребленную в истекшем месяце тепловую энергию, горячую воду, теплоноситель с учетом средств, ранее внесенных Абонентом в качестве оплаты за ресурсы в расчетном периоде, осуществляется до 10-го числа месяца, следующего за месяцем, за который осуществляется оплата. Ежемесячная плановая общая стоимость потребляемых ресурсов в месяце, за который осуществляется оплата, рассчитывается как произведение определенного </text:span><text:soft-page-break/><text:span text:style-name="T9">настоящим договором объема потребления ресурсов в данном месяце и тарифов на соответствующие ресурсы. Последним днем срока оплаты, приходящимся на выходные или праздничные дни, считается день, следующий за ними.</text:span></text:p>
              </text:list-item>
              <text:list-item>
                <text:p text:style-name="P35"><text:span text:style-name="T9">Сверка расчетов по настоящему договору между Теплоснабжающей организацией и Абонентом производится не реже _____, либо по инициативе одной из Сторон, путем составления и подписания Сторонами акта <text:s/>сверки расчетов. Сторона, инициирующая проведение сверки расчетов по настоящему Договору, составляет и направляет в адрес другой Стороны акт сверки расчетов в 2-х экземплярах. Срок подписания акта - <text:s/>3 <text:s/>рабочих дня с даты его получения. Акт сверки <text:s/>расчетов <text:s/>считается <text:s/>согласованным обеими Сторонами в случае неполучения ответа в течение <text:s/>10 <text:s/>рабочих <text:s/>дней после его направления Стороне.</text:span></text:p>
              </text:list-item>
            </text:list>
          </text:list-item>
        </text:list>
        <text:p text:style-name="P53"/>
        <text:list xml:id="list81717570354023" text:continue-numbering="true" text:style-name="WWNum3">
          <text:list-item>
            <text:p text:style-name="P29"><text:span text:style-name="T13">Ответственность сторон</text:span></text:p>
            <text:list>
              <text:list-item>
                <text:p text:style-name="P35"><text:span text:style-name="T9">В случае неисполнения или ненадлежащего исполнения договорных обязательств Стороны несут ответственность в соответствии с действующим законодательством Российской Федерации.</text:span></text:p>
              </text:list-item>
              <text:list-item>
                <text:p text:style-name="P35"><text:span text:style-name="T9">При несоблюдении требований к параметрам качества теплоснабжения, нарушения режима теплопотребления сторона, нарушившая обязательство, обязана возместить причиненный этим реальный ущерб. Под ущербом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text:span></text:p>
              </text:list-item>
              <text:list-item>
                <text:p text:style-name="P35"><text:span text:style-name="T9">За нарушение обязанности по оплате потребленной тепловой энергии, горячей воды Абонент обязан оплатить неустойку в виде пени в размере, установленном Законом о теплоснабжении.</text:span></text:p>
              </text:list-item>
              <text:list-item>
                <text:p text:style-name="P35"><text:span text:style-name="T9">При умышленном выводе из строя прибора учета или ином воздействии на прибор учета с целью искажения его показаний, при повреждении или срыве печати (пломбы), наложенной Теплоснабжающей организацией, Абонент уплачивает штраф в размере _____________________ не позднее _________ календарных дней со дня предъявления такого требования.</text:span></text:p>
              </text:list-item>
              <text:list-item>
                <text:p text:style-name="P35"><text:span text:style-name="T9">Абонент несет ответственность за достоверность сведений, представляемых им и используемых Сторонами для определения объемов горячей воды по настоящему договору. При установлении Теплоснабжающей организацией факта представления Абонентом недостоверной информации, повлекшей занижение стоимости горячей воды, подлежащих оплате Абонентом Теплоснабжающей организации за расчетный период, относительно стоимости горячей воды, рассчитанных по достоверным данным, Абонент обязан возместить убытки Теплоснабжающей организации по представленному ею расчету. </text:span></text:p>
              </text:list-item>
              <text:list-item>
                <text:p text:style-name="P35"><text:span text:style-name="T9">Теплоснабжающая организация не несет материальной ответственности перед Абонентом за нарушение объемов подачи тепловой энергии, горячей воды по вине самого Абонента (неправильные действия персонала Абонента или посторонних лиц и т.п.).</text:span></text:p>
              </text:list-item>
              <text:list-item>
                <text:p text:style-name="P35"><text:span text:style-name="T9">Стороны освобождаются от ответственности за неисполнение или ненадлежащее исполнение обязательств по настоящему договору, если это явилось следствием обстоятельств непреодолимой силы, возникших после заключения настоящего договора.</text:span></text:p>
              </text:list-item>
            </text:list>
          </text:list-item>
        </text:list>
        <text:p text:style-name="P17"><text:span text:style-name="T9">Сторона, ссылающаяся на обстоятельства непреодолимой силы, обязана незамедлительно информировать другую Сторону о наступлении подобных обстоятельств в письменной форме. </text:span></text:p>
        <text:p text:style-name="P20"/>
        <text:p text:style-name="P55"/>
        <text:list xml:id="list81716561559477" text:continue-numbering="true" text:style-name="WWNum3">
          <text:list-item>
            <text:p text:style-name="P29"><text:span text:style-name="T13">Изменение и расторжение договора</text:span></text:p>
            <text:list>
              <text:list-item>
                <text:p text:style-name="P39"><text:span text:style-name="T9">Изменение или расторжение настоящего договора осуществляется по соглашению Сторон, за исключением случаев, установленных законодательством и настоящим договором.</text:span></text:p>
              </text:list-item>
              <text:list-item>
                <text:p text:style-name="P39"><text:span text:style-name="T9">При расторжении настоящего договора Абонент обязан произвести полный расчет за тепловую энергию, горячую воду, теплоноситель до даты расторжения настоящего договора, если иной срок не будет установлен соглашением о погашении задолженности, заключенным Теплоснабжающей организацией и Абонентом, а также исполнить другие обязательства, возникшие вследствие применения мер ответственности за нарушение настоящего договора.</text:span></text:p>
              </text:list-item>
              <text:list-item>
                <text:p text:style-name="P39"><text:span text:style-name="T9">Все изменения приложений и условий настоящего договора, а также дополнения к настоящему договору совершаются в письменной форме с их подписанием уполномоченными лицами Сторон.</text:span></text:p>
              </text:list-item>
            </text:list>
          </text:list-item>
        </text:list>
        <text:p text:style-name="P51"/>
        <text:list xml:id="list81716771788530" text:continue-numbering="true" text:style-name="WWNum3">
          <text:list-item>
            <text:p text:style-name="P29"><text:span text:style-name="T13">Срок действия договора</text:span></text:p>
            <text:list>
              <text:list-item>
                <text:p text:style-name="P39"><text:span text:style-name="T9">Настоящий договор вступает в силу с даты его подписания последней из Сторон договора.</text:span></text:p>
              </text:list-item>
            </text:list>
          </text:list-item>
        </text:list>
        <text:p text:style-name="P17"><text:soft-page-break/><text:span text:style-name="T9">Дата начала поставки тепловой энергии по настоящему договору </text:span><text:span text:style-name="Body_20_text_20__28_4_29__20__2b__20_Not_20_Italic"><text:span text:style-name="T19">устанавливается</text:span></text:span><text:span text:style-name="Body_20_text_20__28_4_29__20__2b__20_Not_20_Italic"><text:span text:style-name="T20"> ____________</text:span></text:span><text:span text:style-name="T9">, дата поставки горячей воды по настоящему договору </text:span><text:span text:style-name="Body_20_text_20__28_4_29__20__2b__20_Not_20_Italic"><text:span text:style-name="T19">устанавливается</text:span></text:span><text:span text:style-name="Body_20_text_20__28_4_29__20__2b__20_Not_20_Italic"><text:span text:style-name="T20"> ___________.</text:span></text:span></text:p>
        <text:p text:style-name="P17"><text:span text:style-name="T9">Настоящий договор заключен на срок с __________ по _____________.</text:span></text:p>
        <text:list xml:id="list81717023143760" text:continue-numbering="true" text:style-name="WWNum3">
          <text:list-item>
            <text:list>
              <text:list-item>
                <text:p text:style-name="P39"><text:span text:style-name="T9">Прекращение настоящего договора не прекращает обязательств Абонента по оплате фактически потребленных тепловой энергии, горячей воды, теплоносителя.</text:span></text:p>
              </text:list-item>
            </text:list>
          </text:list-item>
        </text:list>
        <text:p text:style-name="P52"/>
        <text:list xml:id="list81718444345836" text:continue-numbering="true" text:style-name="WWNum3">
          <text:list-item>
            <text:p text:style-name="P29"><text:span text:style-name="T13">Порядок разрешения споров</text:span></text:p>
            <text:list>
              <text:list-item>
                <text:p text:style-name="P40"><text:span text:style-name="T9">Споры и разногласия, возникающие между Сторонами, разрешаются путем проведения переговоров, обмена письмами.</text:span></text:p>
              </text:list-item>
              <text:list-item>
                <text:p text:style-name="P40"><text:span text:style-name="T9">Споры и разногласия сторон в рамках и в связи с исполнением обязательств по настоящему договору разрешаются с соблюдением обязательного досудебного претензионного порядка в случаях, установленных Арбитражным процессуальным кодексом РФ. Претензия направляется по юридическому адресу стороны. Срок рассмотрения претензии и направления ответа составляет 7 (семь) календарных дней с момента получения претензии.</text:span></text:p>
              </text:list-item>
              <text:list-item>
                <text:p text:style-name="P40"><text:span text:style-name="T9">При недостижении согласия Стороны передают разногласия на разрешение арбитражного суда в порядке, установленном действующим законодательством Российской Федерации.</text:span></text:p>
              </text:list-item>
            </text:list>
          </text:list-item>
        </text:list>
        <text:p text:style-name="P32"/>
        <text:list xml:id="list279655460" text:style-name="WWNum44">
          <text:list-item>
            <text:p text:style-name="P72"/>
          </text:list-item>
          <text:list-item>
            <text:p text:style-name="P72"/>
          </text:list-item>
          <text:list-item>
            <text:p text:style-name="P72"/>
          </text:list-item>
          <text:list-item>
            <text:p text:style-name="P72"/>
          </text:list-item>
          <text:list-item>
            <text:p text:style-name="P72"/>
          </text:list-item>
          <text:list-item>
            <text:p text:style-name="P72"/>
          </text:list-item>
          <text:list-item>
            <text:p text:style-name="P72"/>
          </text:list-item>
          <text:list-item>
            <text:p text:style-name="P72"/>
          </text:list-item>
        </text:list>
        <text:p text:style-name="P54"/>
        <text:list xml:id="list1298406363" text:style-name="WWNum42">
          <text:list-item>
            <text:p text:style-name="P12"><text:span text:style-name="T21">Приложения и прочие условия</text:span></text:p>
            <text:list>
              <text:list-item>
                <text:p text:style-name="P42"><text:span text:style-name="T9">Настоящий договор состоит из основного текста договора и приложений к нему, которые являются его неотъемлемой частью.</text:span></text:p>
              </text:list-item>
              <text:list-item>
                <text:p text:style-name="P43"><text:span text:style-name="T9">В случае изменения адреса, банковских реквизитов, смены руководителя и других изменений, касающихся исполнения настоящего договора, Стороны уведомляют друг друга о произошедших изменениях в течение 5 рабочих дней с момента наступления указанных изменений посредством _____________.</text:span></text:p>
              </text:list-item>
              <text:list-item>
                <text:p text:style-name="P43"><text:span text:style-name="T9">Сведения, предоставляемые в соответствии с условиями настоящего договора одной Стороной другой Стороне, могут формироваться в электронном виде, храниться у каждой из Сторон и в случае необходимости, подписываться Сторонами на бумажном носителе по требованию одной из Сторон.</text:span></text:p>
              </text:list-item>
              <text:list-item>
                <text:p text:style-name="P43"><text:span text:style-name="T9">Вся переписка в адрес Абонента осуществляется по адресу, указанному Абонентом в договоре либо иным способом, либо по данным, указанным ЕГРЮЛ, посредством передачи как нарочно, так и посредством почтовой связи заказной корреспонденцией с уведомлением о вручении. По истечении 10 дней с момента передачи корреспонденции в почтовые отделения Абонент считается информированным (получившим корреспонденцию). Абонент, отказавшийся принять почтовую корреспонденцию, корреспонденцию, передаваемую Теплоснабжающей организацией нарочно, считается информированным. Ответственность за несвоевременность доставки корреспонденции, либо не доставки корреспонденции по причине изменения адреса местонахождения (регистрации) и не извещения о том Теплоснабжающей организации несет Абонент, и в этом случае он также считается информированным.</text:span></text:p>
              </text:list-item>
              <text:list-item>
                <text:p text:style-name="P43"><text:span text:style-name="T9">К настоящему договору прилагаются следующие приложения:</text:span></text:p>
              </text:list-item>
            </text:list>
          </text:list-item>
        </text:list>
        <text:list xml:id="list3359643956" text:style-name="WWNum10">
          <text:list-item>
            <text:p text:style-name="P19"><text:span text:style-name="T9">Приложение № 1 - Перечень помещений Абонента, сведения о коммерческих приборах учета, договорной объем</text:span></text:p>
          </text:list-item>
          <text:list-item>
            <text:p text:style-name="P19"><text:span text:style-name="T9">Приложение № 2 - Акт разграничения балансовой принадлежности и эксплуатационной ответственности Сторон </text:span></text:p>
          </text:list-item>
        </text:list>
        <text:list xml:id="list81717174434431" text:continue-list="list1298406363" text:style-name="WWNum42">
          <text:list-item>
            <text:list>
              <text:list-item>
                <text:p text:style-name="P43"><text:span text:style-name="T9">Настоящий договор составлен в 2-х экземплярах, имеющих одинаковую юридическую силу, 1 экземпляр находится у Теплоснабжающей организации, другой экземпляр - у Абонента.</text:span></text:p>
              </text:list-item>
              <text:list-item>
                <text:p text:style-name="P30"><text:span text:style-name="T9">Сведения о должностных лицах Сторон, ответственных за выполнение условий Договора:</text:span></text:p>
              </text:list-item>
            </text:list>
          </text:list-item>
        </text:list>
        <text:p text:style-name="P47"><text:span text:style-name="T9">От Абонента _____________________________________________________________________</text:span></text:p>
        <text:p text:style-name="P2">___________________________________________________________________________________</text:p>
        <text:p text:style-name="P47"><text:span text:style-name="T9">___________________________________________________________________________________</text:span></text:p>
        <text:p text:style-name="P47"><text:span text:style-name="T9">От Теплоснабжающей организации ___________________________________________________</text:span></text:p>
        <text:p text:style-name="P3"><text:span text:style-name="T29">по вопросам качества ресурсов, отключений на ремонт, оперативных отключений________________________________________________________________________</text:span> ___________________________________________________________________________________</text:p>
        <text:p text:style-name="P47"><text:span text:style-name="T17">по вопросам порядка выставления платежей, сверки расчетов_____________________________</text:span></text:p>
        <text:p text:style-name="P47"><text:span text:style-name="T9">___________________________________________________________________________________</text:span></text:p>
        <text:p text:style-name="P50"/>
        <text:list xml:id="list81718493014822" text:continue-numbering="true" text:style-name="WWNum42">
          <text:list-item>
            <text:p text:style-name="P13"><text:span text:style-name="T21">Реквизиты и подписи сторон</text:span></text:p>
          </text:list-item>
        </text:list>
        <text:p text:style-name="P14"/>
        <text:p text:style-name="P56"><text:soft-page-break/></text:p>
        <text:p text:style-name="P56"/>
        <text:p text:style-name="P56"/>
        <text:p text:style-name="P56"/>
      </text:section>
      <text:p text:style-name="P62"><draw:frame draw:style-name="fr1" draw:name="Врезка1" text:anchor-type="paragraph" svg:x="12.127cm" svg:width="0.356cm" draw:z-index="0"><draw:text-box fo:min-height="0cm"><text:p text:style-name="P74"/></draw:text-box></draw:frame><text:span text:style-name="T9">Приложение 1</text:span></text:p>
      <text:p text:style-name="P59"><text:span text:style-name="T9">к договору (контракту) </text:span></text:p>
      <text:p text:style-name="P59"><text:span text:style-name="T9">от ______________ № ___________________</text:span></text:p>
      <text:p text:style-name="P57"/>
      <text:p text:style-name="P60"><text:span text:style-name="T9">Перечень помещении Абонента, сведения о коммерческих приборах учета, договорной объем</text:span></text:p>
      <text:p text:style-name="P57"/>
      <text:p text:style-name="P61"><text:span text:style-name="T30">В приложении указывается информация в формате, применяемом дочерним обществом, в том числе:</text:span></text:p>
      <text:p text:style-name="P61"><text:span text:style-name="T30">- вид деятельности, осуществляемый в помещении</text:span></text:p>
      <text:p text:style-name="P61"><text:span text:style-name="T30">- площади помещений, иные сведения для расчета договорного объема ГВС</text:span></text:p>
      <text:p text:style-name="P61"><text:span text:style-name="T30">- договорной объем по месяцам в разрезе ресурсов (отопление, ГВС, вентиляция, </text:span><text:span text:style-name="T31">ГВС на ОДН</text:span><text:span text:style-name="T30">) по помещениям</text:span></text:p>
      <text:p text:style-name="P61"><text:span text:style-name="T30">- нагрузка отопления, ГВС, вентиляции по помещениям – указывается с пометкой «справочно»</text:span></text:p>
      <text:p text:style-name="P61"><text:span text:style-name="T30">- гарантированный объем подачи горячей воды (для ГВС в закрытой системе)</text:span></text:p>
      <text:p text:style-name="P61"><text:span text:style-name="T31">- объем горячей воды на ОДН (положение об ОДН добавляется в договор при непосредственном способе управления, если в МКД способ управления не выбран или выбранный способ не реализован)</text:span></text:p>
      <text:p text:style-name="P61"><text:span text:style-name="T30">- место установки коммерческих приборов учета, марка, номер, дата ввода в эксплуатацию, дата очередной поверки, показания на момент заключения договора</text:span></text:p>
      <text:p text:style-name="P61"><text:span text:style-name="T30">- иные сведения </text:span></text:p>
      <text:p text:style-name="P57"/>
      <text:p text:style-name="P57"/>
      <text:p text:style-name="P57"/>
      <text:p text:style-name="P57"/>
      <text:p text:style-name="P57"/>
      <text:p text:style-name="P57"/>
      <text:p text:style-name="P63"><text:span text:style-name="T9">Приложение 2</text:span></text:p>
      <text:p text:style-name="P59"><text:span text:style-name="T9">к договору (контракту) </text:span></text:p>
      <text:p text:style-name="P59"><text:span text:style-name="T9">от ______________ № ___________________</text:span></text:p>
      <text:p text:style-name="P58"/>
      <text:p text:style-name="P60"><text:span text:style-name="T9">Акт разграничения балансовой принадлежности и эксплуатационной ответственности по _______________________________ </text:span><text:span text:style-name="T17">(адрес помещения)</text:span></text:p>
      <text:p text:style-name="P58"/>
      <text:p text:style-name="P59"><text:span text:style-name="T9">«___»______________20___г.</text:span></text:p>
      <text:p text:style-name="P58"/>
      <text:p text:style-name="P25"><text:span text:style-name="T9">Теплоснабжающая организация ________________________________ и Абонент _________________________________________ составили настоящий акт о следующем:</text:span></text:p>
      <text:p text:style-name="P64"/>
      <text:list xml:id="list173351835" text:style-name="WWNum37">
        <text:list-item>
          <text:p text:style-name="P41"><text:span text:style-name="T9">Точкой поставки тепловой энергии, горячей воды является граница балансовой принадлежности, которая определяется ____________________________________________________</text:span></text:p>
        </text:list-item>
      </text:list>
      <text:p text:style-name="P65"><text:span text:style-name="T9">______________________________________________________________________________________ </text:span><text:span text:style-name="T17">(наружная стена здания, др….).</text:span></text:p>
      <text:p text:style-name="P46"/>
      <text:list xml:id="list81717635837045" text:continue-numbering="true" text:style-name="WWNum37">
        <text:list-item>
          <text:p text:style-name="P41"><text:span text:style-name="T9">Границей эксплуатационной ответственности Сторон является ___________________________</text:span></text:p>
        </text:list-item>
      </text:list>
      <text:p text:style-name="Standard"><text:span text:style-name="T4">______________________________________________________________________________________</text:span></text:p>
      <text:p text:style-name="P46"/>
      <text:p text:style-name="P46"/>
      <text:p text:style-name="P66"><text:span text:style-name="T9">Обозначение на схеме:</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1"><text:span text:style-name="T9">Теплоснабжающая организация</text:span></text:p>
            <text:p text:style-name="P31"><text:span text:style-name="T9">­­_______________/_________________/</text:span></text:p>
            <text:p text:style-name="P33"/>
          </table:table-cell>
          <table:table-cell table:style-name="Таблица1.A1" office:value-type="string">
            <text:p text:style-name="P31"><text:span text:style-name="T9">Абонент</text:span></text:p>
            <text:p text:style-name="P31"><text:span text:style-name="T9">­­_______________/_________________/</text:span></text:p>
            <text:p text:style-name="P33"/>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3_2" style:display-name="Heading #2" style:family="paragraph" style:parent-style-name="Standard" style:default-outline-level="2"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3_29_" style:display-name="Body text (3)"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1pt" fo:letter-spacing="-0.035cm" fo:language="en" fo:country="US" fo:font-style="italic"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483cm" fo:text-indent="1.341cm" style:auto-text-indent="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_23_1" style:display-name="Heading #1" style:family="paragraph" style:parent-style-name="Standard" style:default-outline-level="1"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en" style:country-complex="US"/>
    </style:style>
    <style:style style:name="Body_20_text_20__28_8_29_" style:display-name="Body text (8)"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_28_9_29_" style:display-name="Body text (9)" style:family="paragraph" style:parent-style-name="Standard" style:default-outline-level="">
      <loext:graphic-properties draw:fill="solid" draw:fill-color="#ffffff"/>
      <style:paragraph-properties style:line-height-at-least="0cm" fo:background-color="#ffffff"/>
      <style:text-properties style:font-name="Georgia" fo:font-family="Georgia" style:font-family-generic="roman" style:font-pitch="variable" fo:font-size="9.5pt" fo:letter-spacing="0.035cm" fo:font-style="italic" style:font-name-asian="Georgia1" style:font-family-asian="Georgia" style:font-family-generic-asian="system" style:font-pitch-asian="variable" style:font-size-asian="9.5pt" style:font-style-asian="italic" style:font-name-complex="Georgia1" style:font-family-complex="Georgia" style:font-family-generic-complex="system" style:font-pitch-complex="variable" style:font-size-complex="9.5pt" style:font-style-complex="italic"/>
    </style:style>
    <style:style style:name="Body_20_text_20__28_10_29_" style:display-name="Body text (10)" style:family="paragraph" style:parent-style-name="Standard" style:default-outline-level="">
      <loext:graphic-properties draw:fill="solid" draw:fill-color="#ffffff"/>
      <style:paragraph-properties style:line-height-at-least="0cm" fo:background-color="#ffffff"/>
      <style:text-properties style:font-name="Tahoma" fo:font-family="Tahoma" style:font-family-generic="roman" style:font-pitch="variable" fo:font-size="18pt" fo:letter-spacing="-0.018cm" fo:font-style="italic" style:font-name-asian="Tahoma1" style:font-family-asian="Tahoma" style:font-family-generic-asian="system" style:font-pitch-asian="variable" style:font-size-asian="18pt" style:font-style-asian="italic" style:font-name-complex="Tahoma1" style:font-family-complex="Tahoma" style:font-family-generic-complex="system" style:font-pitch-complex="variable" style:font-size-complex="18pt" style:font-style-complex="italic"/>
    </style:style>
    <style:style style:name="Body_20_text_20__28_6_29_" style:display-name="Body text (6)"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5_29_" style:display-name="Body text (5)"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fo:font-style="italic" style:font-name-asian="Times New Roman2" style:font-family-asian="'Times New Roman'" style:font-family-generic-asian="system" style:font-pitch-asian="variable" style:language-asian="en" style:country-asian="US" style:font-style-asian="italic" style:font-name-complex="Times New Roman2" style:font-family-complex="'Times New Roman'" style:font-family-generic-complex="system" style:font-pitch-complex="variable" style:language-complex="en" style:country-complex="US" style:font-style-complex="italic"/>
    </style:style>
    <style:style style:name="Body_20_text_20__28_7_29_" style:display-name="Body text (7)"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Arial Narrow" fo:font-family="'Arial Narrow'" style:font-family-generic="roman" style:font-pitch="variable" fo:font-size="18pt" fo:letter-spacing="0.353cm" fo:font-style="italic" style:font-name-asian="Arial Narrow1" style:font-family-asian="'Arial Narrow'" style:font-family-generic-asian="system" style:font-pitch-asian="variable" style:font-size-asian="18pt" style:font-style-asian="italic" style:font-name-complex="Arial Narrow1" style:font-family-complex="'Arial Narrow'" style:font-family-generic-complex="system" style:font-pitch-complex="variable" style:font-size-complex="18pt" style:font-style-complex="italic"/>
    </style:style>
    <style:style style:name="Heading_20__23_4" style:display-name="Heading #4" style:family="paragraph" style:parent-style-name="Standard" style:default-outline-level="4"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0pt" fo:language="en" fo:country="US"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 style:display-name="Heading #5" style:family="paragraph" style:parent-style-name="Standard" style:default-outline-level="5" style:list-style-name="">
      <loext:graphic-properties draw:fill="solid" draw:fill-color="#ffffff"/>
      <style:paragraph-properties style:line-height-at-least="0cm" fo:text-align="justify" style:justify-single-word="false"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8" style:display-name="Heading #8" style:family="paragraph" style:parent-style-name="Standard" style:default-outline-level="8"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3" style:display-name="Heading #3"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font-style="italic" fo:font-weight="bold" style:font-name-asian="Century Gothic1" style:font-family-asian="'Century Gothic'" style:font-family-generic-asian="system" style:font-pitch-asian="variable" style:font-size-asian="17pt" style:font-style-asian="italic" style:font-weight-asian="bold" style:font-name-complex="Century Gothic1" style:font-family-complex="'Century Gothic'" style:font-family-generic-complex="system" style:font-pitch-complex="variable" style:font-size-complex="17pt" style:font-style-complex="italic" style:font-weight-complex="bold"/>
    </style:style>
    <style:style style:name="Heading_20__23_10" style:display-name="Heading #10"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6" style:display-name="Heading #6" style:family="paragraph" style:parent-style-name="Standard" style:default-outline-level="6"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10_20__28_2_29_" style:display-name="Heading #10 (2)" style:family="paragraph" style:parent-style-name="Standard" style:default-outline-level="">
      <loext:graphic-properties draw:fill="solid" draw:fill-color="#ffffff"/>
      <style:paragraph-properties fo:line-height="1.372cm"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Heading_20__23_7" style:display-name="Heading #7" style:family="paragraph" style:parent-style-name="Standard" style:default-outline-level="7" style:list-style-name="">
      <loext:graphic-properties draw:fill="solid" draw:fill-color="#ffffff"/>
      <style:paragraph-properties fo:line-height="0.702cm" fo:background-color="#ffffff"/>
      <style:text-properties style:use-window-font-color="true" style:font-name="Times New Roman" fo:font-family="'Times New Roman'" style:font-family-generic="roman" style:font-pitch="variable" fo:letter-spacing="-0.018cm"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 style:display-name="Heading #9" style:family="paragraph" style:parent-style-name="Standard" style:default-outline-level="9" style:list-style-name="">
      <loext:graphic-properties draw:fill="solid" draw:fill-color="#ffffff"/>
      <style:paragraph-properties fo:line-height="0.272cm" fo:text-align="end" style:justify-single-word="false"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_28_12_29_" style:display-name="Body text (12)" style:family="paragraph" style:parent-style-name="Standard" style:default-outline-level="">
      <loext:graphic-properties draw:fill="solid" draw:fill-color="#ffffff"/>
      <style:paragraph-properties fo:line-height="0.61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 style:display-name="Body text (13)" style:family="paragraph" style:parent-style-name="Standard" style:default-outline-level="">
      <loext:graphic-properties draw:fill="solid" draw:fill-color="#ffffff"/>
      <style:paragraph-properties fo:line-height="0.363cm" fo:text-align="justify" style:justify-single-word="false" fo:background-color="#ffffff"/>
      <style:text-properties style:use-window-font-color="true" style:font-name="Sylfaen" fo:font-family="Sylfaen" style:font-family-generic="roman" style:font-pitch="variable" fo:font-size="8pt" fo:language="en" fo:country="US" fo:font-style="italic"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4_29_" style:display-name="Body text (14)" style:family="paragraph" style:parent-style-name="Standard" style:default-outline-level="">
      <loext:graphic-properties draw:fill="solid" draw:fill-color="#ffffff"/>
      <style:paragraph-properties fo:line-height="0.363cm" fo:background-color="#ffffff"/>
      <style:text-properties style:use-window-font-color="true" style:font-name="Calibri" fo:font-family="Calibri" style:font-family-generic="roman" style:font-pitch="variable" fo:font-size="9.5pt" fo:language="en" fo:country="US" fo:font-style="italic"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5_29_" style:display-name="Body text (15)"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5pt" fo:language="en" fo:country="US" fo:font-style="italic" fo:font-weight="bold" style:font-name-asian="Century Gothic1" style:font-family-asian="'Century Gothic'" style:font-family-generic-asian="system" style:font-pitch-asian="variable" style:font-size-asian="15pt" style:language-asian="en" style:country-asian="US" style:font-style-asian="italic" style:font-weight-asian="bold" style:font-name-complex="Century Gothic1" style:font-family-complex="'Century Gothic'" style:font-family-generic-complex="system" style:font-pitch-complex="variable" style:font-size-complex="15pt" style:language-complex="en" style:country-complex="US" style:font-style-complex="italic" style:font-weight-complex="bold" style:text-scale="75%"/>
    </style:style>
    <style:style style:name="Body_20_text_20__28_16_29_" style:display-name="Body text (16)" style:family="paragraph" style:parent-style-name="Standard" style:default-outline-level="">
      <loext:graphic-properties draw:fill="solid" draw:fill-color="#ffffff"/>
      <style:paragraph-properties style:line-height-at-least="0cm" fo:background-color="#ffffff"/>
      <style:text-properties style:use-window-font-color="true" style:font-name="Sylfaen" fo:font-family="Sylfaen" style:font-family-generic="roman" style:font-pitch="variable" fo:font-size="10pt" fo:language="en" fo:country="US" fo:font-style="italic"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17_29_" style:display-name="Body text (17)"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8pt" fo:language="en" fo:country="US" fo:font-style="italic"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8_29_" style:display-name="Body text (18)"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8.5pt" fo:language="en" fo:country="US" fo:font-style="italic"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20_29_" style:display-name="Body text (20)"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etter-spacing="0.071cm"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 style:display-name="Body text (19)" style:family="paragraph" style:parent-style-name="Standard" style:default-outline-level="">
      <loext:graphic-properties draw:fill="solid" draw:fill-color="#ffffff"/>
      <style:paragraph-properties fo:line-height="0.399cm" fo:text-align="justify" style:justify-single-word="false" fo:background-color="#ffffff"/>
      <style:text-properties style:use-window-font-color="true"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2_29_" style:display-name="Body text (22)"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2_20__28_2_29_" style:display-name="Heading #2 (2)" style:family="paragraph" style:parent-style-name="Standard" style:default-outline-level="2"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Picture_20_caption" style:display-name="Picture caption"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 style:display-name="Heading #3 (2)"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1_29_" style:display-name="Body text (11)" style:family="paragraph" style:parent-style-name="Standard" style:default-outline-level="">
      <loext:graphic-properties draw:fill="solid" draw:fill-color="#ffffff"/>
      <style:paragraph-properties style:line-height-at-least="0cm" fo:background-color="#ffffff"/>
      <style:text-properties style:use-window-font-color="true" style:font-name="Calibri" fo:font-family="Calibri" style:font-family-generic="roman" style:font-pitch="variable" fo:letter-spacing="-0.035cm"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Heading_20__23_2_5f_" style:display-name="Heading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ru" fo:country="RU"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letter-spacing="-0.035cm" fo:language="en" fo:country="US" fo:font-style="italic" style:text-underline-style="none"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3_29__20__2b__20_Not_20_Bold_3b_Not_20_Italic_3b_Spacing_20_0_20_pt" style:display-name="Body text (3) + Not Bold;Not Italic;Spacing 0 pt"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0.035cm" fo:language="en" fo:country="US" fo:font-style="italic"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text-scale="100%"/>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Heading_20__23_1_5f_" style:display-name="Heading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normal" style:text-underline-style="none" fo:font-weight="normal" style:font-name-asian="Times New Roman2" style:font-family-asian="'Times New Roman'" style:font-family-generic-asian="system" style:font-pitch-asian="variable" style:language-asian="en" style:country-asian="US" style:font-style-asian="normal" style:font-weight-asian="normal" style:font-name-complex="Times New Roman2" style:font-family-complex="'Times New Roman'" style:font-family-generic-complex="system" style:font-pitch-complex="variable" style:language-complex="en" style:country-complex="US" style:font-style-complex="normal" style:font-weight-complex="normal"/>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Body_20_text_20__28_8_29__20__2b__20_Georgia_3b_11_20_pt" style:display-name="Body text (8) + Georgia;11 pt" style:family="text" style:parent-style-name="Body_20_text_20__28_8_29__5f_">
      <style:text-properties fo:font-variant="normal" fo:text-transform="none" fo:color="#000000" style:text-line-through-style="none" style:text-line-through-type="none" style:font-name="Georgia" fo:font-family="Georgia" style:font-family-generic="roman" style:font-pitch="variable" fo:font-size="11pt" fo:letter-spacing="normal" fo:language="ru" fo:country="RU" fo:font-style="normal" style:text-underline-style="none" fo:font-weight="normal" style:font-name-asian="Georgia1" style:font-family-asian="Georgia" style:font-family-generic-asian="system" style:font-pitch-asian="variable" style:font-size-asian="11pt" style:language-asian="ru" style:country-asian="RU" style:font-style-asian="normal" style:font-weight-asian="normal" style:font-name-complex="Georgia1" style:font-family-complex="Georgia" style:font-family-generic-complex="system" style:font-pitch-complex="variable" style:font-size-complex="11pt" style:language-complex="ru" style:country-complex="RU" style:font-style-complex="normal" style:font-weight-complex="normal" style:text-scale="100%"/>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9.5pt" fo:letter-spacing="0.035cm" fo:font-style="italic" style:text-underline-style="none" fo:font-weight="normal" style:font-name-asian="Georgia1" style:font-family-asian="Georgia" style:font-family-generic-asian="system" style:font-pitch-asian="variable" style:font-size-asian="9.5pt" style:font-style-asian="italic" style:font-weight-asian="normal" style:font-name-complex="Georgia1" style:font-family-complex="Georgia" style:font-family-generic-complex="system" style:font-pitch-complex="variable" style:font-size-complex="9.5pt" style:font-style-complex="italic" style:font-weight-complex="normal"/>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Tahoma" fo:font-family="Tahoma" style:font-family-generic="roman" style:font-pitch="variable" fo:font-size="18pt" fo:letter-spacing="-0.018cm" fo:font-style="italic" style:text-underline-style="none" fo:font-weight="normal" style:font-name-asian="Tahoma1" style:font-family-asian="Tahoma" style:font-family-generic-asian="system" style:font-pitch-asian="variable" style:font-size-asian="18pt" style:font-style-asian="italic" style:font-weight-asian="normal" style:font-name-complex="Tahoma1" style:font-family-complex="Tahoma" style:font-family-generic-complex="system" style:font-pitch-complex="variable" style:font-size-complex="18pt" style:font-style-complex="italic" style:font-weight-complex="normal"/>
    </style:style>
    <style:style style:name="Body_20_text_20__28_6_29_" style:display-name="Body text (6)"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Not_20_Italic" style:display-name="Body text (6) + Not Italic" style:family="text" style:parent-style-name="Body_20_text_20__28_6_29__5f_">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italic" style:text-underline-style="none" fo:font-weight="normal" style:font-name-asian="Times New Roman2" style:font-family-asian="'Times New Roman'" style:font-family-generic-asian="system" style:font-pitch-asian="variable" style:language-asian="en" style:country-asian="US" style:font-style-asian="italic" style:font-weight-asian="normal" style:font-name-complex="Times New Roman2" style:font-family-complex="'Times New Roman'" style:font-family-generic-complex="system" style:font-pitch-complex="variable" style:language-complex="en" style:country-complex="US" style:font-style-complex="italic" style:font-weight-complex="normal"/>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Spacing_20_-2_20_pt" style:display-name="Body text (6) + Spacing -2 pt" style:family="text" style:parent-style-name="Body_20_text_20__28_6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71cm" fo:language="ru" fo:country="RU" fo:font-style="italic" style:text-underline-style="none" fo:font-weight="normal" style:font-name-asian="Times New Roman2" style:font-family-asian="'Times New Roman'" style:font-family-generic-asian="system" style:font-pitch-asian="variable" style:font-size-asian="10pt" style:language-asian="ru" style:country-asian="RU" style:font-style-asian="italic" style:font-weight-asian="normal" style:font-name-complex="Times New Roman2" style:font-family-complex="'Times New Roman'" style:font-family-generic-complex="system" style:font-pitch-complex="variable" style:font-size-complex="10pt" style:language-complex="ru" style:country-complex="RU" style:font-style-complex="italic" style:font-weight-complex="normal" style:text-scale="100%"/>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18pt" fo:letter-spacing="0.353cm" fo:font-style="italic" style:text-underline-style="none" fo:font-weight="normal" style:font-name-asian="Arial Narrow1" style:font-family-asian="'Arial Narrow'" style:font-family-generic-asian="system" style:font-pitch-asian="variable" style:font-size-asian="18pt" style:font-style-asian="italic" style:font-weight-asian="normal" style:font-name-complex="Arial Narrow1" style:font-family-complex="'Arial Narrow'" style:font-family-generic-complex="system" style:font-pitch-complex="variable" style:font-size-complex="18pt" style:font-style-complex="italic"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text-scale="100%"/>
    </style:style>
    <style:style style:name="Heading_20__23_4_5f_" style:display-name="Heading #4_" style:family="text" style:parent-style-name="Default_20_Paragraph_20_Font">
      <style:text-properties style:font-name="Century Gothic" fo:font-family="'Century Gothic'" style:font-family-generic="roman" style:font-pitch="variable" fo:font-size="10pt" fo:language="en" fo:country="US" fo:background-color="#ffffff"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_5f_" style:display-name="Heading #5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Heading_20__23_8_5f_" style:display-name="Heading #8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Heading_20__23_8_20__2b__20_Small_20_Caps" style:display-name="Heading #8 + Small Caps" style:family="text" style:parent-style-name="Heading_20__23_8_5f_">
      <style:text-properties fo:font-variant="small-caps" fo:color="#000000"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Heading_20__23_8_20__2b__20_10_20_pt_3b_Not_20_Bold_3b_Not_20_Italic_3b_Spacing_20_0_20_pt" style:display-name="Heading #8 + 10 pt;Not Bold;Not Italic;Spacing 0 pt" style:family="text" style:parent-style-name="Heading_20__23_8_5f_">
      <style:text-properties fo:color="#000000" style:font-name="Century Gothic" fo:font-family="'Century Gothic'" style:font-family-generic="roman" style:font-pitch="variable" fo:font-size="10pt" fo:letter-spacing="normal" fo:language="en" fo:country="US" fo:font-style="italic" fo:background-color="#ffffff" style:font-name-asian="Century Gothic1" style:font-family-asian="'Century Gothic'" style:font-family-generic-asian="system" style:font-pitch-asian="variable" style:font-size-asian="10pt" style:language-asian="en" style:country-asian="US" style:font-style-asian="italic" style:font-name-complex="Century Gothic1" style:font-family-complex="'Century Gothic'" style:font-family-generic-complex="system" style:font-pitch-complex="variable" style:font-size-complex="10pt" style:language-complex="en" style:country-complex="US" style:font-style-complex="italic" style:text-scale="100%"/>
    </style:style>
    <style:style style:name="Heading_20__23_3_5f_" style:display-name="Heading #3_" style:family="text" style:parent-style-name="Default_20_Paragraph_20_Font">
      <style:text-properties style:font-name="Century Gothic" fo:font-family="'Century Gothic'" style:font-family-generic="roman" style:font-pitch="variable" fo:font-size="17pt" fo:letter-spacing="-0.018cm"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10_5f_" style:display-name="Heading #10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Body_20_text_20__28_5_29__20__2b__20_Not_20_Bold_3b_Not_20_Italic" style:display-name="Body text (5) + Not Bold;Not Italic"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5_29__20__2b__20_Spacing_20_1_20_pt" style:display-name="Body text (5) + Spacing 1 pt"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6_5f_" style:display-name="Heading #6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Body_20_text_20__28_5_29__20__2b__20_Small_20_Caps" style:display-name="Body text (5) + Small Caps" style:family="text" style:parent-style-name="Body_20_text_20__28_5_29__5f_">
      <style:text-properties fo:font-variant="small-caps"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1_20__2b__20_17_20_pt_3b_Bold_3b_Italic_3b_Spacing_20_0_20_pt" style:display-name="Heading #1 + 17 pt;Bold;Italic;Spacing 0 pt" style:family="text" style:parent-style-name="Heading_20__23_1_5f_">
      <style:text-properties fo:font-variant="normal" fo:text-transform="none" fo:color="#000000" style:text-line-through-style="none" style:text-line-through-type="none" style:font-name="Century Gothic" fo:font-family="'Century Gothic'" style:font-family-generic="roman" style:font-pitch="variable" fo:font-size="17pt" fo:letter-spacing="-0.018cm" fo:language="ru" fo:country="RU" fo:font-style="italic" style:text-underline-style="none" fo:font-weight="bold" style:font-name-asian="Century Gothic1" style:font-family-asian="'Century Gothic'" style:font-family-generic-asian="system" style:font-pitch-asian="variable" style:font-size-asian="17pt" style:language-asian="ru" style:country-asian="RU" style:font-style-asian="italic" style:font-weight-asian="bold" style:font-name-complex="Century Gothic1" style:font-family-complex="'Century Gothic'" style:font-family-generic-complex="system" style:font-pitch-complex="variable" style:font-size-complex="17pt" style:language-complex="ru" style:country-complex="RU" style:font-style-complex="italic" style:font-weight-complex="bold" style:text-scale="100%"/>
    </style:style>
    <style:style style:name="Heading_20__23_2_20__2b__20_Gulim_3b_9_3b_5_20_pt" style:display-name="Heading #2 + Gulim;9;5 pt" style:family="text" style:parent-style-name="Heading_20__23_2_5f_">
      <style:text-properties fo:font-variant="normal" fo:text-transform="none" fo:color="#000000" style:text-line-through-style="none" style:text-line-through-type="none" style:font-name="Gulim" fo:font-family="Gulim" style:font-family-generic="roman" style:font-pitch="variable" fo:font-size="9.5pt" fo:letter-spacing="normal" fo:language="en" fo:country="US" fo:font-style="normal" style:text-underline-style="none" fo:font-weight="normal" style:font-name-asian="Gulim1" style:font-family-asian="Gulim" style:font-family-generic-asian="system" style:font-pitch-asian="variable" style:font-size-asian="9.5pt" style:language-asian="en" style:country-asian="US" style:font-style-asian="normal" style:font-weight-asian="normal" style:font-name-complex="Gulim1" style:font-family-complex="Gulim" style:font-family-generic-complex="system" style:font-pitch-complex="variable" style:font-size-complex="9.5pt" style:language-complex="en" style:country-complex="US" style:font-style-complex="normal" style:font-weight-complex="normal" style:text-scale="100%"/>
    </style:style>
    <style:style style:name="Heading_20__23_10_20__28_2_29__5f_" style:display-name="Heading #10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2_29__20__2b__20_Bold_3b_Italic" style:display-name="Body text (2) + Bold;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7_29__20__2b__20_Small_20_Caps" style:display-name="Body text (7) + Small Caps" style:family="text" style:parent-style-name="Body_20_text_20__28_7_29__5f_">
      <style:text-properties fo:font-variant="small-caps"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Body_20_text_20__28_7_29__20__2b__20_Not_20_Bold_3b_Not_20_Italic" style:display-name="Body text (7) + Not Bold;Not Italic" style:family="text" style:parent-style-name="Body_20_text_20__28_7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Heading_20__23_7_5f_" style:display-name="Heading #7_" style:family="text" style:parent-style-name="Default_20_Paragraph_20_Font">
      <style:text-properties style:font-name="Times New Roman" fo:font-family="'Times New Roman'" style:font-family-generic="roman" style:font-pitch="variable" fo:letter-spacing="-0.018cm" fo:font-style="italic" fo:background-color="#ffffff"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_5f_" style:display-name="Heading #9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Heading_20__23_9_20__2b__20_Small_20_Caps" style:display-name="Heading #9 + Small Caps" style:family="text" style:parent-style-name="Heading_20__23_9_5f_">
      <style:text-properties fo:font-variant="small-cap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Heading_20__23_9_20__2b__20_Not_20_Bold_3b_Not_20_Italic" style:display-name="Heading #9 + Not Bold;Not Italic" style:family="text" style:parent-style-name="Heading_20__23_9_5f_">
      <style:text-propertie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Body_20_text_20__28_2_29__20__2b__20_Spacing_20_1_20_pt" style:display-name="Body text (2) + Spacing 1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2_29__20__2b__20_4_3b_5_20_pt_3b_Italic" style:display-name="Body text (2) + 4;5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4.5pt" fo:letter-spacing="normal" fo:language="ru" fo:country="RU" fo:font-style="italic" style:text-underline-style="none" fo:font-weight="normal" style:font-name-asian="Times New Roman2" style:font-family-asian="'Times New Roman'" style:font-family-generic-asian="system" style:font-pitch-asian="variable" style:font-size-asian="4.5pt" style:language-asian="ru" style:country-asian="RU" style:font-style-asian="italic" style:font-weight-asian="normal" style:font-name-complex="Times New Roman2" style:font-family-complex="'Times New Roman'" style:font-family-generic-complex="system" style:font-pitch-complex="variable" style:font-size-complex="4.5pt" style:language-complex="ru" style:country-complex="RU" style:font-style-complex="italic" style:font-weight-complex="normal" style:text-scale="100%"/>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Not_20_Italic" style:display-name="Body text (4) + Not Italic"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12_29__5f_" style:display-name="Body text (1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_5f_" style:display-name="Body text (13)_" style:family="text" style:parent-style-name="Default_20_Paragraph_20_Font">
      <style:text-properties style:font-name="Sylfaen" fo:font-family="Sylfaen" style:font-family-generic="roman" style:font-pitch="variable" fo:font-size="8pt" fo:language="en" fo:country="US" fo:font-style="italic" fo:background-color="#ffffff"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3_29__20__2b__20_Calibri_3b_10_20_pt_3b_Not_20_Italic_3b_Spacing_20_-1_20_pt" style:display-name="Body text (13) + Calibri;10 pt;Not Italic;Spacing -1 pt" style:family="text" style:parent-style-name="Body_20_text_20__28_13_29__5f_">
      <style:text-properties fo:color="#000000" style:font-name="Calibri" fo:font-family="Calibri" style:font-family-generic="roman" style:font-pitch="variable" fo:font-size="10pt" fo:letter-spacing="-0.035cm" fo:language="en" fo:country="US" fo:font-style="italic" fo:background-color="#ffffff" style:font-name-asian="Calibri1" style:font-family-asian="Calibri" style:font-family-generic-asian="system" style:font-pitch-asian="variable" style:font-size-asian="10pt" style:language-asian="en" style:country-asian="US" style:font-style-asian="italic" style:font-name-complex="Calibri1" style:font-family-complex="Calibri" style:font-family-generic-complex="system" style:font-pitch-complex="variable" style:font-size-complex="10pt" style:language-complex="en" style:country-complex="US" style:font-style-complex="italic" style:text-scale="100%"/>
    </style:style>
    <style:style style:name="Body_20_text_20__28_14_29__5f_" style:display-name="Body text (14)_" style:family="text" style:parent-style-name="Default_20_Paragraph_20_Font">
      <style:text-properties style:font-name="Calibri" fo:font-family="Calibri" style:font-family-generic="roman" style:font-pitch="variable" fo:font-size="9.5pt" fo:language="en" fo:country="US" fo:font-style="italic" fo:background-color="#ffffff"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4_29__20__2b__20_10_3b_5_20_pt_3b_Not_20_Italic" style:display-name="Body text (14) + 10;5 pt;Not Italic" style:family="text" style:parent-style-name="Body_20_text_20__28_14_29__5f_">
      <style:text-properties fo:color="#000000" style:font-name="Calibri" fo:font-family="Calibri" style:font-family-generic="roman" style:font-pitch="variable" fo:font-size="10.5pt" fo:letter-spacing="normal" fo:language="en" fo:country="US" fo:font-style="italic" fo:background-color="#ffffff" style:font-name-asian="Calibri1" style:font-family-asian="Calibri" style:font-family-generic-asian="system" style:font-pitch-asian="variable" style:font-size-asian="10.5pt" style:language-asian="en" style:country-asian="US" style:font-style-asian="italic" style:font-name-complex="Calibri1" style:font-family-complex="Calibri" style:font-family-generic-complex="system" style:font-pitch-complex="variable" style:font-size-complex="10.5pt" style:language-complex="en" style:country-complex="US" style:font-style-complex="italic" style:text-scale="100%"/>
    </style:style>
    <style:style style:name="Body_20_text_20__28_15_29__5f_" style:display-name="Body text (15)_" style:family="text" style:parent-style-name="Default_20_Paragraph_20_Font">
      <style:text-properties style:font-name="Century Gothic" fo:font-family="'Century Gothic'" style:font-family-generic="roman" style:font-pitch="variable" fo:font-size="15pt" fo:language="en" fo:country="US" fo:font-style="italic" fo:background-color="#ffffff" style:font-name-asian="Century Gothic1" style:font-family-asian="'Century Gothic'" style:font-family-generic-asian="system" style:font-pitch-asian="variable" style:font-size-asian="15pt" style:language-asian="en" style:country-asian="US" style:font-style-asian="italic" style:font-name-complex="Century Gothic1" style:font-family-complex="'Century Gothic'" style:font-family-generic-complex="system" style:font-pitch-complex="variable" style:font-size-complex="15pt" style:language-complex="en" style:country-complex="US" style:font-style-complex="italic" style:text-scale="75%"/>
    </style:style>
    <style:style style:name="Body_20_text_20__28_16_29__5f_" style:display-name="Body text (16)_" style:family="text" style:parent-style-name="Default_20_Paragraph_20_Font">
      <style:text-properties style:font-name="Sylfaen" fo:font-family="Sylfaen" style:font-family-generic="roman" style:font-pitch="variable" fo:font-size="10pt" fo:language="en" fo:country="US" fo:font-style="italic" fo:background-color="#ffffff"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6_29__20__2b__20_13_20_pt_3b_Not_20_Italic" style:display-name="Body text (6) + 13 pt;Not Italic"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3pt" fo:letter-spacing="-0.018cm" fo:language="en" fo:country="US" fo:font-style="italic" style:text-underline-style="none" fo:font-weight="normal" style:font-name-asian="Calibri1" style:font-family-asian="Calibri" style:font-family-generic-asian="system" style:font-pitch-asian="variable" style:font-size-asian="13pt" style:language-asian="en" style:country-asian="US" style:font-style-asian="italic" style:font-weight-asian="normal" style:font-name-complex="Calibri1" style:font-family-complex="Calibri" style:font-family-generic-complex="system" style:font-pitch-complex="variable" style:font-size-complex="13pt" style:language-complex="en" style:country-complex="US" style:font-style-complex="italic" style:font-weight-complex="normal" style:text-scale="100%"/>
    </style:style>
    <style:style style:name="Body_20_text_20__28_6_29__20__2b__20_Spacing_20_0_20_pt" style:display-name="Body text (6) + Spacing 0 pt"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6pt" fo:letter-spacing="normal"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Body_20_text_20__28_17_29__5f_" style:display-name="Body text (17)_" style:family="text" style:parent-style-name="Default_20_Paragraph_20_Font">
      <style:text-properties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7_29__20__2b__20_Bold_3b_Not_20_Italic" style:display-name="Body text (17) + Bold;Not Italic" style:family="text" style:parent-style-name="Body_20_text_20__28_17_29__5f_">
      <style:text-properties fo:color="#000000" style:font-name="Times New Roman" fo:font-family="'Times New Roman'" style:font-family-generic="roman" style:font-pitch="variable" fo:font-size="8pt" fo:language="ru" fo:country="RU" fo:font-style="italic" fo:background-color="#ffffff" style:font-name-asian="Times New Roman2" style:font-family-asian="'Times New Roman'" style:font-family-generic-asian="system" style:font-pitch-asian="variable" style:font-size-asian="8pt" style:language-asian="ru" style:country-asian="RU" style:font-style-asian="italic" style:font-name-complex="Times New Roman2" style:font-family-complex="'Times New Roman'" style:font-family-generic-complex="system" style:font-pitch-complex="variable" style:font-size-complex="8pt" style:language-complex="ru" style:country-complex="RU" style:font-style-complex="italic" style:text-scale="100%"/>
    </style:style>
    <style:style style:name="Body_20_text_20__28_17_29__20__2b__20_Small_20_Caps" style:display-name="Body text (17) + Small Caps" style:family="text" style:parent-style-name="Body_20_text_20__28_17_29__5f_">
      <style:text-properties fo:font-variant="small-caps" fo:color="#000000"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text-scale="100%"/>
    </style:style>
    <style:style style:name="Body_20_text_20__28_18_29__5f_" style:display-name="Body text (18)_" style:family="text" style:parent-style-name="Default_20_Paragraph_20_Font">
      <style:text-properties style:font-name="Calibri" fo:font-family="Calibri" style:font-family-generic="roman" style:font-pitch="variable" fo:font-size="8.5pt" fo:language="en" fo:country="US" fo:font-style="italic" fo:background-color="#ffffff"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18_29__20__2b__20_Not_20_Italic" style:display-name="Body text (18) + Not Italic" style:family="text" style:parent-style-name="Body_20_text_20__28_18_29__5f_">
      <style:text-properties fo:color="#000000" style:font-name="Calibri" fo:font-family="Calibri" style:font-family-generic="roman" style:font-pitch="variable" fo:font-size="8.5pt" fo:letter-spacing="normal" fo:language="ru" fo:country="RU" fo:font-style="italic" fo:background-color="#ffffff" style:font-name-asian="Calibri1" style:font-family-asian="Calibri" style:font-family-generic-asian="system" style:font-pitch-asian="variable" style:font-size-asian="8.5pt" style:language-asian="ru" style:country-asian="RU" style:font-style-asian="italic" style:font-name-complex="Calibri1" style:font-family-complex="Calibri" style:font-family-generic-complex="system" style:font-pitch-complex="variable" style:font-size-complex="8.5pt" style:language-complex="ru" style:country-complex="RU" style:font-style-complex="italic" style:text-scale="100%"/>
    </style:style>
    <style:style style:name="Body_20_text_20__28_18_29__20__2b__20_Sylfaen_3b_7_3b_5_20_pt_3b_Not_20_Italic_3b_Spacing_20_0_20_pt" style:display-name="Body text (18) + Sylfaen;7;5 pt;Not Italic;Spacing 0 pt" style:family="text" style:parent-style-name="Body_20_text_20__28_18_29__5f_">
      <style:text-properties fo:color="#000000" style:font-name="Sylfaen" fo:font-family="Sylfaen" style:font-family-generic="roman" style:font-pitch="variable" fo:font-size="7.5pt" fo:letter-spacing="-0.018cm" fo:language="en" fo:country="US" fo:font-style="italic" fo:background-color="#ffffff" style:font-name-asian="Sylfaen1" style:font-family-asian="Sylfaen" style:font-family-generic-asian="system" style:font-pitch-asian="variable" style:font-size-asian="7.5pt" style:language-asian="en" style:country-asian="US" style:font-style-asian="italic" style:font-name-complex="Sylfaen1" style:font-family-complex="Sylfaen" style:font-family-generic-complex="system" style:font-pitch-complex="variable" style:font-size-complex="7.5pt" style:language-complex="en" style:country-complex="US" style:font-style-complex="italic" style:text-scale="100%"/>
    </style:style>
    <style:style style:name="Header_20_or_20_footer_5f_" style:display-name="Header or footer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text-scale="100%"/>
    </style:style>
    <style:style style:name="Header_20_or_20_footer_20__2b__20_6_3b_5_20_pt_3b_Not_20_Bold_3b_Italic_3b_Spacing_20_0_20_pt" style:display-name="Header or footer + 6;5 pt;Not Bold;Italic;Spacing 0 pt"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6.5pt" fo:letter-spacing="0.018cm" fo:language="en" fo:country="US" fo:font-style="italic" style:text-underline-style="none"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en" style:country-complex="US" style:font-style-complex="italic" style:font-weight-complex="bold" style:text-scale="100%"/>
    </style:style>
    <style:style style:name="Header_20_or_20_footer_20__2b__20_10_20_pt_3b_Not_20_Bold" style:display-name="Header or footer + 10 pt;Not Bold"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normal" style:text-underline-style="none"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en" style:country-complex="US" style:font-style-complex="normal" style:font-weight-complex="bold" style:text-scale="100%"/>
    </style:style>
    <style:style style:name="Body_20_text_20__28_20_29__5f_" style:display-name="Body text (20)_" style:family="text" style:parent-style-name="Default_20_Paragraph_20_Font">
      <style:text-properties style:font-name="Times New Roman" fo:font-family="'Times New Roman'" style:font-family-generic="roman" style:font-pitch="variable" fo:font-size="10pt" fo:letter-spacing="0.071cm"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_5f_" style:display-name="Body text (19)_" style:family="text" style:parent-style-name="Default_20_Paragraph_20_Font">
      <style:text-properties style:font-name="Times New Roman" fo:font-family="'Times New Roman'" style:font-family-generic="roman" style:font-pitch="variable" fo:font-size="10pt" fo:background-color="#ffffff"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19_29__20__2b__20_Calibri_3b_8_20_pt" style:display-name="Body text (19) + Calibri;8 pt" style:family="text" style:parent-style-name="Body_20_text_20__28_19_29__5f_">
      <style:text-properties fo:color="#000000" style:font-name="Calibri" fo:font-family="Calibri" style:font-family-generic="roman" style:font-pitch="variable" fo:font-size="8pt" fo:letter-spacing="normal" fo:language="ru" fo:country="RU" fo:background-color="#ffffff" style:font-name-asian="Calibri1" style:font-family-asian="Calibri" style:font-family-generic-asian="system" style:font-pitch-asian="variable" style:font-size-asian="8pt" style:language-asian="ru" style:country-asian="RU" style:font-name-complex="Calibri1" style:font-family-complex="Calibri" style:font-family-generic-complex="system" style:font-pitch-complex="variable" style:font-size-complex="8pt" style:language-complex="ru" style:country-complex="RU" style:text-scale="100%"/>
    </style:style>
    <style:style style:name="Body_20_text_20__28_21_29_" style:display-name="Body text (21)"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3_29_" style:display-name="Body text (23)"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Body_20_text_20__28_21_29__5f_" style:display-name="Body text (2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2_29__5f_" style:display-name="Body text (22)_" style:family="text" style:parent-style-name="Default_20_Paragraph_20_Font">
      <style:text-properties style:font-name="Calibri" fo:font-family="Calibri" style:font-family-generic="roman"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ody_20_text_20__28_23_29__5f_" style:display-name="Body text (23)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1_20__2b__20_16_20_pt_3b_Italic" style:display-name="Heading #1 + 16 pt;Italic" style:family="text" style:parent-style-name="Heading_20__23_1_5f_">
      <style:text-properties fo:font-variant="normal" fo:text-transform="none" fo:color="#000000" style:text-line-through-style="none" style:text-line-through-type="none" style:font-name="Calibri" fo:font-family="Calibri" style:font-family-generic="roman" style:font-pitch="variable" fo:font-size="16pt" fo:letter-spacing="-0.018cm" fo:language="ru" fo:country="RU" fo:font-style="italic" style:text-underline-style="none" fo:font-weight="normal" style:font-name-asian="Calibri1" style:font-family-asian="Calibri" style:font-family-generic-asian="system" style:font-pitch-asian="variable" style:font-size-asian="16pt" style:language-asian="ru" style:country-asian="RU" style:font-style-asian="italic" style:font-weight-asian="normal" style:font-name-complex="Calibri1" style:font-family-complex="Calibri" style:font-family-generic-complex="system" style:font-pitch-complex="variable" style:font-size-complex="16pt" style:language-complex="ru" style:country-complex="RU" style:font-style-complex="italic" style:font-weight-complex="normal" style:text-scale="100%"/>
    </style:style>
    <style:style style:name="Body_20_text_20__28_2_29__20__2b__20_Italic_3b_Spacing_20_1_20_pt" style:display-name="Body text (2) + Italic;Spacing 1 pt" style:family="text" style:parent-style-name="Body_20_text_20__28_2_29__5f_">
      <style:text-properties fo:font-variant="normal" fo:text-transform="none" style:text-line-through-style="none" style:text-line-through-type="none" style:font-name="Times New Roman" fo:font-family="'Times New Roman'" style:font-family-generic="roman" style:font-pitch="variable" fo:font-size="10pt" fo:letter-spacing="0.053cm"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Heading_20__23_2_20__28_2_29__5f_" style:display-name="Heading #2 (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2_20__28_2_29__20__2b__20_Calibri_3b_4_20_pt_3b_Not_20_Italic" style:display-name="Heading #2 (2) + Calibri;4 pt;Not Italic" style:family="text" style:parent-style-name="Heading_20__23_2_20__28_2_29__5f_">
      <style:text-properties fo:color="#000000" style:font-name="Calibri" fo:font-family="Calibri" style:font-family-generic="roman" style:font-pitch="variable" fo:font-size="4pt" fo:letter-spacing="normal" fo:language="ru" fo:country="RU" fo:font-style="italic" fo:background-color="#ffffff" style:font-name-asian="Calibri1" style:font-family-asian="Calibri" style:font-family-generic-asian="system" style:font-pitch-asian="variable" style:font-size-asian="4pt" style:language-asian="ru" style:country-asian="RU" style:font-style-asian="italic" style:font-name-complex="Calibri1" style:font-family-complex="Calibri" style:font-family-generic-complex="system" style:font-pitch-complex="variable" style:font-size-complex="4pt" style:language-complex="ru" style:country-complex="RU" style:font-style-complex="italic" style:text-scale="100%"/>
    </style:style>
    <style:style style:name="Body_20_text_20__28_7_29__20__2b__20_16_20_pt_3b_Italic" style:display-name="Body text (7) + 16 pt;Italic" style:family="text" style:parent-style-name="Body_20_text_20__28_7_29__5f_">
      <style:text-properties fo:font-variant="normal" fo:text-transform="none" fo:color="#000000" style:text-line-through-style="none" style:text-line-through-type="none" style:font-name="Calibri" fo:font-family="Calibri" style:font-family-generic="roman" style:font-pitch="variable" fo:font-size="16pt" fo:letter-spacing="-0.018cm"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Picture_20_caption_5f_" style:display-name="Picture caption_" style:family="text" style:parent-style-name="Default_20_Paragraph_20_Font">
      <style:text-properties style:font-name="Times New Roman" fo:font-family="'Times New Roman'" style:font-family-generic="roman" style:font-pitch="variable" fo:font-size="10pt" fo:language="en" fo:country="US" fo:background-color="#ffffff"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_5f_" style:display-name="Heading #3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8_29__20__2b__20_Not_20_Bold_3b_Italic" style:display-name="Body text (8) + Not Bold;Italic" style:family="text" style:parent-style-name="Body_20_text_20__28_8_29__5f_">
      <style:text-properties fo:font-variant="normal" fo:text-transform="none" style:text-line-through-style="none" style:text-line-through-type="none" style:font-name="Times New Roman" fo:font-family="'Times New Roman'" style:font-family-generic="roman" style:font-pitch="variable" fo:font-size="8pt" fo:letter-spacing="normal" fo:font-style="italic" style:text-underline-style="none" fo:font-weight="bold" style:font-name-asian="Times New Roman2" style:font-family-asian="'Times New Roman'" style:font-family-generic-asian="system" style:font-pitch-asian="variable" style:font-size-asian="8pt" style:font-style-asian="italic" style:font-weight-asian="bold" style:font-name-complex="Times New Roman2" style:font-family-complex="'Times New Roman'" style:font-family-generic-complex="system" style:font-pitch-complex="variable" style:font-size-complex="8pt" style:font-style-complex="italic" style:font-weight-complex="bold"/>
    </style:style>
    <style:style style:name="Body_20_text_20__28_9_29__20__2b__20_Italic" style:display-name="Body text (9) + Italic"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italic" style:text-underline-style="none" fo:font-weight="normal" style:font-name-asian="Times New Roman2" style:font-family-asian="'Times New Roman'" style:font-family-generic-asian="system" style:font-pitch-asian="variable" style:font-size-asian="8pt" style:language-asian="en" style:country-asian="US" style:font-style-asian="italic" style:font-weight-asian="normal" style:font-name-complex="Times New Roman2" style:font-family-complex="'Times New Roman'" style:font-family-generic-complex="system" style:font-pitch-complex="variable" style:font-size-complex="8pt" style:language-complex="en" style:country-complex="US" style:font-style-complex="italic" style:font-weight-complex="normal" style:text-scale="100%"/>
    </style:style>
    <style:style style:name="Body_20_text_20__28_9_29__20__2b__20_Bold" style:display-name="Body text (9) + Bold"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normal" style:text-underline-style="none" fo:font-weight="bold" style:font-name-asian="Times New Roman2" style:font-family-asian="'Times New Roman'" style:font-family-generic-asian="system" style:font-pitch-asian="variable" style:font-size-asian="8pt" style:language-asian="en" style:country-asian="US" style:font-style-asian="normal" style:font-weight-asian="bold" style:font-name-complex="Times New Roman2" style:font-family-complex="'Times New Roman'" style:font-family-generic-complex="system" style:font-pitch-complex="variable" style:font-size-complex="8pt" style:language-complex="en" style:country-complex="US" style:font-style-complex="normal" style:font-weight-complex="bold" style:text-scale="100%"/>
    </style:style>
    <style:style style:name="Body_20_text_20__28_11_29__5f_" style:display-name="Body text (11)_" style:family="text" style:parent-style-name="Default_20_Paragraph_20_Font">
      <style:text-properties style:font-name="Calibri" fo:font-family="Calibri" style:font-family-generic="roman" style:font-pitch="variable" fo:letter-spacing="-0.035cm" fo:font-style="italic" fo:background-color="#ffffff"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Body_20_text_20__28_11_29__20__2b__20_Not_20_Italic_3b_Spacing_20_0_20_pt" style:display-name="Body text (11) + Not Italic;Spacing 0 pt" style:family="text" style:parent-style-name="Body_20_text_20__28_11_29__5f_">
      <style:text-properties fo:color="#000000" style:font-name="Calibri" fo:font-family="Calibri" style:font-family-generic="roman" style:font-pitch="variable" fo:font-size="12pt" fo:letter-spacing="normal" fo:language="en" fo:country="US" fo:font-style="italic" fo:background-color="#ffffff"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en" style:country-complex="US" style:font-style-complex="italic" style:text-scale="100%"/>
    </style:style>
    <style:style style:name="Body_20_text_20__28_12_29__20__2b__20_Calibri_3b_4_20_pt_3b_Not_20_Italic_3b_Spacing_20_1_20_pt" style:display-name="Body text (12) + Calibri;4 pt;Not Italic;Spacing 1 pt" style:family="text" style:parent-style-name="Body_20_text_20__28_12_29__5f_">
      <style:text-properties fo:font-variant="normal" fo:text-transform="none" fo:color="#000000" style:font-name="Calibri" fo:font-family="Calibri" style:font-family-generic="roman" style:font-pitch="variable" fo:font-size="4pt" fo:letter-spacing="0.035cm" fo:language="en" fo:country="US" fo:font-style="italic" fo:background-color="#ffffff" style:font-name-asian="Calibri1" style:font-family-asian="Calibri" style:font-family-generic-asian="system" style:font-pitch-asian="variable" style:font-size-asian="4pt" style:language-asian="en" style:country-asian="US" style:font-style-asian="italic" style:font-name-complex="Calibri1" style:font-family-complex="Calibri" style:font-family-generic-complex="system" style:font-pitch-complex="variable" style:font-size-complex="4pt" style:language-complex="en" style:country-complex="US" style:font-style-complex="italic" style:text-scale="100%"/>
    </style:style>
    <style:style style:name="Body_20_text_20__28_12_29__20__2b__20_Not_20_Italic_3b_Spacing_20_3_20_pt" style:display-name="Body text (12) + Not Italic;Spacing 3 pt" style:family="text" style:parent-style-name="Body_20_text_20__28_12_29__5f_">
      <style:text-properties fo:font-variant="normal" fo:text-transform="none" fo:color="#000000" style:font-name="Century Gothic" fo:font-family="'Century Gothic'" style:font-family-generic="roman" style:font-pitch="variable" fo:font-size="17pt" fo:letter-spacing="0.123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Body_20_text_20__28_2_29__20__2b__20_21_20_pt_3b_Bold_3b_Scale_20_20_25_" style:display-name="Body text (2) + 21 pt;Bold;Scale 20%"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21pt" fo:letter-spacing="normal" fo:language="en" fo:country="US" fo:font-style="normal" style:text-underline-style="none" fo:font-weight="bold" style:font-name-asian="Times New Roman2" style:font-family-asian="'Times New Roman'" style:font-family-generic-asian="system" style:font-pitch-asian="variable" style:font-size-asian="21pt" style:language-asian="en" style:country-asian="US" style:font-style-asian="normal" style:font-weight-asian="bold" style:font-name-complex="Times New Roman2" style:font-family-complex="'Times New Roman'" style:font-family-generic-complex="system" style:font-pitch-complex="variable" style:font-size-complex="21pt" style:language-complex="en" style:country-complex="US" style:font-style-complex="normal" style:font-weight-complex="bold" style:text-scale="20%"/>
    </style:style>
    <style:style style:name="Текст_20_сноски_20_Знак" style:display-name="Текст сноски Знак" style:family="text" style:parent-style-name="Default_20_Paragraph_20_Font">
      <style:text-properties fo:color="#000000"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Текст_20_концевой_20_сноски_20_Знак" style:display-name="Текст концевой сноски Знак" style:family="text" style:parent-style-name="Default_20_Paragraph_20_Font">
      <style:text-properties fo:color="#000000"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4" style:display-name="ListLabel 4" style:family="text">
      <style:text-properties fo:font-size="12pt" fo:font-style="normal" fo:font-weight="bold" style:font-style-asian="normal"/>
    </style:style>
    <style:style style:name="ListLabel_20_5" style:display-name="ListLabel 5"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9" style:display-name="ListLabel 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1" style:display-name="ListLabel 31"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32" style:display-name="ListLabel 3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3" style:display-name="ListLabel 3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font-size="12pt" fo:font-weight="bold" style:font-weight-asian="bold"/>
    </style:style>
    <style:style style:name="ListLabel_20_38" style:display-name="ListLabel 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style="normal" style:font-style-asian="normal"/>
    </style:style>
    <style:style style:name="ListLabel_20_43" style:display-name="ListLabel 4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52" style:display-name="ListLabel 52" style:family="text">
      <style:text-properties fo:font-size="12pt" style:font-size-asian="12pt" style:font-name-complex="Times New Roman2"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4.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4.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prefix="5.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prefix="9." style:num-suffix="." style:num-format="1">
        <style:list-level-properties text:list-level-position-and-space-mode="label-alignment">
          <style:list-level-label-alignment text:label-followed-by="listtab"/>
        </style:list-level-properties>
      </text:list-level-style-number>
      <text:list-level-style-number text:level="2" text:style-name="ListLabel_20_16"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prefix="9.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prefix="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prefix="1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prefix="1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3" style:num-prefix="12.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prefix="12."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5" style:num-prefix="1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6" style:num-prefix="1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7" style:num-prefix="1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8" style:num-prefix="1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0" style:num-prefix="5.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3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3" style:num-prefix="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886cm"/>
        </style:list-level-properties>
        <style:text-properties fo:font-family="Symbol" style:font-charset="x-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2"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3" style:num-suffix="" text:bullet-char="">
        <style:list-level-properties text:list-level-position-and-space-mode="label-alignment">
          <style:list-level-label-alignment text:label-followed-by="listtab" fo:text-indent="-0.635cm" fo:margin-left="1.886cm"/>
        </style:list-level-properties>
        <style:text-properties fo:font-family="Symbol"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7"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1"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2" style:font-size-complex="10pt"/>
    </style:style>
    <style:page-layout style:name="Mpm1">
      <style:page-layout-properties fo:page-width="21.001cm" fo:page-height="29.7cm" style:num-format="1" style:print-orientation="portrait" fo:margin-top="0.42cm" fo:margin-bottom="0.01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0.42cm" fo:margin-bottom="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0.51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4" style:page-usage="mirrored">
      <style:page-layout-properties fo:page-width="21.001cm" fo:page-height="29.7cm" style:num-format="1" style:print-orientation="portrait" fo:margin-top="0.42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9</text:page-number></text:span></text:p>
        <text:p text:style-name="Footer"/>
      </style:footer>
    </style:master-page>
    <style:master-page style:name="Converted2" style:page-layout-name="Mpm4">
      <style:footer>
        <text:p text:style-name="MP1"><text:span text:style-name="MT1"><text:page-number text:select-page="current">1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лышева Елена Борисовна</meta:initial-creator>
    <dc:creator>Кожевин Евгений Александрович</dc:creator>
    <meta:editing-cycles>17</meta:editing-cycles>
    <meta:creation-date>2018-03-28T08:57:00</meta:creation-date>
    <dc:date>2018-12-28T07:20:00</dc:date>
    <meta:editing-duration>PT10M</meta:editing-duration>
    <meta:generator>LibreOffice/6.0.7.3$Linux_X86_64 LibreOffice_project/00m0$Build-3</meta:generator>
    <meta:document-statistic meta:table-count="1" meta:image-count="0" meta:object-count="0" meta:page-count="10" meta:paragraph-count="147" meta:word-count="3554" meta:character-count="30641" meta:non-whitespace-character-count="27227"/>
    <meta:user-defined meta:name="AppVersion">14.0000</meta:user-defined>
    <meta:user-defined meta:name="Company">ОАО "Межрегионтеплоэнерг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