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31cm" fo:margin-left="1.062cm" fo:margin-top="0cm" fo:margin-bottom="0cm" table:align="left" style:writing-mode="lr-tb"/>
    </style:style>
    <style:style style:name="Таблица1.A" style:family="table-column">
      <style:table-column-properties style:column-width="9.1cm"/>
    </style:style>
    <style:style style:name="Таблица1.B" style:family="table-column">
      <style:table-column-properties style:column-width="8.02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193cm" fo:margin-left="-0.199cm" fo:margin-top="0cm" fo:margin-bottom="0cm" table:align="left" style:writing-mode="lr-tb"/>
    </style:style>
    <style:style style:name="Таблица2.A" style:family="table-column">
      <style:table-column-properties style:column-width="0.783cm"/>
    </style:style>
    <style:style style:name="Таблица2.B" style:family="table-column">
      <style:table-column-properties style:column-width="3.657cm"/>
    </style:style>
    <style:style style:name="Таблица2.C" style:family="table-column">
      <style:table-column-properties style:column-width="2.75cm"/>
    </style:style>
    <style:style style:name="Таблица2.D" style:family="table-column">
      <style:table-column-properties style:column-width="2.249cm"/>
    </style:style>
    <style:style style:name="Таблица2.E" style:family="table-column">
      <style:table-column-properties style:column-width="2.503cm"/>
    </style:style>
    <style:style style:name="Таблица2.F" style:family="table-column">
      <style:table-column-properties style:column-width="2.748cm"/>
    </style:style>
    <style:style style:name="Таблица2.G" style:family="table-column">
      <style:table-column-properties style:column-width="3.501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loext:contextual-spacing="false" fo:text-indent="0.751cm" style:auto-text-indent="false"/>
    </style:style>
    <style:style style:name="P5" style:family="paragraph" style:parent-style-name="Standard">
      <style:paragraph-properties fo:margin-left="0.751cm" fo:margin-right="0cm" fo:text-align="justify" style:justify-single-word="false" fo:text-indent="0cm" style:auto-text-indent="false"/>
    </style:style>
    <style:style style:name="P6" style:family="paragraph" style:parent-style-name="Standard">
      <style:paragraph-properties fo:text-align="end" style:justify-single-word="false" fo:break-before="page"/>
    </style:style>
    <style:style style:name="P7" style:family="paragraph" style:parent-style-name="ConsPlusNonformat">
      <style:paragraph-properties fo:text-align="justify" style:justify-single-word="false"/>
    </style:style>
    <style:style style:name="P8"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ConsPlusNonformat">
      <style:paragraph-properties fo:margin-left="0cm" fo:margin-right="0cm" fo:text-align="justify" style:justify-single-word="false" fo:text-indent="1cm" style:auto-text-indent="false"/>
    </style:style>
    <style:style style:name="P10"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P11" style:family="paragraph" style:parent-style-name="ConsPlusNormal" style:list-style-name="WWNum16">
      <style:paragraph-properties fo:text-align="center" style:justify-single-word="false"/>
      <style:text-properties style:font-name="Times New Roman" fo:font-size="12pt" style:font-size-asian="12pt" style:font-name-complex="Times New Roman1" style:font-size-complex="12pt"/>
    </style:style>
    <style:style style:name="P12" style:family="paragraph" style:parent-style-name="ConsPlusNormal">
      <style:paragraph-properties>
        <style:tab-stops>
          <style:tab-stop style:position="0.501cm"/>
        </style:tab-stops>
      </style:paragraph-properties>
      <style:text-properties style:font-name="Times New Roman" fo:font-size="12pt" style:font-size-asian="12pt" style:font-name-complex="Times New Roman1" style:font-size-complex="12pt"/>
    </style:style>
    <style:style style:name="P13" style:family="paragraph" style:parent-style-name="ConsPlusNormal">
      <style:paragraph-properties fo:text-align="center" style:justify-single-word="false"/>
    </style:style>
    <style:style style:name="P14" style:family="paragraph" style:parent-style-name="ConsPlusNormal" style:list-style-name="WWNum3">
      <style:paragraph-properties fo:text-align="center" style:justify-single-word="false"/>
    </style:style>
    <style:style style:name="P15" style:family="paragraph" style:parent-style-name="ConsPlusNormal" style:list-style-name="WWNum17">
      <style:paragraph-properties fo:text-align="center" style:justify-single-word="false"/>
    </style:style>
    <style:style style:name="P16" style:family="paragraph" style:parent-style-name="ConsPlusNormal" style:list-style-name="WWNum16">
      <style:paragraph-properties fo:text-align="center" style:justify-single-word="false"/>
    </style:style>
    <style:style style:name="P17"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18"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fo:background-color="#00ffff"/>
    </style:style>
    <style:style style:name="P19" style:family="paragraph" style:parent-style-name="ConsPlusNormal">
      <style:paragraph-properties fo:margin-left="0cm" fo:margin-right="0cm" fo:text-align="end" style:justify-single-word="false" fo:text-indent="0.953cm" style:auto-text-indent="false"/>
      <style:text-properties style:font-name="Times New Roman" fo:font-size="12pt" style:font-size-asian="12pt" style:font-name-complex="Times New Roman1" style:font-size-complex="12pt"/>
    </style:style>
    <style:style style:name="P20" style:family="paragraph" style:parent-style-name="ConsPlusNormal" style:list-style-name="WWNum3">
      <style:paragraph-properties fo:margin-left="0cm" fo:margin-right="0cm" fo:text-align="justify" style:justify-single-word="false" fo:text-indent="1cm" style:auto-text-indent="false">
        <style:tab-stops>
          <style:tab-stop style:position="1.752cm"/>
        </style:tab-stops>
      </style:paragraph-properties>
    </style:style>
    <style:style style:name="P21" style:family="paragraph" style:parent-style-name="ConsPlusNormal" style:list-style-name="WWNum3">
      <style:paragraph-properties fo:margin-left="0cm" fo:margin-right="0cm" fo:text-align="justify" style:justify-single-word="false" fo:text-indent="1cm" style:auto-text-indent="false">
        <style:tab-stops>
          <style:tab-stop style:position="2cm"/>
        </style:tab-stops>
      </style:paragraph-properties>
    </style:style>
    <style:style style:name="P22" style:family="paragraph" style:parent-style-name="ConsPlusNormal" style:list-style-name="WWNum17">
      <style:paragraph-properties fo:margin-left="0cm" fo:margin-right="0cm" fo:text-align="justify" style:justify-single-word="false" fo:text-indent="1cm" style:auto-text-indent="false">
        <style:tab-stops>
          <style:tab-stop style:position="2cm"/>
        </style:tab-stops>
      </style:paragraph-properties>
    </style:style>
    <style:style style:name="P23" style:family="paragraph" style:parent-style-name="ConsPlusNormal" style:list-style-name="WWNum3">
      <style:paragraph-properties fo:margin-left="0cm" fo:margin-right="0cm" fo:text-align="justify" style:justify-single-word="false" fo:text-indent="1cm" style:auto-text-indent="false"/>
    </style:style>
    <style:style style:name="P24" style:family="paragraph" style:parent-style-name="ConsPlusNormal" style:list-style-name="WWNum3">
      <style:paragraph-properties fo:margin-left="1.397cm" fo:margin-right="0cm" fo:text-align="justify" style:justify-single-word="false" fo:text-indent="-0.397cm" style:auto-text-indent="false">
        <style:tab-stops>
          <style:tab-stop style:position="2cm"/>
        </style:tab-stops>
      </style:paragraph-properties>
    </style:style>
    <style:style style:name="P25" style:family="paragraph" style:parent-style-name="ConsPlusNormal">
      <style:paragraph-properties fo:margin-left="0cm" fo:margin-right="0cm" fo:text-align="justify" style:justify-single-word="false" fo:text-indent="1cm" style:auto-text-indent="false"/>
    </style:style>
    <style:style style:name="P26" style:family="paragraph" style:parent-style-name="ConsPlusNormal">
      <style:paragraph-properties fo:margin-left="0cm" fo:margin-right="0cm" fo:text-align="justify" style:justify-single-word="false" fo:text-indent="1cm" style:auto-text-indent="false">
        <style:tab-stops>
          <style:tab-stop style:position="2cm"/>
        </style:tab-stops>
      </style:paragraph-properties>
    </style:style>
    <style:style style:name="P27" style:family="paragraph" style:parent-style-name="ConsPlusNormal">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name-complex="Times New Roman1" style:font-size-complex="12pt"/>
    </style:style>
    <style:style style:name="P28" style:family="paragraph" style:parent-style-name="ConsPlusNormal" style:list-style-name="WWNum3">
      <style:paragraph-properties fo:margin-left="0cm" fo:margin-right="0cm" fo:text-align="center" style:justify-single-word="false" fo:text-indent="0cm" style:auto-text-indent="false">
        <style:tab-stops>
          <style:tab-stop style:position="0.501cm"/>
        </style:tab-stops>
      </style:paragraph-properties>
    </style:style>
    <style:style style:name="P29" style:family="paragraph" style:parent-style-name="ConsPlusNormal">
      <style:paragraph-properties fo:margin-left="0.635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30" style:family="paragraph" style:parent-style-name="ConsPlusNormal">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31" style:family="paragraph" style:parent-style-name="ConsPlusNormal">
      <style:paragraph-properties fo:margin-left="1cm" fo:margin-right="0cm" fo:text-align="justify" style:justify-single-word="false" fo:text-indent="0cm" style:auto-text-indent="false">
        <style:tab-stops>
          <style:tab-stop style:position="2cm"/>
        </style:tab-stops>
      </style:paragraph-properties>
      <style:text-properties style:font-name="Times New Roman" fo:font-size="12pt" style:font-size-asian="12pt" style:font-name-complex="Times New Roman1" style:font-size-complex="12pt"/>
    </style:style>
    <style:style style:name="P32" style:family="paragraph" style:parent-style-name="ConsPlusNormal">
      <style:paragraph-properties fo:margin-left="1cm" fo:margin-right="0cm" fo:text-align="justify" style:justify-single-word="false" fo:text-indent="0cm" style:auto-text-indent="false"/>
    </style:style>
    <style:style style:name="P33" style:family="paragraph" style:parent-style-name="ConsPlusNormal">
      <style:paragraph-properties fo:margin-top="0cm" fo:margin-bottom="0cm" loext:contextual-spacing="false" fo:line-height="100%" fo:text-align="center" style:justify-single-word="false"/>
    </style:style>
    <style:style style:name="P34" style:family="paragraph" style:parent-style-name="ConsPlusNormal">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35" style:family="paragraph" style:parent-style-name="Body_20_text_20__28_2_29_">
      <loext:graphic-properties draw:fill-color="#ffffff"/>
      <style:paragraph-properties fo:margin-left="0cm" fo:margin-right="0cm" fo:margin-top="0cm" fo:margin-bottom="0.353cm" loext:contextual-spacing="true" fo:line-height="100%" fo:text-align="justify" style:justify-single-word="false" fo:text-indent="1cm" style:auto-text-indent="false">
        <style:tab-stops>
          <style:tab-stop style:position="1.752cm"/>
        </style:tab-stops>
      </style:paragraph-properties>
    </style:style>
    <style:style style:name="P36" style:family="paragraph" style:parent-style-name="Body_20_text_20__28_2_29_">
      <loext:graphic-properties draw:fill-color="#ffffff"/>
      <style:paragraph-properties fo:margin-left="0cm" fo:margin-right="0cm" fo:margin-top="0cm" fo:margin-bottom="0.353cm" loext:contextual-spacing="true" fo:line-height="100%" fo:text-align="justify" style:justify-single-word="false" fo:text-indent="1cm" style:auto-text-indent="false"/>
    </style:style>
    <style:style style:name="P37" style:family="paragraph" style:parent-style-name="Body_20_text_20__28_2_29_" style:list-style-name="WWNum17">
      <loext:graphic-properties draw:fill-color="#ffffff"/>
      <style:paragraph-properties fo:margin-left="0cm" fo:margin-right="0cm" fo:margin-top="0cm" fo:margin-bottom="0.353cm" loext:contextual-spacing="true" fo:line-height="100%" fo:text-align="justify" style:justify-single-word="false" fo:text-indent="1cm" style:auto-text-indent="false">
        <style:tab-stops>
          <style:tab-stop style:position="1.752cm"/>
        </style:tab-stops>
      </style:paragraph-properties>
    </style:style>
    <style:style style:name="P38"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39" style:family="paragraph" style:parent-style-name="Body_20_text_20__28_2_29_">
      <loext:graphic-properties draw:fill-color="#ffffff"/>
      <style:paragraph-properties fo:margin-left="0.751cm" fo:margin-right="0cm" fo:margin-top="0cm" fo:margin-bottom="0.353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40" style:family="paragraph" style:parent-style-name="Body_20_text_20__28_2_29_">
      <loext:graphic-properties draw:fill-color="#ffffff"/>
      <style:paragraph-properties fo:margin-left="1.251cm" fo:margin-right="0cm" fo:margin-top="0cm" fo:margin-bottom="0.353cm" loext:contextual-spacing="true" fo:line-height="100%" fo:text-align="end" style:justify-single-word="false" fo:text-indent="0cm" style:auto-text-indent="false" fo:break-before="page">
        <style:tab-stops>
          <style:tab-stop style:position="2.752cm"/>
        </style:tab-stops>
      </style:paragraph-properties>
    </style:style>
    <style:style style:name="P41" style:family="paragraph" style:parent-style-name="Body_20_text_20__28_2_29_">
      <loext:graphic-properties draw:fill-color="#ffffff"/>
      <style:paragraph-properties fo:margin-left="1.251cm" fo:margin-right="0cm" fo:margin-top="0cm" fo:margin-bottom="0.353cm" loext:contextual-spacing="true" fo:line-height="100%" fo:text-align="end" style:justify-single-word="false" fo:text-indent="0cm" style:auto-text-indent="false">
        <style:tab-stops>
          <style:tab-stop style:position="2.752cm"/>
        </style:tab-stops>
      </style:paragraph-properties>
    </style:style>
    <style:style style:name="P42" style:family="paragraph" style:parent-style-name="Body_20_text_20__28_2_29_">
      <loext:graphic-properties draw:fill-color="#ffffff"/>
      <style:paragraph-properties fo:margin-left="1.251cm" fo:margin-right="0cm" fo:margin-top="0cm" fo:margin-bottom="0.353cm" loext:contextual-spacing="true" fo:line-height="100%" fo:text-align="center" style:justify-single-word="false" fo:text-indent="0cm" style:auto-text-indent="false">
        <style:tab-stops>
          <style:tab-stop style:position="2.752cm"/>
        </style:tab-stops>
      </style:paragraph-properties>
    </style:style>
    <style:style style:name="P43" style:family="paragraph" style:parent-style-name="Body_20_text_20__28_2_29_">
      <loext:graphic-properties draw:fill-color="#ffffff"/>
      <style:paragraph-properties fo:margin-left="1.251cm" fo:margin-right="0cm" fo:margin-top="0cm" fo:margin-bottom="0.353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44" style:family="paragraph" style:parent-style-name="Body_20_text_20__28_2_29_">
      <loext:graphic-properties draw:fill-color="#ffffff"/>
      <style:paragraph-properties fo:margin-left="0cm" fo:margin-right="0cm" fo:margin-top="0cm" fo:margin-bottom="0.353cm" loext:contextual-spacing="true" fo:line-height="100%" fo:text-align="justify" style:justify-single-word="false" fo:text-indent="0.751cm" style:auto-text-indent="false">
        <style:tab-stops>
          <style:tab-stop style:position="2.752cm"/>
        </style:tab-stops>
      </style:paragraph-properties>
    </style:style>
    <style:style style:name="P45" style:family="paragraph" style:parent-style-name="Body_20_text_20__28_2_29_">
      <loext:graphic-properties draw:fill-color="#ffffff"/>
      <style:paragraph-properties fo:margin-left="1.251cm" fo:margin-right="0cm" fo:margin-top="0cm" fo:margin-bottom="0.353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46" style:family="paragraph" style:parent-style-name="Body_20_text_20__28_2_29_" style:list-style-name="WWNum11">
      <loext:graphic-properties draw:fill-color="#ffffff"/>
      <style:paragraph-properties fo:margin-left="0cm" fo:margin-right="0cm" fo:margin-top="0cm" fo:margin-bottom="0.353cm" loext:contextual-spacing="true" fo:line-height="100%" fo:text-align="justify" style:justify-single-word="false" fo:text-indent="0.751cm" style:auto-text-indent="false"/>
    </style:style>
    <style:style style:name="P47" style:family="paragraph" style:parent-style-name="Body_20_text_20__28_2_29_">
      <loext:graphic-properties draw:fill-color="#ffffff"/>
      <style:paragraph-properties fo:margin-top="0cm" fo:margin-bottom="0.353cm" loext:contextual-spacing="true" fo:line-height="100%" fo:text-align="justify" style:justify-single-word="false"/>
    </style:style>
    <style:style style:name="P48" style:family="paragraph" style:parent-style-name="Body_20_text_20__28_2_29_">
      <loext:graphic-properties draw:fill-color="#ffffff"/>
      <style:paragraph-properties fo:margin-left="0.25cm" fo:margin-right="0cm" fo:margin-top="0cm" fo:margin-bottom="0.353cm" loext:contextual-spacing="true" fo:line-height="100%" fo:text-align="justify" style:justify-single-word="false" fo:text-indent="0.501cm" style:auto-text-indent="false"/>
    </style:style>
    <style:style style:name="P49" style:family="paragraph" style:parent-style-name="Body_20_text_20__28_2_29_">
      <loext:graphic-properties draw:fill-color="#ffffff"/>
      <style:paragraph-properties fo:margin-left="0.25cm" fo:margin-right="0cm" fo:margin-top="0cm" fo:margin-bottom="0.353cm" loext:contextual-spacing="true" fo:line-height="100%" fo:text-align="justify" style:justify-single-word="false" fo:text-indent="0.501cm" style:auto-text-indent="false"/>
      <style:text-properties fo:font-size="12pt" style:font-size-asian="12pt" style:font-size-complex="12pt"/>
    </style:style>
    <style:style style:name="P50"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51"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52" style:family="paragraph" style:parent-style-name="Footer">
      <style:paragraph-properties fo:text-align="end" style:justify-single-word="false"/>
    </style:style>
    <style:style style:name="P53"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font-style-asian="italic"/>
    </style:style>
    <style:style style:name="T4" style:family="text">
      <style:text-properties style:font-name="Times New Roman" fo:font-size="12pt" style:font-name-asian="Calibri1"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language-complex="ru" style:country-complex="RU"/>
    </style:style>
    <style:style style:name="T7" style:family="text">
      <style:text-properties style:font-name="Times New Roman" fo:font-size="12pt" style:font-size-asian="12pt" style:font-name-complex="Times New Roman1" style:font-size-complex="12pt" fo:background-color="#ffff00"/>
    </style:style>
    <style:style style:name="T8" style:family="text">
      <style:text-properties style:font-name="Times New Roman" fo:font-size="12pt" style:font-size-asian="12pt" style:language-asian="en" style:country-asian="US"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fo:background-color="#00ffff"/>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tyle="italic" style:font-name-asian="Times New Roman1" style:font-style-asian="italic" style:font-name-complex="Times New Roman1"/>
    </style:style>
    <style:style style:name="T15" style:family="text">
      <style:text-properties style:font-name="Times New Roman" style:font-name-complex="Times New Roman1" style:font-size-complex="11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style>
    <style:style style:name="T18" style:family="text">
      <style:text-properties fo:color="#ff0000" style:font-name="Times New Roman" fo:font-size="12pt" style:font-size-asian="12pt" style:font-name-complex="Times New Roman1" style:font-size-complex="12pt" fo:background-color="#ffff00"/>
    </style:style>
    <style:style style:name="T19" style:family="text">
      <style:text-properties style:text-position="super 58%" style:font-name="Times New Roman"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изменен вид предоставления данных управляющей организацией согласно возможностям ее программного комплекса, но при условии наличия всех необходимых для расчета данных, и т.д.)</text:span></text:p>
      <text:p text:style-name="P10"/>
      <text:p text:style-name="P2"><text:span text:style-name="T4">Приложение № 26</text:span></text:p>
      <text:p text:style-name="P2"><text:span text:style-name="T4">к приказу АО «Газпром теплоэнерго»</text:span></text:p>
      <text:p text:style-name="P2"><text:span text:style-name="T4">от «___»_________ _______ № __________</text:span></text:p>
      <text:p text:style-name="P10"/>
      <text:p text:style-name="P10"/>
      <text:p text:style-name="P13"><text:span text:style-name="T5">ДОГОВОР РЕСУРСОСНАБЖЕНИЯ № _____</text:span></text:p>
      <text:p text:style-name="P13"><text:span text:style-name="T5">для содержания общего имущества многоквартирных домов (многоквартирного дома)</text:span></text:p>
      <text:p text:style-name="P17"/>
      <text:p text:style-name="P7"><text:span text:style-name="T5">г. _______________________ <text:s text:c="75"/>«__»________ ___ г.</text:span></text:p>
      <text:p text:style-name="P8"/>
      <text:p text:style-name="P8"/>
      <text:p text:style-name="P9"><text:span text:style-name="T5">___________________, именуем__ в дальнейшем «Ресурсоснабжающая организация», в лице _____________________________________, действующего(ей) на основании _________________________________________________________, с одной стороны, и ______________________________________, именуем__ в дальнейшем «Исполнитель», в лице _____________________________________, действующего(ей) на основании ________________________________________________________, с другой стороны, именуемые «Стороны», заключили настоящий Договор о нижеследующем:</text:span></text:p>
      <text:p text:style-name="P17"/>
      <text:list xml:id="list849449232" text:style-name="WWNum3">
        <text:list-item>
          <text:p text:style-name="P14"><text:span text:style-name="T9">Предмет договора</text:span></text:p>
        </text:list-item>
      </text:list>
      <text:p text:style-name="P17"/>
      <text:list xml:id="list81554252419620" text:continue-numbering="true" text:style-name="WWNum3">
        <text:list-item>
          <text:list>
            <text:list-item>
              <text:p text:style-name="P20"><text:span text:style-name="T5">По настоящему Договору Ресурсоснабжающая организация обязуется поставить Исполнителю горячую воду </text:span><text:span text:style-name="T11">(при поставке в МКД с ИТП только компонента на тепловую энергию здесь и далее в договоре следует изменить формулировку на «горячую воду (компонент на тепловую энергию)»)</text:span><text:span text:style-name="T5"> для содержания общего имущества многоквартирных домов (многоквартирного дома), находящихся в управлении у Исполнителя, а Исполнитель обязуется оплатить принятую горячую воду, обеспечивать безопасность находящейся в его ведении внутридомовой инженерной системы горячего водоснабжения (теплоснабжения)</text:span> <text:span text:style-name="T5">и соответствующую требованиям действующего законодательства работоспособность <text:s/>общедомовых приборов учета горячей воды.</text:span></text:p>
            </text:list-item>
            <text:list-item>
              <text:p text:style-name="P20"><text:span text:style-name="T5">Точка поставки горячей воды по каждому многоквартирному дому устанавливается на границе балансовой принадлежности сетей инженерно-технического обеспечения. Границы раздела внутридомовой инженерной системы горячего водоснабжения, <text:s/>которая подключена к централизованным сетям инженерно-технического обеспечения, и эксплуатационная ответственность Сторон определяются в соответствии с Приложением №1 к настоящему договору.</text:span></text:p>
            </text:list-item>
            <text:list-item>
              <text:p text:style-name="P20"><text:span text:style-name="T5">Перечень домов, находящихся у Исполнителя в управлении, поставку горячей воды для содержания общего имущества которым осуществляет Ресурсоснабжающая организация, определен в соответствии с Приложением № 2 к настоящему Договору. </text:span></text:p>
            </text:list-item>
            <text:list-item>
              <text:p text:style-name="P20"><text:span text:style-name="T5">Ориентировочный договорной объем, в том числе с разбивкой по месяцам, указан в Приложении № 3.</text:span></text:p>
            </text:list-item>
          </text:list>
        </text:list-item>
      </text:list>
      <text:p text:style-name="P17"><text:bookmark text:name="P24"/></text:p>
      <text:list xml:id="list81552948097969" text:continue-numbering="true" text:style-name="WWNum3">
        <text:list-item>
          <text:p text:style-name="P14"><text:span text:style-name="T9">Права и обязанности сторон</text:span></text:p>
        </text:list-item>
      </text:list>
      <text:p text:style-name="P17"/>
      <text:list xml:id="list81553986253843" text:continue-numbering="true" text:style-name="WWNum3">
        <text:list-item>
          <text:list>
            <text:list-item>
              <text:p text:style-name="P24"><text:span text:style-name="T5">Ресурсоснабжающая организация обязана:</text:span></text:p>
              <text:list>
                <text:list-item>
                  <text:p text:style-name="P21"><text:span text:style-name="T5">Осуществлять поставку горячей воды для содержания общего имущества многоквартирных домов (многоквартирного дома) до точки поставки на условиях, установленных настоящим Договором.</text:span></text:p>
                </text:list-item>
                <text:list-item>
                  <text:p text:style-name="P21"><text:span text:style-name="T5">Определять объем и стоимость поставленной горячей воды для содержания общего имущества многоквартирных домов (многоквартирного дома) для предъявления к оплате </text:span><text:soft-page-break/><text:span text:style-name="T5">Исполнителю.</text:span></text:p>
                </text:list-item>
                <text:list-item>
                  <text:p text:style-name="P21"><text:span text:style-name="T5">Сообщать Исполнителю о введении режимов ограничений (приостановлении) подачи горячей воды для содержания общего имущества многоквартирных домов (многоквартирного дома) по телефону, факсом, электронной почте.</text:span></text:p>
                </text:list-item>
                <text:list-item>
                  <text:p text:style-name="P21"><text:span text:style-name="T5"><text:s/>Проводить сверку расчетов по настоящему Договору путем подписания двухстороннего акта сверки расчетов в порядке, установленном п. 4.5 Договора.</text:span></text:p>
                </text:list-item>
                <text:list-item>
                  <text:p text:style-name="P21"><text:span text:style-name="T5">Обеспечивать выполнение иных условий настоящего Договора.</text:span></text:p>
                </text:list-item>
              </text:list>
            </text:list-item>
            <text:list-item>
              <text:p text:style-name="P24"><text:span text:style-name="T5">Ресурсоснабжающая организация имеет право:</text:span></text:p>
              <text:list>
                <text:list-item>
                  <text:p text:style-name="P21"><text:span text:style-name="T5">Требовать от Исполнителя оплаты объема горячей воды, поставленной в соответствии с условиями настоящего Договора, а также уплаты неустоек (штрафов, пеней) за нарушение Исполнителем условий настоящего Договора.</text:span></text:p>
                </text:list-item>
                <text:list-item>
                  <text:p text:style-name="P21"><text:span text:style-name="T5">Осуществлять контроль за правильностью учета объемов поданной в многоквартирные дома (многоквартирный дом) горячей воды, в том числе посредством беспрепятственного доступа к коллективным (общедомовым) <text:s/>приборам учета (узлам учета) горячей воды для проверки, снятия показаний. <text:s/></text:span></text:p>
                </text:list-item>
                <text:list-item>
                  <text:p text:style-name="P21"><text:span text:style-name="T5"><text:s/>Приостанавливать или ограничивать подачу горячей воды без согласования с Исполнителем, но с предупреждением Исполнителя (по телефону, факсом, электронной почте, иным способом) в случае, когда удостоверенное органом государственного энергетического надзора неудовлетворительное состояние потребляющих установок Исполнителя угрожает аварией или создает угрозу жизни и безопасности граждан.</text:span></text:p>
                </text:list-item>
                <text:list-item>
                  <text:p text:style-name="P21"><text:span text:style-name="T5">Приостанавливать или ограничивать подачу горячей воды без согласования с Исполнителем и без его предупреждения в случае необходимости принять неотложные меры по предотвращению или ликвидации аварии.</text:span></text:p>
                </text:list-item>
                <text:list-item>
                  <text:p text:style-name="P21"><text:span text:style-name="T5">Пользоваться другими правами, предусмотренными настоящим Договором и действующим законодательством.</text:span></text:p>
                </text:list-item>
              </text:list>
            </text:list-item>
            <text:list-item>
              <text:p text:style-name="P24"><text:span text:style-name="T5">Исполнитель обязан:</text:span></text:p>
              <text:list>
                <text:list-item>
                  <text:p text:style-name="P21"><text:span text:style-name="T5">Принимать поставляемую Ресурсоснабжающей организацией горячую воду в целях и количестве, определенных настоящим Договором.</text:span></text:p>
                </text:list-item>
                <text:list-item>
                  <text:p text:style-name="P21"><text:span text:style-name="T5">Оплачивать горячую воду, потребленную для содержания общего имущества многоквартирных домов (многоквартирного дома), в установленный настоящим Договором срок.</text:span></text:p>
                </text:list-item>
                <text:list-item>
                  <text:p text:style-name="P21"><text:span text:style-name="T5">Поддерживать надлежащее состояние и обеспечивать техническое обслуживание внутридомовых инженерных систем горячего водоснабжения (теплоснабжения), являющихся общим имуществом собственников помещений в многоквартирном доме, которые подключены к централизованным сетям инженерно-технического обеспечения Ресурсоснабжающей организации.</text:span></text:p>
                </text:list-item>
                <text:list-item>
                  <text:p text:style-name="P21"><text:span text:style-name="T5">Обеспечивать в течение срока действия настоящего договора сохранность, своевременную поверку средств измерений, надлежащее техническое состояние и работоспособность установленных коллективных (общедомовых) приборов учета в многоквартирных домах.</text:span></text:p>
                </text:list-item>
                <text:list-item>
                  <text:p text:style-name="P21"><text:span text:style-name="T5"><text:s/>Выполнять в согласованные сроки предписания Ростехнадзора, Ресурсоснабжающей организации об устранении недостатков в эксплуатации потребляющих установок.</text:span></text:p>
                </text:list-item>
                <text:list-item>
                  <text:p text:style-name="P21"><text:span text:style-name="T5">Обеспечить учет поданной в многоквартирные дома (многоквартирный дом) горячей воды.</text:span></text:p>
                </text:list-item>
                <text:list-item>
                  <text:p text:style-name="P21"><text:span text:style-name="T5">Ежемесячно в срок до ________числа, передавать Ресурсоснабжающей организации показания коллективных (общедомовых) приборов учета горячей воды многоквартирных домов (многоквартирного дома) с приложением подтверждающих документов в т.ч. в виде электронного документа, распечаток архива тепловычислителей (ведомостей учета параметров теплопотребления), созданных в соответствии с инструкцией изготовителя приборов учета, либо отчетной ведомости за подписью ответственного лица Исполнителя посредством ___________________ </text:span><text:span text:style-name="T10">нарочно,</text:span><text:span text:style-name="T5"> </text:span><text:span text:style-name="T10">почтовым отправлением, телеграммой, факсограммой</text:span><text:span text:style-name="T5">.</text:span></text:p>
                </text:list-item>
                <text:list-item>
                  <text:p text:style-name="P21"><text:span text:style-name="T5">При выявлении неисправности коллективного (общедомового) прибора учета, незамедлительно </text:span><text:span text:style-name="T8">(не более чем в течение суток) </text:span><text:span text:style-name="T5">направить Ресурсоснабжающей организации уведомление о неисправности прибора учета с указанием даты и времени выхода из строя прибора учета, а также показаний прибора на момент выхода из строя. </text:span><text:span text:style-name="T8">Если дата выхода из строя прибора учета неизвестна, прибор учета считается вышедшим из строя начиная с расчетного периода, в </text:span><text:soft-page-break/><text:span text:style-name="T8">котором наступили указанные события, до даты, когда был возобновлен учет объемов горячей воды путем введения в эксплуатацию соответствующего </text:span><text:span text:style-name="T5">коллективного (</text:span><text:span text:style-name="T8">общедомового) прибора учета.</text:span></text:p>
                </text:list-item>
                <text:list-item>
                  <text:p text:style-name="P21"><text:span text:style-name="T5">Уведомлять Ресурсоснабжающую организацию о проведении аварийных работ при отключении потребления горячей воды в тот же день, а при проведении плановых ремонтных работ – не менее чем за ____ суток. </text:span></text:p>
                </text:list-item>
              </text:list>
            </text:list-item>
          </text:list>
        </text:list-item>
      </text:list>
      <text:p text:style-name="P26"><text:span text:style-name="T5">В случае несвоевременного уведомления претензии по определению количества горячей воды, подлежащей оплате Исполнителем, в отношении многоквартирных домов, не оборудованных коллективными (общедомовыми) приборами учета горячей воды, не принимаются.</text:span></text:p>
      <text:p text:style-name="P26"><text:span text:style-name="T5">Исполнитель обязан выполнять необходимые плановые ремонтные работы внутридомовых инженерных систем, требующие отключения, в период ремонта теплоисточников и тепловых сетей Ресурсоснабжающей организацией.</text:span></text:p>
      <text:list xml:id="list81554491173138" text:continue-numbering="true" text:style-name="WWNum3">
        <text:list-item>
          <text:list>
            <text:list-item>
              <text:list>
                <text:list-item>
                  <text:p text:style-name="P21"><text:span text:style-name="T5">Обеспечивать беспрепятственный доступ представителям Ресурсоснабжающей организации для проверки, снятия показаний коллективных (общедомовых) приборов учета горячей воды.</text:span></text:p>
                </text:list-item>
                <text:list-item>
                  <text:p text:style-name="P21"><text:span text:style-name="T5">При утрате права осуществлять управление многоквартирным домом немедленно письменно (почтовое отправление, факсограмма, иной способ, позволяющий подтвердить получение) уведомить об этом Ресурсоснабжающую организацию и в течение 5 рабочих дней представить подтверждающие документы, подписать акт, фиксирующий показания общедомовых приборов учета, и произвести полный расчет по настоящему Договору в отношении такого многоквартирного дома.</text:span></text:p>
                </text:list-item>
                <text:list-item>
                  <text:p text:style-name="P21"><text:span text:style-name="T5">Проводить сверки по расчетам за горячую воду для содержания общего имущества многоквартирных домов (многоквартирного дома) путем подписания акта сверки расчетов в порядке, установленном Договором.</text:span></text:p>
                </text:list-item>
                <text:list-item>
                  <text:p text:style-name="P21"><text:span text:style-name="T5">Незамедлительно уведомлять Ресурсоснабжающую организацию о выявлении фактов несанкционированного подключения к внутридомовым инженерным системам многоквартирного дома с представлением соответствующих актов. В данном случае перерасчет платы за горячую воду производится в соответствии с требованиями действующего законодательства.</text:span></text:p>
                </text:list-item>
                <text:list-item>
                  <text:p text:style-name="P21"><text:span text:style-name="T5">Предоставить Ресурсоснабжающей организации возможность подключения коллективного (общедомового) прибора учета к автоматизированным информационно-измерительным системам учета ресурсов и передачи показаний приборов учета, а также оказать содействие в согласовании возможности подключения к таким системам индивидуальных и (или) общих (квартирных) приборов учета в случае, если установленные приборы учета позволяют осуществить их подключение к указанным системам.</text:span></text:p>
                </text:list-item>
                <text:list-item>
                  <text:p text:style-name="P21"><text:span text:style-name="T5">Не допускать без письменного согласования с Ресурсоснабжающей организацией дополнительных подключений, реконструкцию систем потребления и приборов учета и т.д. Ввод в эксплуатацию новых, отремонтированных и реконструируемых сетей и установок, приборов учета производить только по письменному согласованию и в присутствии уполномоченного представителя Ресурсоснабжающей организации.</text:span></text:p>
                </text:list-item>
                <text:list-item>
                  <text:p text:style-name="P21"><text:span text:style-name="T5">Исполнять иные обязанности, установленные Договором.</text:span></text:p>
                </text:list-item>
              </text:list>
            </text:list-item>
            <text:list-item>
              <text:p text:style-name="P24"><text:span text:style-name="T5">Исполнитель имеет право:</text:span></text:p>
              <text:list>
                <text:list-item>
                  <text:p text:style-name="P21"><text:span text:style-name="T5">Присутствовать при проведении проверки приборов учета и снятии показаний Ресурсоснабжающей организацией.</text:span></text:p>
                </text:list-item>
                <text:list-item>
                  <text:p text:style-name="P21"><text:span text:style-name="T5">Запрашивать у Ресурсоснабжающей организации расчет стоимости горячей воды, подлежащей оплате по Договору.</text:span></text:p>
                </text:list-item>
                <text:list-item>
                  <text:p text:style-name="P21"><text:span text:style-name="T5">Пользоваться другими правами, предусмотренными Договором и действующим законодательством.</text:span></text:p>
                </text:list-item>
              </text:list>
            </text:list-item>
          </text:list>
        </text:list-item>
      </text:list>
      <text:p text:style-name="P17"/>
      <text:list xml:id="list81553595315542" text:continue-numbering="true" text:style-name="WWNum3">
        <text:list-item>
          <text:p text:style-name="P28"><text:span text:style-name="T9">Порядок поставки и определения объема и стоимости горячей воды </text:span></text:p>
        </text:list-item>
      </text:list>
      <text:p text:style-name="P12"/>
      <text:list xml:id="list81553707939936" text:continue-numbering="true" text:style-name="WWNum3">
        <text:list-item>
          <text:list>
            <text:list-item>
              <text:p text:style-name="P21"><text:bookmark text:name="P67"/><text:span text:style-name="T5">Качество поставляемой Ресурсоснабжающей организацией горячей воды должно позволять Исполнителю обеспечить надлежащее содержание общего имущества в </text:span><text:soft-page-break/><text:span text:style-name="T5">многоквартирном доме. Ресурсоснабжающая организация несет ответственность за качество поставляемого коммунального ресурса на границе раздела внутридомовых инженерных систем, являющихся общим имуществом собственников помещений в многоквартирном доме и подключенных к централизованным сетям инженерно-технического обеспечения, и централизованных сетей инженерно-технического обеспечения, предназначенных для подачи коммунального ресурса к внутридомовым инженерным системам. Исполнитель несет ответственность за действия потребителей, предусмотренные </text:span><text:a xlink:type="simple" xlink:href="consultantplus://offline/ref=8CBE6F0126497F81AFF701492AA8FCA8C4CCA11AC66D692CB0D496BE94603E5211B991E6509DC9DEs62EN" text:style-name="ListLabel_20_9" text:visited-style-name="ListLabel_20_9"><text:span text:style-name="T5">пунктом 35</text:span></text:a><text:span text:style-name="T5">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6 мая 2011 г. № 354, которые повлекли нарушение показателей качества коммунального ресурса и объемов поставляемого коммунального ресурса.</text:span></text:p>
            </text:list-item>
            <text:list-item>
              <text:p text:style-name="P21"><text:span text:style-name="T5">Объем поставленной Ресурсоснабжающей организацией Исполнителю горячей воды (далее – коммунальный ресурс) для содержания общего имущества многоквартирного дома определяется в соответствии с пунктом 21(1) Правил, обязательных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твержденных постановлением Правительства Российской Федерации от 14 февраля 2012 г. № 124. Учет количества поставленной в многоквартирные дома (многоквартирный дом) горячей воды производится на основании показаний приборов учета, допущенных Ресурсоснабжающей организацией в эксплуатацию в качестве коммерческих в соответствии с требованиями Правил коммерческого учета тепловой энергии, теплоносителя, утвержденных постановлением Правительства Российской Федерации от 18.11.2013 г. № 1034, Правил организации коммерческого учета воды, утвержденных постановлением Правительства Российской Федерации от 04.09.2013 № 776.</text:span></text:p>
            </text:list-item>
            <text:list-item>
              <text:p text:style-name="P21"><text:span text:style-name="T5">В случае изменения согласно законодательству Российской Федерации порядка определения объемов, предусмотренного настоящим Договором, применяется порядок, установленный законодательством Российской Федерации, при этом внесение изменений в настоящий Договор не требуется.</text:span></text:p>
            </text:list-item>
            <text:list-item>
              <text:p text:style-name="P21"><text:span text:style-name="T5">В случае не предоставления Исполнителем ежемесячных показаний коллективных (общедомовых) приборов учета до ______ числа Ресурсоснабжающая организация имеет право в одностороннем порядке самостоятельно произвести прямое или дистанционное считывание информации приборов учета и использовать полученные данные для оформления платежных документов, при этом Исполнитель предоставляет беспрепятственный доступ представителям Ресурсоснабжающей организации к приборам учета по первому требованию.</text:span></text:p>
            </text:list-item>
            <text:list-item>
              <text:p text:style-name="P21"><text:span text:style-name="T5">Стоимость горячей воды, подлежащая оплате Исполнителем, определяется путем умножения объема, рассчитанного согласно п. 3.2 Договора, на тарифы, установленные уполномоченными органами власти субъектов Российской Федерации для Ресурсоснабжающей организации. Изменение тарифов на горячую воду в период действия Договора не требует его переоформления. </text:span></text:p>
            </text:list-item>
            <text:list-item>
              <text:p text:style-name="P21"><text:span text:style-name="T5">При наличии обязанности и технической возможности установки коллективного (общедомового) прибора учета горячей воды стоимость коммунального ресурса, потребленного при содержании общего имущества в многоквартирном доме, в случае отсутствия коллективного (общедомового) прибора учета, а также в случае выхода из строя, утраты ранее введенного в эксплуатацию коллективного (общедомового) прибора учета или истечения срока его эксплуатации по истечении 3 месяцев после наступления такого события, при непредставлении Исполнителем сведений о показаниях коллективного (общедомового) прибора учета в сроки, установленные Договором, при недопуске Исполнителем 2 и более раз представителей Ресурсоснабжающей организации для проверки состояния установленного и введенного в эксплуатацию коллективного (общедомового) прибора учета определяется исходя из нормативов потребления горячей воды в целях содержания общего имущества в многоквартирном доме с учетом повышающего коэффициента, величина которого устанавливается в размере, равном 1,5. До установления нормативов потребления горячей воды в целях содержания общего имущества в многоквартирном доме применяются нормативы потребления горячей воды на общедомовые нужды. </text:span><text:span text:style-name="T11">(оставить последнее предложение пункта при необходимости)</text:span></text:p>
            </text:list-item>
            <text:list-item>
              <text:p text:style-name="P21"><text:bookmark text:name="P115"/><text:soft-page-break/><text:span text:style-name="T5">Технические данные используемых коллективных (общедомовых) приборов учета горячей воды и места их расположения указаны в Приложении № 2. </text:span></text:p>
            </text:list-item>
            <text:list-item>
              <text:p text:style-name="P21"><text:span text:style-name="T5">Срок, в течение которого Исполнитель обязан восстановить работоспособность <text:s/>прибора учета в случае его временного выхода из эксплуатации или утраты, определен Федеральным законом от 23.11.2009 № 261-ФЗ (далее - Закон об энергосбережении).</text:span></text:p>
            </text:list-item>
          </text:list>
        </text:list-item>
      </text:list>
      <text:p text:style-name="P17"/>
      <text:list xml:id="list81554471752274" text:continue-numbering="true" text:style-name="WWNum3">
        <text:list-item>
          <text:p text:style-name="P14"><text:span text:style-name="T9">Порядок расчетов</text:span></text:p>
        </text:list-item>
      </text:list>
      <text:p text:style-name="P17"/>
      <text:list xml:id="list81554338777894" text:continue-numbering="true" text:style-name="WWNum3">
        <text:list-item>
          <text:list>
            <text:list-item>
              <text:p text:style-name="P21"><text:bookmark text:name="P134"/><text:span text:style-name="T5">Расчетным периодом является 1 (один) календарный месяц. <text:s/></text:span></text:p>
            </text:list-item>
            <text:list-item>
              <text:p text:style-name="P21"><text:span text:style-name="T5">Расчет за поставляемую <text:s text:c="2"/>Ресурсоснабжающей организацией горячую воду для содержания общего имущества многоквартирных домов (многоквартирного дома) производится в следующем порядке:</text:span></text:p>
              <text:list>
                <text:list-item>
                  <text:p text:style-name="P23"><text:span text:style-name="T5"><text:s/>Ресурсоснабжающая организация ежемесячно</text:span> <text:span text:style-name="T5">выставляет счет-фактуру и акт <text:s/>поставки горячей воды на содержание общего имущества многоквартирных домов (многоквартирного дома), подписанный представителем Ресурсоснабжающей организации. Документы направляются посредством _________.</text:span></text:p>
                </text:list-item>
                <text:list-item>
                  <text:p text:style-name="P21"><text:span text:style-name="T5">Исполнитель в течение _________ дней с момента получения документов обязан подписать и вернуть акт в адрес Ресурсоснабжающей <text:s text:c="2"/>организации. В случае неполучения или невозврата Исполнителем акта поставки ресурса в указанный срок, такой акт считается согласованным Сторонами. Неполучение счета-фактуры и акта поставки горячей воды на содержание общего имущества многоквартирных домов (многоквартирного дома) не освобождает Исполнителя от обязанности оплаты потребленного ресурса.</text:span></text:p>
                </text:list-item>
                <text:list-item>
                  <text:p text:style-name="P21"><text:span text:style-name="T5"><text:s/>Оплата потребленных ресурсов осуществляется Исполнителем до 15 числа месяца, следующего за отчетным, в сумме, указанной в счете-фактуре, путем перечисления денежных средств на расчетный счет Ресурсоснабжающей организации. Датой оплаты считается дата поступления денежных средств на банковский счет Ресурсоснабжающей организации. В платежном документе Исполнитель указывает назначение платежа (дату и номер настоящего Договора, дату и номер счета-фактуры). </text:span></text:p>
                </text:list-item>
              </text:list>
            </text:list-item>
            <text:list-item>
              <text:p text:style-name="P21"><text:bookmark text:name="P144"/><text:span text:style-name="T5">Если поступившая от Исполнителя оплата превышает текущие обязательства Исполнителя по платежам в рамках настоящего Договора, разница относится на погашение задолженности за наиболее ранние периоды, либо относится в счет будущих платежей Исполнителя, при условии отсутствия задолженности перед Ресурсоснабжающей <text:s text:c="2"/>организацией.</text:span></text:p>
            </text:list-item>
            <text:list-item>
              <text:p text:style-name="P21"><text:span text:style-name="T5">В случае не указания Исполнителем в платежном поручении назначения платежа Ресурсоснабжающая <text:s/>организация вправе зачислить поступившие денежные средства в следующем порядке: в первую очередь в счет погашения задолженности Исполнителя за расчетный период, предшествующий месяцу поступления денежных средств; в следующую очередь в счет погашения задолженности Исполнителя за наиболее ранний период потребления горячей воды, в котором была произведена оплата не в полном объеме; при отсутствии у Исполнителя задолженности денежные средства зачисляются в качестве аванса.</text:span></text:p>
            </text:list-item>
            <text:list-item>
              <text:p text:style-name="P21"><text:span text:style-name="T5">Сверка расчетов по настоящему Договору между Ресурсоснабжающей <text:s text:c="2"/>организацией и Исполнителем производится не реже _____, либо по инициативе одной из Сторон, путем составления и подписания Сторонами акта <text:s/>сверки <text:s/>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item>
              <text:p text:style-name="P21"><text:span text:style-name="T5">При изменении площади мест общего пользования многоквартирного дома относительно площади, представленной Исполнителем при заключении Договора, Исполнитель в срок ______ направляет Ресурсоснабжающей организации новую информацию с приложением подтверждающих документов.</text:span></text:p>
            </text:list-item>
          </text:list>
        </text:list-item>
      </text:list>
      <text:p text:style-name="P17"/>
      <text:list xml:id="list81553753520079" text:continue-numbering="true" text:style-name="WWNum3">
        <text:list-item>
          <text:p text:style-name="P14"><text:span text:style-name="T9">Порядок взаимоотношений сторон договора при установке коллективных (общедомовых) приборов учета </text:span></text:p>
        </text:list-item>
      </text:list>
      <text:p text:style-name="P29"/>
      <text:list xml:id="list81554070490739" text:continue-numbering="true" text:style-name="WWNum3">
        <text:list-item>
          <text:list>
            <text:list-item>
              <text:p text:style-name="P21"><text:soft-page-break/><text:span text:style-name="T5">Исполнитель обязан осуществлять установку в многоквартирных домах и ввод в эксплуатацию общедомовых приборов учета, включаемых в состав общего имущества собственников помещений в многоквартирном доме, устанавливаемых по решению собственников помещений в соответствующих многоквартирных домах, а также вправе осуществлять установку в многоквартирных домах и ввод в эксплуатацию общедомовых приборов учета, не включаемых в состав общего имущества собственников помещений в многоквартирном доме, устанавливаемых по решению Исполнителя. </text:span></text:p>
            </text:list-item>
          </text:list>
        </text:list-item>
      </text:list>
      <text:p text:style-name="P35"><text:span text:style-name="T16">Установка общедомовых приборов учета осуществляется Исполнителем по проекту, выполненному в соответствии с техническими условиям и согласованному с Ресурсоснабжающей организацией. Изменение схемы установки общедомовых приборов учета осуществляется по согласованию с Ресурсоснабжающей организацией. Замена общедомового прибора учета без изменения схемы его установки осуществляется без предоставления нового проекта.</text:span></text:p>
      <text:list xml:id="list81553694014709" text:continue-numbering="true" text:style-name="WWNum3">
        <text:list-item>
          <text:list>
            <text:list-item>
              <text:p text:style-name="P21"><text:span text:style-name="T8">При принятии решения собственниками помещений в многоквартирном доме об установке общедомовых приборов учета, при установке общедомового прибора учета Исполнителем, Исполнитель обязан получить у Ресурсоснабжающей организации технические условия на установку общедомового прибора учета и дату установки общедомового прибора учета в каждом многоквартирном доме</text:span><text:span text:style-name="T16">.</text:span></text:p>
            </text:list-item>
          </text:list>
        </text:list-item>
      </text:list>
      <text:p text:style-name="P36"><text:span text:style-name="T16">Исполнитель обязан создать комиссию с участием Ресурсоснабжающей организации и организовать приемку</text:span> <text:span text:style-name="T16">в эксплуатацию установленного Исполнителем общедомового прибора учета. При отсутствии замечаний составляется и подписывается двухсторонний акт допуска общедомового прибора учета в эксплуатацию. После подписания акта представитель Ресурсоснабжающей организации пломбирует общедомовой прибор учета.</text:span></text:p>
      <text:list xml:id="list81554619104454" text:continue-numbering="true" text:style-name="WWNum3">
        <text:list-item>
          <text:list>
            <text:list-item>
              <text:p text:style-name="P21"><text:span text:style-name="T8">Стороны настоящего договора обязаны обеспечить введение в эксплуатацию установленных общедомовых приборов учета, в том числе установленных после очередной их поверки, ремонта или замены, в срок не позднее первого числа месяца, следующего за месяцем их установки</text:span><text:span text:style-name="T16">.</text:span></text:p>
            </text:list-item>
          </text:list>
        </text:list-item>
      </text:list>
      <text:p text:style-name="P36"><text:span text:style-name="T16">Исполнитель обязан обеспечить допуск представителей Ресурсоснабжающей организации для оформления введения общедомовых приборов учета в эксплуатацию и их опломбирования, в том числе установленных Ресурсоснабжающей организацией в порядке, регламентируемом Законом об энергосбережении.</text:span></text:p>
      <text:list xml:id="list81554474309910" text:continue-numbering="true" text:style-name="WWNum3">
        <text:list-item>
          <text:list>
            <text:list-item>
              <text:p text:style-name="P21"><text:span text:style-name="T8">По многоквартирным домам, в которых собственники помещений имеют обязанность установить общедомовые приборы учета, но в которых отсутствует техническая возможность их установки, Стороны составляют акт о технической невозможности установки общедомового прибора учета. Ресурсоснабжающая организация обязана направить своего представителя для составления такого акта в срок не позднее __ рабочих дней после получения от Исполнителя соответствующей заявки, составленной, в том числе, по требованию потребителя. Ресурсоснабжающая организация вправе инициировать составление акта с участием Исполнителя, а также составить акт технической невозможности установки общедомового прибора учета в одностороннем порядке с последующим представлением его Исполнителю. <text:s/>Исполнитель вправе проверить достоверность сведений, содержащихся в таком акте в течение ___ рабочих дней после даты его представления Ресурсоснабжающей организацией, а при неосуществлении такой проверки в указанный срок, обязана принять акт, составленный Ресурсоснабжающей организацией; в указанном случае датой составления акта признается дата его представления Ресурсоснабжающей организацией Исполнителю</text:span><text:span text:style-name="T16">.</text:span></text:p>
            </text:list-item>
            <text:list-item>
              <text:p text:style-name="P21"><text:span text:style-name="T8">В целях обеспечения исполнения Ресурсоснабжающей организацией исходящих из Закона об энергосбережении обязанностей по установке общедомовых приборов учета, Стороны согласовывают перечень многоквартирных домов, по которым отсутствуют установленные общедомовые приборы учета и имеется техническая возможность их установки (далее - Перечень). Ресурсоснабжающая организация уведомляет Исполнителя о плановых мероприятиях по установке общедомовых приборов учета в многоквартирных домах. Исполнитель обязан уведомить Ресурсоснабжающую организацию о планируемом им графике установки общедомовых приборов учета по многоквартирным домам, включенным в Перечень, и по </text:span><text:soft-page-break/><text:span text:style-name="T8">которым решение об установке общедомовых приборов учета принято на общем собрании собственников помещений (далее - график)</text:span><text:span text:style-name="T16">.</text:span></text:p>
            </text:list-item>
          </text:list>
        </text:list-item>
      </text:list>
      <text:p text:style-name="P36"><text:span text:style-name="T16">По многоквартирным домам, включенным в Перечень и не указанным в графике, Ресурсоснабжающая организация вправе осуществить действия по установке общедомовых приборов учета с возмещением ей соответствующих расходов в порядке, установленном Законом об энергосбережении, за счет собственников помещений, расположенных в таких многоквартирных домах.</text:span></text:p>
      <text:p text:style-name="P36"><text:span text:style-name="T16">В многоквартирных домах, включенных в Перечень и указанных в графике, но в которых Исполнителем не установлены общедомовые приборы учета в срок, определенный решением собственников помещений в таких многоквартирных домах, Ресурсоснабжающая организация вправе осуществить действия по установке общедомовых приборов учета по истечении установленного решением собственников срока, с возмещением ей соответствующих расходов.</text:span></text:p>
      <text:p text:style-name="P36"><text:span text:style-name="T16">О сроке установки Ресурсоснабжающей организацией общедомовых приборов учета в случаях, указанных в настоящем пункте, Ресурсоснабжающая организация уведомляет Исполнителя не позднее, чем за __ дней до даты начала выполнения Ресурсоснабжающей организацией работ на каждом соответствующем многоквартирном доме.</text:span></text:p>
      <text:p text:style-name="P36"><text:span text:style-name="T16">Исполнитель обязан обеспечить представителям Ресурсоснабжающей организации доступ к месту установки в многоквартирном доме общедомового прибора учета в указанном в настоящем пункте случае. После осуществления действий по установке общедомовых приборов учета в случаях, указанных в настоящем пункте, Ресурсоснабжающая организация передает, а Исполнитель принимает техническую документацию на установленный общедомовой прибор учета.</text:span></text:p>
      <text:p text:style-name="P29"/>
      <text:list xml:id="list81554463050954" text:continue-numbering="true" text:style-name="WWNum3">
        <text:list-item>
          <text:p text:style-name="P14"><text:span text:style-name="T9">Ответственность сторон</text:span></text:p>
        </text:list-item>
      </text:list>
      <text:p text:style-name="P18"/>
      <text:list xml:id="list81554739847872" text:continue-numbering="true" text:style-name="WWNum3">
        <text:list-item>
          <text:list>
            <text:list-item>
              <text:p text:style-name="P21"><text:span text:style-name="T6">За нарушение обязанности по оплате потребленной тепловой энергии, горячей воды Исполнитель обязан оплатить неустойку в виде пени в размере, установленном Федеральным законом от 27.07.2010 № 190-ФЗ «О теплоснабжении».</text:span></text:p>
            </text:list-item>
            <text:list-item>
              <text:p text:style-name="P21"><text:span text:style-name="T5">За неисполнение или ненадлежащее исполнение иных обязанностей по настоящему Договору Стороны несут ответственность, установленную действующим законодательством Российской Федерации.</text:span></text:p>
            </text:list-item>
            <text:list-item>
              <text:p text:style-name="P21"><text:span text:style-name="T5">Уплата неустойки не освобождает Исполнителя от исполнения обязанности по оплате, а также от возмещения Ресурсоснабжающей организации причиненных убытков.</text:span></text:p>
            </text:list-item>
            <text:list-item>
              <text:p text:style-name="P21"><text:span text:style-name="T5">В случае выявления факта умышленного вывода из строя прибора учета или иного воздействия на прибор учета с целью искажения его показаний Ресурсоснабжающая организация и Исполнитель составляют акт. При неявке Исполнителя, а также в случае необоснованного отказа от подписания акта, акт, подписанный Ресурсоснабжающей организацией, является надлежащим доказательством нарушения со стороны Исполнителя. За повреждение или срыв печати (пломбы), наложенной Ресурсоснабжающей организацией, за умышленный вывод из строя прибора учета или иного воздействия на прибор учета с целью искажения его показаний Исполнитель уплачивает штраф в размере _____________________ не позднее _____ календарных дней со дня предъявления такого требования.</text:span></text:p>
            </text:list-item>
            <text:list-item>
              <text:p text:style-name="P21"><text:span text:style-name="T5">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26"><text:span text:style-name="T5">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text:span></text:p>
      <text:p text:style-name="P27"/>
      <text:list xml:id="list81553360522666" text:continue-numbering="true" text:style-name="WWNum3">
        <text:list-item>
          <text:p text:style-name="P14"><text:span text:style-name="T9">Порядок разрешения споров</text:span></text:p>
        </text:list-item>
      </text:list>
      <text:p text:style-name="P17"/>
      <text:list xml:id="list81553837641665" text:continue-numbering="true" text:style-name="WWNum3">
        <text:list-item>
          <text:list>
            <text:list-item>
              <text:p text:style-name="P21"><text:span text:style-name="T5">Споры и разногласия, возникающие между Сторонами, разрешаются путем проведения переговоров, обмена письмами.</text:span></text:p>
            </text:list-item>
            <text:list-item>
              <text:p text:style-name="P21"><text:span text:style-name="T5">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text:span><text:soft-page-break/><text:span text:style-name="T5">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 </text:span></text:p>
            </text:list-item>
            <text:list-item>
              <text:p text:style-name="P21"><text:span text:style-name="T5">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3"/>
      <text:list xml:id="list1122554444" text:style-name="WWNum17">
        <text:list-item>
          <text:p text:style-name="P15"><text:span text:style-name="T9">Действие договора, прочие условия</text:span></text:p>
        </text:list-item>
      </text:list>
      <text:p text:style-name="P30"/>
      <text:list xml:id="list81554932441346" text:continue-numbering="true" text:style-name="WWNum17">
        <text:list-item>
          <text:list>
            <text:list-item>
              <text:p text:style-name="P22"><text:span text:style-name="T5">Настоящий Договор вступает в силу с даты его подписания обеими Сторонами и действует до «__»________ ___ г.</text:span></text:p>
            </text:list-item>
            <text:list-item>
              <text:p text:style-name="P22"><text:span text:style-name="T5">Условия настоящего Договора применяются к отношениям между Ресурсоснабжающей организацией и Исполнителем с ________, дата начала поставки горячей воды для содержания общего имущества многоквартирных домов (многоквартирного дома) - _________.</text:span></text:p>
            </text:list-item>
            <text:list-item>
              <text:p text:style-name="P22"><text:span text:style-name="T5">Настоящий Договор считается ежегодно продленным на каждый следующий календарный год и на тех же условиях, если за месяц до окончания срока его действия ни одна из Сторон не заявит о его прекращении, либо о заключении Договора на иных условиях.</text:span></text:p>
            </text:list-item>
            <text:list-item>
              <text:p text:style-name="P22"><text:span text:style-name="T5">Настоящий Договор может быть расторгнут по основаниям, установленным постановлением Правительства Российской Федерации от 14 февраля 2012 г. № 124 «О правилах, обязательных при заключении договоров снабжения коммунальными ресурсами для целей оказания коммунальных услуг», иными нормативными правовыми актами Российской Федерации. </text:span></text:p>
            </text:list-item>
            <text:list-item>
              <text:p text:style-name="P22"><text:span text:style-name="T5">При расторжении Договора Исполнитель обязан произвести полный расчет за горячую воду, а также исполнить другие обязательства, возникшие вследствие применения мер ответственности за нарушение условия Договора.</text:span></text:p>
            </text:list-item>
            <text:list-item>
              <text:p text:style-name="P22"><text:span text:style-name="T5">Включение в Договор новых многоквартирных домов осуществляется при предоставлении Исполнителем Ресурсоснабжающей организации документов, подтверждающих права Исполнителя по управлению многоквартирным домом и иных документов в соответствии с Правилами,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твержденными постановлением Правительства Российской Федерации от 14 февраля 2012 г. № 124. </text:span></text:p>
            </text:list-item>
            <text:list-item>
              <text:p text:style-name="P22"><text:span text:style-name="T5">При поступлении жалоб от потребителей многоквартирного дома по вопросам нарушения качества горячей воды, поставленной для содержания общего имущества многоквартирного дома, Стороны проводят проверку качества поставленного коммунального ресурса, составляют соответствующий акт.</text:span></text:p>
            </text:list-item>
            <text:list-item>
              <text:p text:style-name="P22"><text:span text:style-name="T5">Все изменения и дополнения к настоящему Договору должны быть составлены в письменной форме и подписаны Сторонами.</text:span></text:p>
            </text:list-item>
            <text:list-item>
              <text:p text:style-name="P22"><text:span text:style-name="T5">Сторона обязана в течение 5 (пяти) рабочих дней сообщить другой Стороне об изменении <text:s/>наименования, <text:s/>местонахождения <text:s/>(адресов) <text:s/>и <text:s/>платежных реквизитов.</text:span></text:p>
            </text:list-item>
            <text:list-item>
              <text:p text:style-name="P22"><text:span text:style-name="T5">Во всем, что не предусмотрено настоящим Договором, Стороны руководствуются положениями действующего законодательства Российской Федерации.</text:span></text:p>
            </text:list-item>
            <text:list-item>
              <text:p text:style-name="P22"><text:span text:style-name="T5">Настоящий Договор составлен в 2 (двух) экземплярах, имеющих равную юридическую силу, по одному для каждой из Сторон.</text:span></text:p>
            </text:list-item>
            <text:list-item>
              <text:p text:style-name="P37"><text:span text:style-name="T16">Сведения о должностных лицах Сторон, ответственных за выполнение условий Договора:</text:span></text:p>
            </text:list-item>
          </text:list>
        </text:list-item>
      </text:list>
      <text:p text:style-name="P38"><text:span text:style-name="T16">От Исполнителя___________________________________________________________________</text:span></text:p>
      <text:p text:style-name="P4"><text:span text:style-name="T16">_________________________________________________________________________________</text:span></text:p>
      <text:p text:style-name="P38"><text:span text:style-name="T16">_________________________________________________________________________________</text:span></text:p>
      <text:p text:style-name="P38"><text:span text:style-name="T16">От Ресурсоснабжающей организации _________________________________________________</text:span></text:p>
      <text:p text:style-name="P5"><text:span text:style-name="T12">по вопросам качества ресурсов, отключений на ремонт, оперативных отключений</text:span><text:span text:style-name="T14">_____________________________________________________________________________</text:span><text:span text:style-name="T16">_________________________________________________________________________________</text:span></text:p>
      <text:p text:style-name="P38"><text:soft-page-break/><text:span text:style-name="T17">по вопросам порядка выставления платежей, сверки расчетов___________________________</text:span></text:p>
      <text:p text:style-name="P38"><text:span text:style-name="T16">_________________________________________________________________________________</text:span></text:p>
      <text:p text:style-name="P31"/>
      <text:list xml:id="list81554146761774" text:continue-numbering="true" text:style-name="WWNum17">
        <text:list-item>
          <text:list>
            <text:list-item>
              <text:p text:style-name="P22"><text:span text:style-name="T5">Приложения:</text:span></text:p>
            </text:list-item>
          </text:list>
        </text:list-item>
      </text:list>
      <text:p text:style-name="P25"><text:span text:style-name="T5">- Приложение № 1 - Акт разграничения балансовой принадлежности Сторон и эксплуатационной ответственности Сторон;</text:span></text:p>
      <text:p text:style-name="P25"><text:span text:style-name="T5">- Приложение № 2 - Перечень домов, находящихся у Исполнителя в управлении, поставку горячей воды для содержания общего имущества которым осуществляет Ресурсоснабжающая организация, с указанием технических данных используемых коллективны</text:span><text:bookmark text:name="_GoBack"/><text:span text:style-name="T5">х (общедомовых) приборов учета горячей воды и места их расположения;</text:span></text:p>
      <text:p text:style-name="P25"><text:span text:style-name="T5">- Приложение № 3 - Ориентировочный договорной объем, в том числе с разбивкой по месяцам.</text:span></text:p>
      <text:p text:style-name="P32"><text:span text:style-name="T18"><text:s/></text:span></text:p>
      <text:list xml:id="list2032661771" text:style-name="WWNum16">
        <text:list-item>
          <text:p text:style-name="P16"><text:span text:style-name="T9">Реквизиты и подписи Сторон</text:span></text:p>
        </text:list-item>
        <text:list-item>
          <text:p text:style-name="P11"/>
        </text:list-item>
      </text:list>
      <text:p text:style-name="P40"><text:span text:style-name="T16">Приложение № 1 к договору </text:span></text:p>
      <text:p text:style-name="P41"><text:span text:style-name="T16">от ______________ № ___________________</text:span></text:p>
      <text:p text:style-name="P43"/>
      <text:p text:style-name="P42"><text:span text:style-name="T16">Акт разграничения балансовой принадлежности и эксплуатационной ответственности по многоквартирному дому_______________________________ </text:span><text:span text:style-name="T17">(адрес)</text:span></text:p>
      <text:p text:style-name="P43"/>
      <text:p text:style-name="P41"><text:span text:style-name="T16">«___»______________20___г.</text:span></text:p>
      <text:p text:style-name="P43"/>
      <text:p text:style-name="P44"><text:span text:style-name="T16">Ресурсоснабжающая организация ________________________________ и Исполнитель _________________________________________ составили настоящий акт о следующем:</text:span></text:p>
      <text:p text:style-name="P45"/>
      <text:list xml:id="list124896392" text:style-name="WWNum11">
        <text:list-item>
          <text:p text:style-name="P46"><text:span text:style-name="T16">Точкой поставки тепловой энергии, горячей воды является граница балансовой принадлежности, которая определяется___________________________________________________</text:span></text:p>
        </text:list-item>
      </text:list>
      <text:p text:style-name="P47"><text:span text:style-name="T16">_____________________________________________________________________________________ </text:span><text:span text:style-name="T17">(наружная стена здания, др….).</text:span></text:p>
      <text:p text:style-name="P39"/>
      <text:list xml:id="list81554799596549" text:continue-numbering="true" text:style-name="WWNum11">
        <text:list-item>
          <text:p text:style-name="P46"><text:span text:style-name="T16">Границей эксплуатационной ответственности Сторон является ________________________</text:span></text:p>
        </text:list-item>
      </text:list>
      <text:p text:style-name="P1"><text:span text:style-name="T3">_____________________________________________________________________________________________</text:span></text:p>
      <text:p text:style-name="Standard"><text:span text:style-name="T12">(место установки ОДПУ, др…..).</text:span></text:p>
      <text:p text:style-name="P39"/>
      <text:p text:style-name="P39"/>
      <text:p text:style-name="P48"><text:span text:style-name="T16">Обозначение на схеме:</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0"><text:span text:style-name="T16">Ресурсоснабжающая организация</text:span></text:p>
            <text:p text:style-name="P50"><text:span text:style-name="T16">­­_______________/_________________/</text:span></text:p>
            <text:p text:style-name="P51"/>
          </table:table-cell>
          <table:table-cell table:style-name="Таблица1.A1" office:value-type="string">
            <text:p text:style-name="P50"><text:span text:style-name="T16">Исполнитель </text:span></text:p>
            <text:p text:style-name="P50"><text:span text:style-name="T16">­­_______________/_________________/</text:span></text:p>
            <text:p text:style-name="P51"/>
          </table:table-cell>
        </table:table-row>
      </table:table>
      <text:p text:style-name="P6"><text:span text:style-name="T5">Приложение № 2 к договору</text:span></text:p>
      <text:p text:style-name="P19"/>
      <text:p text:style-name="P10"/>
      <text:p text:style-name="P10"/>
      <text:p text:style-name="P13"><text:span text:style-name="T5">Перечень домов, находящихся у Исполнителя в управлении, поставку горячей воды для содержания общего имущества которым осуществляет Ресурсоснабжающая организация, и технические данные используемых коллективных (общедомовых) приборов учета горячей воды и места их расположения</text:span></text:p>
      <text:p text:style-name="P10"/>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3"><text:span text:style-name="T15">№</text:span></text:p>
          </table:table-cell>
          <table:table-cell table:style-name="Таблица2.A1" office:value-type="string">
            <text:p text:style-name="P33"><text:span text:style-name="T15">Адрес дома,</text:span></text:p>
            <text:p text:style-name="P33"><text:span text:style-name="T15">место расположения прибора учета (узла учета)</text:span></text:p>
          </table:table-cell>
          <table:table-cell table:style-name="Таблица2.A1" office:value-type="string">
            <text:p text:style-name="P33"><text:span text:style-name="T15">Площадь мест общего пользования, м</text:span><text:span text:style-name="T19">2</text:span></text:p>
          </table:table-cell>
          <table:table-cell table:style-name="Таблица2.A1" office:value-type="string">
            <text:p text:style-name="P33"><text:span text:style-name="T15">Марка и заводской номер прибора учета</text:span></text:p>
          </table:table-cell>
          <table:table-cell table:style-name="Таблица2.A1" office:value-type="string">
            <text:p text:style-name="P33"><text:span text:style-name="T15">Дата опломбиро-вания</text:span></text:p>
          </table:table-cell>
          <table:table-cell table:style-name="Таблица2.A1" office:value-type="string">
            <text:p text:style-name="P33"><text:span text:style-name="T15">Дата очередной поверки</text:span></text:p>
          </table:table-cell>
          <table:table-cell table:style-name="Таблица2.A1" office:value-type="string">
            <text:p text:style-name="P33"><text:span text:style-name="T15">Показания приборов учета на дату заключения Договора</text:span></text:p>
          </table:table-cell>
        </table:table-row>
        <table:table-row table:style-name="Таблица2.1">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row>
        <table:table-row table:style-name="Таблица2.1">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row>
        <table:table-row table:style-name="Таблица2.1">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row>
        <table:table-row table:style-name="Таблица2.1">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row>
      </table:table>
      <text:p text:style-name="ConsPlus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TitlePage" style:family="paragraph" style:default-outline-level="">
      <style:paragraph-properties fo:margin-top="0cm" fo:margin-bottom="0cm" loext: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_28_2_29_" style:display-name="Body text (2)" style:family="paragraph" style:parent-style-name="Standard" style:default-outline-level="">
      <loext:graphic-properties draw:fill="solid" draw:fill-color="#ffffff"/>
      <style:paragraph-properties fo:margin-top="0cm" fo:margin-bottom="0cm" loext:contextual-spacing="false" style:line-height-at-least="0cm" fo:orphans="0" fo:widows="0"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_28_4_29_" style:display-name="Body text (4)" style:family="paragraph" style:parent-style-name="Standard" style:default-outline-level="">
      <loext:graphic-properties draw:fill="solid" draw:fill-color="#ffffff"/>
      <style:paragraph-properties fo:margin-left="0cm" fo:margin-right="0cm" fo:margin-top="0cm" fo:margin-bottom="0cm" loext:contextual-spacing="false" fo:line-height="0.483cm" fo:orphans="0" fo:widows="0" fo:text-indent="1.341cm" style:auto-text-indent="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Body_20_text_20__28_2_29__5f_" style:display-name="Body text (2)_" style:family="text" style:parent-style-name="Default_20_Paragraph_20_Font">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_28_4_29__5f_" style:display-name="Body text (4)_" style:family="text" style:parent-style-name="Default_20_Paragraph_20_Font">
      <style:text-properties style:font-name="Times New Roman" fo:font-family="'Times New Roman'" style:font-family-generic="roman" style:font-pitch="variable"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style="normal" style:font-style-asian="normal"/>
    </style:style>
    <style:style style:name="ListLabel_20_3" style:display-name="ListLabel 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1" style:font-family-asian="'Times New Roman'" style:font-family-generic-asian="system" style:font-pitch-asian="variable" style:font-size-asian="12pt" style:language-asian="ru" style:country-asian="RU" style:font-style-asian="normal" style:font-weight-asian="bold" style:font-name-complex="Times New Roman1"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0.75cm" fo:margin-bottom="1.251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еонидова Наталия Валентиновна</meta:initial-creator>
    <dc:creator>Кожевин Евгений Александрович</dc:creator>
    <meta:editing-cycles>15</meta:editing-cycles>
    <meta:print-date>2017-09-21T11:13:00</meta:print-date>
    <meta:creation-date>2018-03-26T08:24:00</meta:creation-date>
    <dc:date>2018-12-16T14:35:00</dc:date>
    <meta:editing-duration>PT25M</meta:editing-duration>
    <meta:generator>LibreOffice/6.0.7.3$Linux_X86_64 LibreOffice_project/00m0$Build-3</meta:generator>
    <meta:document-statistic meta:table-count="2" meta:image-count="0" meta:object-count="0" meta:page-count="11" meta:paragraph-count="145" meta:word-count="3633" meta:character-count="32084" meta:non-whitespace-character-count="28560"/>
    <meta:user-defined meta:name="AppVersion">14.0000</meta:user-defined>
    <meta:user-defined meta:name="Company">АО "Газпром 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